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 fo:text-indent="2.8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style:line-height-at-least="0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222in" fo:margin-right="-0.41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2" style:parent-style-name="內文" style:family="paragraph">
      <style:paragraph-properties style:line-height-at-least="0in" fo:margin-right="-0.2083in" fo:text-indent="0.7638in">
        <style:tab-stops>
          <style:tab-stop style:type="left" style:position="5.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0138in" fo:margin-right="-0.2083in">
        <style:tab-stops>
          <style:tab-stop style:type="left" style:position="5.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style:line-height-at-least="0.0277in" fo:margin-left="-0.1048in" fo:margin-right="-0.2083in" fo:text-indent="0.1375in">
        <style:tab-stops>
          <style:tab-stop style:type="left" style:position="5.229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P75" style:parent-style-name="內文" style:family="paragraph">
      <style:paragraph-properties style:line-height-at-least="0in" fo:margin-left="-0.25in" fo:margin-right="-0.2083in" fo:text-indent="0.2222in">
        <style:tab-stops>
          <style:tab-stop style:type="left" style:position="5.3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1388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083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85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P8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P92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TableColumn94" style:family="table-column">
      <style:table-column-properties style:column-width="0.2437in" style:use-optimal-column-width="false"/>
    </style:style>
    <style:style style:name="TableColumn95" style:family="table-column">
      <style:table-column-properties style:column-width="0.2437in" style:use-optimal-column-width="false"/>
    </style:style>
    <style:style style:name="TableColumn96" style:family="table-column">
      <style:table-column-properties style:column-width="0.2437in" style:use-optimal-column-width="false"/>
    </style:style>
    <style:style style:name="TableColumn97" style:family="table-column">
      <style:table-column-properties style:column-width="0.2437in" style:use-optimal-column-width="false"/>
    </style:style>
    <style:style style:name="TableColumn98" style:family="table-column">
      <style:table-column-properties style:column-width="0.2437in" style:use-optimal-column-width="false"/>
    </style:style>
    <style:style style:name="TableColumn99" style:family="table-column">
      <style:table-column-properties style:column-width="0.2437in" style:use-optimal-column-width="false"/>
    </style:style>
    <style:style style:name="TableColumn100" style:family="table-column">
      <style:table-column-properties style:column-width="0.2437in" style:use-optimal-column-width="false"/>
    </style:style>
    <style:style style:name="TableColumn101" style:family="table-column">
      <style:table-column-properties style:column-width="0.2437in" style:use-optimal-column-width="false"/>
    </style:style>
    <style:style style:name="TableColumn102" style:family="table-column">
      <style:table-column-properties style:column-width="0.2437in" style:use-optimal-column-width="false"/>
    </style:style>
    <style:style style:name="TableColumn103" style:family="table-column">
      <style:table-column-properties style:column-width="0.2437in" style:use-optimal-column-width="false"/>
    </style:style>
    <style:style style:name="Table93" style:family="table">
      <style:table-properties style:width="2.4375in" fo:margin-left="0in" table:align="left"/>
    </style:style>
    <style:style style:name="TableRow104" style:family="table-row">
      <style:table-row-properties style:row-height="0.3826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style:font-weight-complex="bold" fo:font-size="18pt" style:font-size-asian="18pt"/>
    </style:style>
    <style:style style:name="T138" style:parent-style-name="預設段落字型" style:family="text">
      <style:text-properties style:font-name-asian="標楷體" style:font-weight-complex="bold" fo:font-size="18pt" style:font-size-asian="18pt"/>
    </style:style>
    <style:style style:name="T139" style:parent-style-name="預設段落字型" style:family="text">
      <style:text-properties style:font-name="Wingdings" style:font-name-asian="Wingdings" style:font-name-complex="Wingdings" style:font-weight-complex="bold" fo:font-size="18pt" style:font-size-asian="18pt"/>
    </style:style>
    <style:style style:name="P140" style:parent-style-name="內文" style:family="paragraph">
      <style:paragraph-properties style:line-height-at-least="0in" fo:text-indent="2.8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1" style:parent-style-name="內文" style:family="paragraph">
      <style:paragraph-properties style:line-break="normal" fo:text-align="end" style:line-height-at-least="0in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222in" fo:margin-right="-0.41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1" style:parent-style-name="內文" style:family="paragraph">
      <style:paragraph-properties style:line-height-at-least="0in" fo:margin-right="-0.2083in" fo:text-indent="0.7638in">
        <style:tab-stops>
          <style:tab-stop style:type="left" style:position="5.1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line-height-at-least="0.0138in" fo:margin-right="-0.2083in">
        <style:tab-stops>
          <style:tab-stop style:type="left" style:position="5.12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3" style:parent-style-name="內文" style:family="paragraph">
      <style:paragraph-properties style:line-height-at-least="0.0277in" fo:margin-left="-0.1048in" fo:margin-right="-0.2083in" fo:text-indent="0.1375in">
        <style:tab-stops>
          <style:tab-stop style:type="left" style:position="5.229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P207" style:parent-style-name="內文" style:family="paragraph">
      <style:paragraph-properties style:line-height-at-least="0in" fo:margin-left="-0.25in" fo:margin-right="-0.2083in" fo:text-indent="0.2222in">
        <style:tab-stops>
          <style:tab-stop style:type="left" style:position="5.37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1388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083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1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P217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P22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TableColumn223" style:family="table-column">
      <style:table-column-properties style:column-width="0.2437in" style:use-optimal-column-width="false"/>
    </style:style>
    <style:style style:name="TableColumn224" style:family="table-column">
      <style:table-column-properties style:column-width="0.2437in" style:use-optimal-column-width="false"/>
    </style:style>
    <style:style style:name="TableColumn225" style:family="table-column">
      <style:table-column-properties style:column-width="0.2437in" style:use-optimal-column-width="false"/>
    </style:style>
    <style:style style:name="TableColumn226" style:family="table-column">
      <style:table-column-properties style:column-width="0.2437in" style:use-optimal-column-width="false"/>
    </style:style>
    <style:style style:name="TableColumn227" style:family="table-column">
      <style:table-column-properties style:column-width="0.2437in" style:use-optimal-column-width="false"/>
    </style:style>
    <style:style style:name="TableColumn228" style:family="table-column">
      <style:table-column-properties style:column-width="0.2437in" style:use-optimal-column-width="false"/>
    </style:style>
    <style:style style:name="TableColumn229" style:family="table-column">
      <style:table-column-properties style:column-width="0.2437in" style:use-optimal-column-width="false"/>
    </style:style>
    <style:style style:name="TableColumn230" style:family="table-column">
      <style:table-column-properties style:column-width="0.2437in" style:use-optimal-column-width="false"/>
    </style:style>
    <style:style style:name="TableColumn231" style:family="table-column">
      <style:table-column-properties style:column-width="0.2437in" style:use-optimal-column-width="false"/>
    </style:style>
    <style:style style:name="TableColumn232" style:family="table-column">
      <style:table-column-properties style:column-width="0.2437in" style:use-optimal-column-width="false"/>
    </style:style>
    <style:style style:name="Table222" style:family="table">
      <style:table-properties style:width="2.4375in" fo:margin-left="0in" table:align="left"/>
    </style:style>
    <style:style style:name="TableRow233" style:family="table-row">
      <style:table-row-properties style:row-height="0.3826in"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263" style:parent-style-name="內文" style:family="paragraph">
      <style:paragraph-properties style:line-break="normal" fo:text-align="end" style:line-height-at-least="0in"/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fo:text-align="justify" fo:line-height="0.1111in"/>
    </style:style>
    <style:style style:name="T265" style:parent-style-name="預設段落字型" style:family="text">
      <style:text-properties style:font-name-asian="標楷體" style:font-weight-complex="bold" fo:font-size="18pt" style:font-size-asian="18pt"/>
    </style:style>
    <style:style style:name="P266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222in" fo:margin-right="-0.41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9" style:parent-style-name="內文" style:family="paragraph">
      <style:paragraph-properties style:line-height-at-least="0in" fo:margin-right="-0.2083in" fo:text-indent="0.7638in">
        <style:tab-stops>
          <style:tab-stop style:type="left" style:position="5.12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line-height-at-least="0.0138in" fo:margin-right="-0.2083in">
        <style:tab-stops>
          <style:tab-stop style:type="left" style:position="5.125in"/>
        </style:tab-stops>
      </style:paragraph-properties>
    </style:style>
    <style:style style:name="T3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23" style:parent-style-name="內文" style:family="paragraph">
      <style:paragraph-properties style:line-height-at-least="0.0277in" fo:margin-left="-0.1048in" fo:margin-right="-0.2083in" fo:text-indent="0.1375in">
        <style:tab-stops>
          <style:tab-stop style:type="left" style:position="5.229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P338" style:parent-style-name="內文" style:family="paragraph">
      <style:paragraph-properties style:line-height-at-least="0in" fo:margin-left="-0.25in" fo:margin-right="-0.2083in" fo:text-indent="0.2222in">
        <style:tab-stops>
          <style:tab-stop style:type="left" style:position="5.37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1388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1666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P352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P35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TableColumn358" style:family="table-column">
      <style:table-column-properties style:column-width="0.2437in" style:use-optimal-column-width="false"/>
    </style:style>
    <style:style style:name="TableColumn359" style:family="table-column">
      <style:table-column-properties style:column-width="0.2437in" style:use-optimal-column-width="false"/>
    </style:style>
    <style:style style:name="TableColumn360" style:family="table-column">
      <style:table-column-properties style:column-width="0.2437in" style:use-optimal-column-width="false"/>
    </style:style>
    <style:style style:name="TableColumn361" style:family="table-column">
      <style:table-column-properties style:column-width="0.2437in" style:use-optimal-column-width="false"/>
    </style:style>
    <style:style style:name="TableColumn362" style:family="table-column">
      <style:table-column-properties style:column-width="0.2437in" style:use-optimal-column-width="false"/>
    </style:style>
    <style:style style:name="TableColumn363" style:family="table-column">
      <style:table-column-properties style:column-width="0.2437in" style:use-optimal-column-width="false"/>
    </style:style>
    <style:style style:name="TableColumn364" style:family="table-column">
      <style:table-column-properties style:column-width="0.2437in" style:use-optimal-column-width="false"/>
    </style:style>
    <style:style style:name="TableColumn365" style:family="table-column">
      <style:table-column-properties style:column-width="0.2437in" style:use-optimal-column-width="false"/>
    </style:style>
    <style:style style:name="TableColumn366" style:family="table-column">
      <style:table-column-properties style:column-width="0.2437in" style:use-optimal-column-width="false"/>
    </style:style>
    <style:style style:name="TableColumn367" style:family="table-column">
      <style:table-column-properties style:column-width="0.2437in" style:use-optimal-column-width="false"/>
    </style:style>
    <style:style style:name="Table357" style:family="table">
      <style:table-properties style:width="2.4375in" fo:margin-left="0in" table:align="left"/>
    </style:style>
    <style:style style:name="TableRow368" style:family="table-row">
      <style:table-row-properties style:row-height="0.3826in" style:use-optimal-row-height="false"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 style:font-weight-complex="bold" fo:font-size="18pt" style:font-size-asian="18pt"/>
    </style:style>
    <style:style style:name="T393" style:parent-style-name="預設段落字型" style:family="text">
      <style:text-properties style:font-name="Wingdings" style:font-name-asian="Wingdings" style:font-name-complex="Wingdings" style:font-weight-complex="bold" fo:font-size="18pt" style:font-size-asian="18pt"/>
    </style:style>
    <style:style style:name="P3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95" style:parent-style-name="內文" style:family="paragraph">
      <style:paragraph-properties style:line-break="normal" fo:text-align="end" style:line-height-at-least="0in"/>
    </style:style>
    <style:style style:name="T396" style:parent-style-name="預設段落字型" style:family="text">
      <style:text-properties fo:font-size="10pt" style:font-size-asian="10pt"/>
    </style:style>
    <style:style style:name="P397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2222in" fo:margin-right="-0.4166in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line-height-at-least="0in" fo:margin-right="-0.4166in">
        <style:tab-stops>
          <style:tab-stop style:type="left" style:position="5.12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22" style:parent-style-name="內文" style:family="paragraph">
      <style:paragraph-properties style:line-height-at-least="0in" fo:margin-right="-0.2083in" fo:text-indent="0.7638in">
        <style:tab-stops>
          <style:tab-stop style:type="left" style:position="5.12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line-height-at-least="0.0138in" fo:margin-right="-0.2083in">
        <style:tab-stops>
          <style:tab-stop style:type="left" style:position="5.12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3" style:parent-style-name="內文" style:family="paragraph">
      <style:paragraph-properties style:line-height-at-least="0.0277in" fo:margin-left="-0.1048in" fo:margin-right="-0.2083in" fo:text-indent="0.1375in">
        <style:tab-stops>
          <style:tab-stop style:type="left" style:position="5.2298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P447" style:parent-style-name="內文" style:family="paragraph">
      <style:paragraph-properties style:line-height-at-least="0in" fo:margin-left="-0.25in" fo:margin-right="-0.2083in" fo:text-indent="0.2222in">
        <style:tab-stops>
          <style:tab-stop style:type="left" style:position="5.37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line-height-at-least="0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1388in" fo:margin-left="-0.25in" fo:margin-right="-0.2083in" fo:text-indent="0.1944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0.2083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56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P457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weight-complex="bold" fo:color="#000000"/>
    </style:style>
    <style:style style:name="T4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0" style:parent-style-name="預設段落字型" style:family="text">
      <style:text-properties style:font-name="標楷體" style:font-name-asian="標楷體" style:font-weight-complex="bold" fo:color="#000000"/>
    </style:style>
    <style:style style:name="P461" style:parent-style-name="內文" style:family="paragraph">
      <style:paragraph-properties style:line-height-at-least="0in" fo:margin-right="-0.2083in">
        <style:tab-stops>
          <style:tab-stop style:type="left" style:position="5.125in"/>
        </style:tab-stops>
      </style:paragraph-properties>
      <style:text-properties style:font-name="標楷體" style:font-name-asian="標楷體" style:font-weight-complex="bold" fo:color="#000000"/>
    </style:style>
    <style:style style:name="TableColumn463" style:family="table-column">
      <style:table-column-properties style:column-width="0.2437in" style:use-optimal-column-width="false"/>
    </style:style>
    <style:style style:name="TableColumn464" style:family="table-column">
      <style:table-column-properties style:column-width="0.2437in" style:use-optimal-column-width="false"/>
    </style:style>
    <style:style style:name="TableColumn465" style:family="table-column">
      <style:table-column-properties style:column-width="0.2437in" style:use-optimal-column-width="false"/>
    </style:style>
    <style:style style:name="TableColumn466" style:family="table-column">
      <style:table-column-properties style:column-width="0.2437in" style:use-optimal-column-width="false"/>
    </style:style>
    <style:style style:name="TableColumn467" style:family="table-column">
      <style:table-column-properties style:column-width="0.2437in" style:use-optimal-column-width="false"/>
    </style:style>
    <style:style style:name="TableColumn468" style:family="table-column">
      <style:table-column-properties style:column-width="0.2437in" style:use-optimal-column-width="false"/>
    </style:style>
    <style:style style:name="TableColumn469" style:family="table-column">
      <style:table-column-properties style:column-width="0.2437in" style:use-optimal-column-width="false"/>
    </style:style>
    <style:style style:name="TableColumn470" style:family="table-column">
      <style:table-column-properties style:column-width="0.2437in" style:use-optimal-column-width="false"/>
    </style:style>
    <style:style style:name="TableColumn471" style:family="table-column">
      <style:table-column-properties style:column-width="0.2437in" style:use-optimal-column-width="false"/>
    </style:style>
    <style:style style:name="TableColumn472" style:family="table-column">
      <style:table-column-properties style:column-width="0.2437in" style:use-optimal-column-width="false"/>
    </style:style>
    <style:style style:name="Table462" style:family="table">
      <style:table-properties style:width="2.4375in" fo:margin-left="0in" table:align="left"/>
    </style:style>
    <style:style style:name="TableRow473" style:family="table-row">
      <style:table-row-properties style:row-height="0.3826in" style:use-optimal-row-height="false" fo:keep-together="always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 fo:font-size="14pt" style:font-size-asian="14pt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-asian="標楷體" fo:font-weight="bold" style:font-weight-asian="bold" style:font-weight-complex="bold"/>
    </style:style>
    <style:style style:name="T499" style:parent-style-name="預設段落字型" style:family="text">
      <style:text-properties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P5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/>款<text:s/>收<text:s/>據</text:p>
      <text:p text:style-name="P2"><text:span text:style-name="T3"><draw:g draw:z-index="251656192" draw:name="Group 29" draw:id="id3" draw:style-name="a3" text:anchor-type="paragraph"><svg:title/><svg:desc/><draw:frame draw:id="id0" draw:style-name="a0" draw:name="Text Box 2" svg:x="-0.12639in" svg:y="0.23333in" svg:width="7.5in" svg:height="4.61024in" style:rel-width="scale" style:rel-height="scale"><draw:text-box><text:p text:style-name="P4"><text:span text:style-name="T5">茲收到</text:span><text:span text:style-name="T6"><text:s/></text:span><text:span text:style-name="T7">台神學校財團法人台灣神學研究學院</text:span><text:span text:style-name="T8"><text:s/></text:span><text:span text:style-name="T9">支付</text:span><text:span text:style-name="T10"><text:s text:c="2"/></text:span><text:span text:style-name="T11">○○○老師</text:span><text:span text:style-name="T12"><text:s text:c="3"/></text:span></text:p><text:p text:style-name="P13"/><text:p text:style-name="P14"><text:span text:style-name="T15">事由</text:span><text:span text:style-name="T16">：</text:span><text:span text:style-name="T17"><text:s/></text:span><text:span text:style-name="T18">20</text:span><text:span text:style-name="T19">XX</text:span><text:span text:style-name="T20">學年度畢業論文計畫書審查</text:span><text:span text:style-name="T21">(</text:span><text:span text:style-name="T22">○月○日</text:span><text:span text:style-name="T23"><text:s/></text:span><text:span text:style-name="T24">○○○老</text:span><text:span text:style-name="T25">師</text:span><text:span text:style-name="T26">審查費</text:span><text:span text:style-name="T27">1</text:span><text:span text:style-name="T28">0</text:span><text:span text:style-name="T29">00</text:span><text:span text:style-name="T30">元</text:span><text:span text:style-name="T31">)</text:span><text:span text:style-name="T32"><text:s text:c="3"/></text:span></text:p><text:p text:style-name="P33"><text:span text:style-name="T34"><text:s/>(擇一單選)<text:s/></text:span><text:span text:style-name="T35">□ 交通費 <text:s text:c="4"/></text:span><text:span text:style-name="T36"><text:s text:c="2"/></text:span><text:span text:style-name="T37"><text:s text:c="3"/>□ 演講費(9B)<text:s/></text:span><text:span text:style-name="T38"><text:s text:c="4"/></text:span><text:span text:style-name="T39"><text:s text:c="2"/>□ 審查費-逐字/或篇計費(9B)</text:span><text:span text:style-name="T40"><text:s text:c="5"/></text:span><text:span text:style-name="T41">□ 鐘點費(50) <text:s/></text:span></text:p><text:p text:style-name="P42"><text:span text:style-name="T43"><text:s/>□ 審查費(50) <text:s/></text:span><text:span text:style-name="T44"><text:s text:c="3"/></text:span><text:span text:style-name="T45"><text:s/>□ 其他</text:span><text:span text:style-name="T46"><text:s text:c="10"/></text:span><text:span text:style-name="T47"><text:s/></text:span></text:p><text:p text:style-name="P48"><text:span text:style-name="T49">金額新台幣NT$</text:span><text:span text:style-name="T50"><text:s text:c="2"/></text:span><text:span text:style-name="T51">1</text:span><text:span text:style-name="T52">,</text:span><text:span text:style-name="T53">0</text:span><text:span text:style-name="T54">00</text:span><text:span text:style-name="T55"><text:s text:c="2"/></text:span><text:span text:style-name="T56"><text:s text:c="4"/></text:span><text:span text:style-name="T57">元整</text:span><text:span text:style-name="T58">（金額塗改無效）</text:span></text:p><text:p text:style-name="P59"><text:span text:style-name="T60">領款人簽章</text:span><text:span text:style-name="T61"><text:s/>:</text:span><text:span text:style-name="T62"><text:s text:c="17"/></text:span><text:span text:style-name="T63"><text:s text:c="15"/></text:span><text:span text:style-name="T64"><text:s text:c="2"/></text:span><text:span text:style-name="T65"><text:s/></text:span></text:p><text:p text:style-name="P66"><text:span text:style-name="T67">(請</text:span><text:span text:style-name="T68">正楷</text:span><text:span text:style-name="T69">填寫以免造成無法辨示將無法登錄資料)<text:s/></text:span><text:span text:style-name="T70"><text:s text:c="3"/></text:span><text:span text:style-name="T71">身分證</text:span><text:span text:style-name="T72">字</text:span><text:span text:style-name="T73">號:</text:span></text:p><text:p text:style-name="P74"/><text:p text:style-name="P75"><text:span text:style-name="T76">戶籍資料:</text:span><text:span text:style-name="T77"><text:s text:c="5"/>市 <text:s text:c="5"/>區鎮 <text:s text:c="5"/>里 <text:s text:c="3"/>鄰 <text:s text:c="5"/>路 <text:s text:c="2"/>段 <text:s text:c="2"/>巷 <text:s text:c="4"/></text:span><text:span text:style-name="T78">號 <text:s text:c="4"/>樓 <text:s text:c="4"/></text:span></text:p><text:p text:style-name="P79"><text:s text:c="16"/>縣 <text:s text:c="5"/>市鄉 <text:s text:c="5"/>村 <text:s text:c="11"/>街<text:s text:c="8"/>弄</text:p><text:p text:style-name="P80"/><text:p text:style-name="P81"><text:span text:style-name="T82">聯絡電話:</text:span><text:span text:style-name="T83"><text:s text:c="13"/></text:span></text:p><text:p text:style-name="P84"/><text:p text:style-name="P85">備註:1.本收據領款人簽名處請領款人親自填寫。</text:p><text:p text:style-name="P86"><text:span text:style-name="T87"><text:s text:c="5"/>2.請以</text:span><text:span text:style-name="T88">正楷</text:span><text:span text:style-name="T89">詳填</text:span><text:span text:style-name="T90">身分證號、戶籍住址(需與身分證資料相同且含里與鄰)</text:span><text:span text:style-name="T91">。</text:span></text:p><text:p text:style-name="P92"><text:s text:c="5"/>3.本領款收據將於次年1月底以前向國稅局辦理所得申報手續。</text:p></draw:text-box><svg:title/><svg:desc/></draw:frame><draw:frame draw:id="id1" draw:style-name="a1" draw:name="Text Box 4" svg:x="4.24861in" svg:y="2.37139in" svg:width="3in" svg:height="0.50013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/table:table-columns><table:table-row table:style-name="TableRow104"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/table:table-row></table:table><text:p text:style-name="內文"/></draw:text-box><svg:title/><svg:desc/></draw:frame><draw:frame draw:id="id2" draw:style-name="a2" draw:name="Text Box 15" svg:x="4.24861in" svg:y="1.96782in" svg:width="1.25in" svg:height="0.50013in" style:rel-width="scale" style:rel-height="scale"><draw:text-box><text:p text:style-name="內文"/></draw:text-box><svg:title/><svg:desc/></draw:frame></draw:g></text:span><text:span text:style-name="T125">中華民國</text:span><text:span text:style-name="T126"><text:s/></text:span><text:span text:style-name="T127"><text:s text:c="3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<text:p text:style-name="P133"/>
      <text:p text:style-name="P134"><text:span text:style-name="T135"><draw:connector draw:type="line" svg:x1="3.80833in" svg:y1="0.13611in" svg:x2="7.375in" svg:y2="0.13611in" draw:z-index="251659264" draw:id="id4" draw:style-name="a5" draw:name="Line 27" text:anchor-type="paragraph"><svg:title/><svg:desc/></draw:connector></text:span><text:span text:style-name="T136"><draw:connector draw:type="line" svg:x1="-0.25in" svg:y1="0.13125in" svg:x2="3.23819in" svg:y2="0.13125in" draw:z-index="251658240" draw:id="id5" draw:style-name="a7" draw:name="Line 26" text:anchor-type="paragraph"><svg:title/><svg:desc/></draw:connector></text:span><text:span text:style-name="T137"><text:s text:c="26"/></text:span><text:span text:style-name="T138"><text:s/></text:span><text:span text:style-name="T139"></text:span></text:p>
      <text:p text:style-name="P140">領<text:s/>款<text:s/>收<text:s/>據</text:p>
      <text:p text:style-name="P141"><text:span text:style-name="T142"><draw:g draw:z-index="251666432" draw:name="Group 29" draw:id="id9" draw:style-name="a11" text:anchor-type="paragraph"><svg:title/><svg:desc/><draw:frame draw:id="id6" draw:style-name="a8" draw:name="Text Box 2" svg:x="-0.12639in" svg:y="0.22639in" svg:width="7.5in" svg:height="4.61024in" style:rel-width="scale" style:rel-height="scale"><draw:text-box><text:p text:style-name="P143"><text:span text:style-name="T144">茲收到</text:span><text:span text:style-name="T145"><text:s/></text:span><text:span text:style-name="T146">台神學校財團法人台灣神學研究學院</text:span><text:span text:style-name="T147"><text:s/></text:span><text:span text:style-name="T148">支付</text:span><text:span text:style-name="T149"><text:s text:c="2"/></text:span><text:span text:style-name="T150">○○○老師</text:span><text:span text:style-name="T151"><text:s text:c="3"/></text:span></text:p><text:p text:style-name="P152"/><text:p text:style-name="P153"><text:span text:style-name="T154">事由</text:span><text:span text:style-name="T155">：</text:span><text:span text:style-name="T156"><text:s/></text:span><text:span text:style-name="T157">20</text:span><text:span text:style-name="T158">XX</text:span><text:span text:style-name="T159">學年度畢業論文計畫書審查</text:span><text:span text:style-name="T160">(</text:span><text:span text:style-name="T161">○月○日</text:span><text:span text:style-name="T162"><text:s/></text:span><text:span text:style-name="T163">○○○老師</text:span><text:span text:style-name="T164">審查費</text:span><text:span text:style-name="T165">1000</text:span><text:span text:style-name="T166">元</text:span><text:span text:style-name="T167">+</text:span><text:span text:style-name="T168">主席費</text:span><text:span text:style-name="T169">500</text:span><text:span text:style-name="T170">元</text:span><text:span text:style-name="T171">)</text:span></text:p><text:p text:style-name="P172"><text:span text:style-name="T173"><text:s/>(擇一單選)<text:s/></text:span><text:span text:style-name="T174">□ 交通費 <text:s text:c="4"/></text:span><text:span text:style-name="T175"><text:s text:c="2"/></text:span><text:span text:style-name="T176"><text:s text:c="3"/>□ 演講費(9B)<text:s/></text:span><text:span text:style-name="T177"><text:s text:c="4"/></text:span><text:span text:style-name="T178"><text:s text:c="2"/>□ 審查費-逐字/或篇計費(9B)</text:span><text:span text:style-name="T179"><text:s text:c="5"/></text:span><text:span text:style-name="T180">□ 鐘點費(50) <text:s/></text:span></text:p><text:p text:style-name="P181"><text:span text:style-name="T182"><text:s/>□ 審查費(50) <text:s/></text:span><text:span text:style-name="T183"><text:s text:c="3"/></text:span><text:span text:style-name="T184"><text:s/>□ 其他</text:span><text:span text:style-name="T185"><text:s text:c="11"/></text:span></text:p><text:p text:style-name="P186"><text:span text:style-name="T187">金額新台幣NT$</text:span><text:span text:style-name="T188"><text:s text:c="2"/>1</text:span><text:span text:style-name="T189">,</text:span><text:span text:style-name="T190">5</text:span><text:span text:style-name="T191">00 <text:s text:c="5"/></text:span><text:span text:style-name="T192">元整（金額塗改無效）</text:span></text:p><text:p text:style-name="P193"><text:span text:style-name="T194">領款人簽章</text:span><text:span text:style-name="T195"><text:s/>:</text:span><text:span text:style-name="T196"><text:s text:c="17"/></text:span><text:span text:style-name="T197"><text:s text:c="18"/></text:span></text:p><text:p text:style-name="P198"><text:span text:style-name="T199">(請</text:span><text:span text:style-name="T200">正楷</text:span><text:span text:style-name="T201">填寫以免造成無法辨示將無法登錄資料)<text:s/></text:span><text:span text:style-name="T202"><text:s text:c="3"/></text:span><text:span text:style-name="T203">身分證</text:span><text:span text:style-name="T204">字</text:span><text:span text:style-name="T205">號:</text:span></text:p><text:p text:style-name="P206"/><text:p text:style-name="P207"><text:span text:style-name="T208">戶籍資料:</text:span><text:span text:style-name="T209"><text:s text:c="5"/>市 <text:s text:c="5"/>區鎮 <text:s text:c="5"/>里 <text:s text:c="3"/>鄰 <text:s text:c="5"/>路 <text:s text:c="2"/>段 <text:s text:c="2"/>巷 <text:s text:c="4"/>號 <text:s text:c="4"/>樓 <text:s text:c="4"/></text:span></text:p><text:p text:style-name="P210"><text:s text:c="16"/>縣 <text:s text:c="5"/>市鄉 <text:s text:c="5"/>村 <text:s text:c="11"/>街 <text:s text:c="7"/>弄</text:p><text:p text:style-name="P211"/><text:p text:style-name="P212"><text:span text:style-name="T213">聯絡電話:</text:span><text:span text:style-name="T214"><text:s text:c="13"/></text:span></text:p><text:p text:style-name="P215"/><text:p text:style-name="P216">備註:1.本收據領款人簽名處請領款人親自填寫。</text:p><text:p text:style-name="P217"><text:span text:style-name="T218"><text:s text:c="5"/>2.請以</text:span><text:span text:style-name="T219">正楷</text:span><text:span text:style-name="T220">詳填身分證號、戶籍住址(需與身分證資料相同且含里與鄰)。</text:span></text:p><text:p text:style-name="P221"><text:s text:c="5"/>3.本領款收據將於次年1月底以前向國稅局辦理所得申報手續。</text:p></draw:text-box><svg:title/><svg:desc/></draw:frame><draw:frame draw:id="id7" draw:style-name="a9" draw:name="Text Box 4" svg:x="4.24861in" svg:y="2.36445in" svg:width="3in" svg:height="0.50013in" style:rel-width="scale" style:rel-height="scale"><draw:text-box><table:table table:style-name="Table222"><table:table-columns><table:table-column table:style-name="TableColumn223"/><table:table-column table:style-name="TableColumn224"/><table:table-column table:style-name="TableColumn225"/><table:table-column table:style-name="TableColumn226"/><table:table-column table:style-name="TableColumn227"/><table:table-column table:style-name="TableColumn228"/><table:table-column table:style-name="TableColumn229"/><table:table-column table:style-name="TableColumn230"/><table:table-column table:style-name="TableColumn231"/><table:table-column table:style-name="TableColumn232"/></table:table-columns><table:table-row table:style-name="TableRow233"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/table:table-row></table:table><text:p text:style-name="內文"/></draw:text-box><svg:title/><svg:desc/></draw:frame><draw:frame draw:id="id8" draw:style-name="a10" draw:name="Text Box 15" svg:x="4.24861in" svg:y="1.96087in" svg:width="1.25in" svg:height="0.50013in" style:rel-width="scale" style:rel-height="scale"><draw:text-box><text:p text:style-name="內文"/></draw:text-box><svg:title/><svg:desc/></draw:frame></draw:g></text:span><text:span text:style-name="T254">中華民國</text:span><text:span text:style-name="T255"><text:s/></text:span><text:span text:style-name="T256"><text:s text:c="3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/text:p>
      <text:soft-page-break/>
      <text:p text:style-name="P262">領款收據</text:p>
      <text:p text:style-name="P263">中華民國<text:s text:c="4"/>年<text:s text:c="3"/>月<text:s text:c="3"/>日</text:p>
      <text:p text:style-name="P264"><text:span text:style-name="T265"><draw:g draw:z-index="251667456" draw:name="Group 30" draw:id="id13" draw:style-name="a15" text:anchor-type="paragraph"><svg:title/><svg:desc/><draw:frame draw:id="id10" draw:style-name="a12" draw:name="Text Box 18" svg:x="-0.12639in" svg:y="0.05972in" svg:width="7.5in" svg:height="4.61024in" style:rel-width="scale" style:rel-height="scale"><draw:text-box><text:p text:style-name="P266"><text:span text:style-name="T267">茲收到</text:span><text:span text:style-name="T268"><text:s/></text:span><text:span text:style-name="T269">台神學校財團法人台灣神學研究學院</text:span><text:span text:style-name="T270"><text:s/></text:span><text:span text:style-name="T271">支付</text:span><text:span text:style-name="T272"><text:s text:c="2"/></text:span><text:span text:style-name="T273">○○○老師</text:span><text:span text:style-name="T274"><text:s text:c="3"/></text:span></text:p><text:p text:style-name="P275"/><text:p text:style-name="P276"><text:span text:style-name="T277">事由</text:span><text:span text:style-name="T278">：</text:span><text:span text:style-name="T279">20</text:span><text:span text:style-name="T280">XX</text:span><text:span text:style-name="T281">學年度畢業論文計畫書審查</text:span><text:span text:style-name="T282">(</text:span><text:span text:style-name="T283">○月○日</text:span><text:span text:style-name="T284"><text:s/></text:span><text:span text:style-name="T285">○○○老師</text:span><text:span text:style-name="T286">審查費</text:span><text:span text:style-name="T287">1</text:span><text:span text:style-name="T288">5</text:span><text:span text:style-name="T289">00</text:span><text:span text:style-name="T290">元</text:span><text:span text:style-name="T291">+</text:span><text:span text:style-name="T292">交通</text:span><text:span text:style-name="T293">費</text:span><text:span text:style-name="T294">2</text:span><text:span text:style-name="T295">00</text:span><text:span text:style-name="T296">~</text:span><text:span text:style-name="T297">元</text:span><text:span text:style-name="T298">)</text:span><text:span text:style-name="T299"><text:s text:c="3"/></text:span></text:p><text:p text:style-name="P300"><text:span text:style-name="T301"><text:s/>(擇一單選)<text:s/></text:span><text:span text:style-name="T302">□ 交通費 <text:s text:c="4"/></text:span><text:span text:style-name="T303"><text:s text:c="2"/></text:span><text:span text:style-name="T304"><text:s text:c="3"/>□ 演講費(9B)<text:s/></text:span><text:span text:style-name="T305"><text:s text:c="4"/></text:span><text:span text:style-name="T306"><text:s text:c="2"/>□ 審查費-逐字/或篇計費(9B)</text:span><text:span text:style-name="T307"><text:s text:c="5"/></text:span><text:span text:style-name="T308">□ 鐘點費(50) <text:s/></text:span></text:p><text:p text:style-name="P309"><text:span text:style-name="T310"><text:s/>□ 審查費(50) <text:s/></text:span><text:span text:style-name="T311"><text:s text:c="3"/></text:span><text:span text:style-name="T312"><text:s/>□ 其他</text:span><text:span text:style-name="T313"><text:s text:c="8"/></text:span></text:p><text:p text:style-name="P314"><text:span text:style-name="T315">金額新台幣</text:span><text:span text:style-name="T316">NT$</text:span><text:span text:style-name="T317"><text:s text:c="2"/></text:span><text:span text:style-name="T318">1,</text:span><text:span text:style-name="T319">7</text:span><text:span text:style-name="T320">00</text:span><text:span text:style-name="T321"><text:s text:c="3"/></text:span><text:span text:style-name="T322">元整（金額塗改無效）</text:span></text:p><text:p text:style-name="P323"><text:span text:style-name="T324">領款人簽章</text:span><text:span text:style-name="T325"><text:s/>:</text:span><text:span text:style-name="T326"><text:s text:c="16"/></text:span><text:span text:style-name="T327"><text:s text:c="6"/></text:span><text:span text:style-name="T328"><text:s text:c="18"/></text:span></text:p><text:p text:style-name="P329"><text:span text:style-name="T330">(請</text:span><text:span text:style-name="T331">正楷</text:span><text:span text:style-name="T332">填寫以免造成無法辨示將無法登錄資料)<text:s/></text:span><text:span text:style-name="T333"><text:s text:c="3"/></text:span><text:span text:style-name="T334">身分證</text:span><text:span text:style-name="T335">字</text:span><text:span text:style-name="T336">號:</text:span></text:p><text:p text:style-name="P337"/><text:p text:style-name="P338"><text:span text:style-name="T339">戶籍資料:</text:span><text:span text:style-name="T340"><text:s text:c="5"/>市 <text:s text:c="5"/>區鎮 <text:s text:c="5"/>里 <text:s text:c="3"/>鄰 <text:s text:c="5"/>路 <text:s text:c="2"/>段 <text:s text:c="2"/>巷 <text:s text:c="4"/>號 <text:s text:c="4"/>樓 <text:s text:c="4"/></text:span><text:span text:style-name="T341">\ <text:s text:c="15"/></text:span><text:span text:style-name="T342"><text:s/></text:span><text:span text:style-name="T343">縣 <text:s text:c="5"/>市鄉 <text:s text:c="5"/>村 <text:s text:c="11"/>街</text:span><text:span text:style-name="T344"><text:s/></text:span><text:span text:style-name="T345"><text:s text:c="7"/>弄</text:span></text:p><text:p text:style-name="P346"/><text:p text:style-name="P347"><text:span text:style-name="T348">聯絡電話:</text:span><text:span text:style-name="T349"><text:s text:c="13"/></text:span></text:p><text:p text:style-name="P350"/><text:p text:style-name="P351">備註:1.本收據領款人簽名處請領款人親自填寫。</text:p><text:p text:style-name="P352"><text:span text:style-name="T353"><text:s text:c="5"/>2.請以</text:span><text:span text:style-name="T354">正楷</text:span><text:span text:style-name="T355">詳填身分證號、戶籍住址(需與身分證資料相同且含里與鄰)。</text:span></text:p><text:p text:style-name="P356"><text:s text:c="5"/>3.本領款收據將於次年1月底以前向國稅局辦理所得申報手續。</text:p></draw:text-box><svg:title/><svg:desc/></draw:frame><draw:frame draw:id="id11" draw:style-name="a13" draw:name="Text Box 19" svg:x="4.24861in" svg:y="2.20751in" svg:width="3in" svg:height="0.50013in" style:rel-width="scale" style:rel-height="scale"><draw:text-box><table:table table:style-name="Table357"><table:table-columns><table:table-column table:style-name="TableColumn358"/><table:table-column table:style-name="TableColumn359"/><table:table-column table:style-name="TableColumn360"/><table:table-column table:style-name="TableColumn361"/><table:table-column table:style-name="TableColumn362"/><table:table-column table:style-name="TableColumn363"/><table:table-column table:style-name="TableColumn364"/><table:table-column table:style-name="TableColumn365"/><table:table-column table:style-name="TableColumn366"/><table:table-column table:style-name="TableColumn367"/></table:table-columns><table:table-row table:style-name="TableRow368"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/table:table-row></table:table><text:p text:style-name="內文"/></draw:text-box><svg:title/><svg:desc/></draw:frame><draw:frame draw:id="id12" draw:style-name="a14" draw:name="Text Box 20" svg:x="4.24861in" svg:y="1.80393in" svg:width="1.25in" svg:height="0.50013in" style:rel-width="scale" style:rel-height="scale"><draw:text-box><text:p text:style-name="內文"/></draw:text-box><svg:title/><svg:desc/></draw:frame></draw:g></text:span></text:p>
      <text:p text:style-name="P389"><text:span text:style-name="T390"><draw:connector draw:type="line" svg:x1="3.80833in" svg:y1="0.13611in" svg:x2="7.375in" svg:y2="0.13611in" draw:z-index="251670528" draw:id="id14" draw:style-name="a17" draw:name="Line 27" text:anchor-type="paragraph"><svg:title/><svg:desc/></draw:connector></text:span><text:span text:style-name="T391"><draw:connector draw:type="line" svg:x1="-0.25in" svg:y1="0.13125in" svg:x2="3.23819in" svg:y2="0.13125in" draw:z-index="251669504" draw:id="id15" draw:style-name="a19" draw:name="Line 26" text:anchor-type="paragraph"><svg:title/><svg:desc/></draw:connector></text:span><text:span text:style-name="T392"><text:s text:c="27"/></text:span><text:span text:style-name="T393"></text:span></text:p>
      <text:p text:style-name="P394">領<text:s/>款<text:s/>收<text:s/>據</text:p>
      <text:p text:style-name="P395"><text:span text:style-name="T396"><draw:g draw:z-index="251661312" draw:name="Group 29" draw:id="id19" draw:style-name="a23" text:anchor-type="paragraph"><svg:title/><svg:desc/><draw:frame draw:id="id16" draw:style-name="a20" draw:name="Text Box 2" svg:x="-0.125in" svg:y="0.22778in" svg:width="7.5in" svg:height="4.60903in" style:rel-width="scale" style:rel-height="scale"><draw:text-box><text:p text:style-name="P397"><text:span text:style-name="T398">茲收到</text:span><text:span text:style-name="T399"><text:s/></text:span><text:span text:style-name="T400">台神學校財團法人台灣神學研究學院</text:span><text:span text:style-name="T401"><text:s/></text:span><text:span text:style-name="T402">支付</text:span><text:span text:style-name="T403"><text:s text:c="2"/></text:span><text:span text:style-name="T404"><text:s text:c="12"/></text:span><text:span text:style-name="T405"><text:s text:c="3"/></text:span></text:p><text:p text:style-name="P406"/><text:p text:style-name="P407"><text:span text:style-name="T408">事由</text:span><text:span text:style-name="T409">：</text:span><text:span text:style-name="T410"><text:s text:c="2"/></text:span><text:span text:style-name="T411"><text:s text:c="53"/></text:span><text:span text:style-name="T412"><text:s/></text:span></text:p><text:p text:style-name="P413"><text:span text:style-name="T414"><text:s/>(擇一單選)<text:s/></text:span><text:span text:style-name="T415">□ 交通費 <text:s text:c="4"/></text:span><text:span text:style-name="T416"><text:s text:c="2"/></text:span><text:span text:style-name="T417"><text:s text:c="3"/>□ 演講費(9B)<text:s/></text:span><text:span text:style-name="T418"><text:s text:c="4"/></text:span><text:span text:style-name="T419"><text:s text:c="2"/>□ 審查費-逐字/或篇計費(9B)</text:span><text:span text:style-name="T420"><text:s text:c="5"/></text:span><text:span text:style-name="T421">□ 鐘點費(50) <text:s/></text:span></text:p><text:p text:style-name="P422"><text:span text:style-name="T423"><text:s/>□ 審查費(50) <text:s/></text:span><text:span text:style-name="T424"><text:s text:c="3"/></text:span><text:span text:style-name="T425"><text:s/>□ 其他</text:span><text:span text:style-name="T426"><text:s text:c="11"/></text:span></text:p><text:p text:style-name="P427"><text:span text:style-name="T428">金額新台幣NT$</text:span><text:span text:style-name="T429"><text:s text:c="2"/></text:span><text:span text:style-name="T430"><text:s text:c="6"/></text:span><text:span text:style-name="T431"><text:s text:c="6"/></text:span><text:span text:style-name="T432">元整（金額塗改無效）</text:span></text:p><text:p text:style-name="P433"><text:span text:style-name="T434">領款人簽章</text:span><text:span text:style-name="T435"><text:s/>:</text:span><text:span text:style-name="T436"><text:s text:c="17"/></text:span><text:span text:style-name="T437"><text:s text:c="18"/></text:span></text:p><text:p text:style-name="P438"><text:span text:style-name="T439">(請</text:span><text:span text:style-name="T440">正楷</text:span><text:span text:style-name="T441">填寫以免造成無法辨示將無法登錄資料)<text:s/></text:span><text:span text:style-name="T442"><text:s text:c="3"/></text:span><text:span text:style-name="T443">身分證</text:span><text:span text:style-name="T444">字</text:span><text:span text:style-name="T445">號:</text:span></text:p><text:p text:style-name="P446"/><text:p text:style-name="P447"><text:span text:style-name="T448">戶籍資料:</text:span><text:span text:style-name="T449"><text:s text:c="5"/>市 <text:s text:c="5"/>區鎮 <text:s text:c="5"/>里 <text:s text:c="3"/>鄰 <text:s text:c="5"/>路 <text:s text:c="2"/>段 <text:s text:c="2"/>巷 <text:s text:c="4"/>號 <text:s text:c="4"/>樓 <text:s text:c="4"/></text:span></text:p><text:p text:style-name="P450"><text:s text:c="16"/>縣 <text:s text:c="5"/>市鄉 <text:s text:c="5"/>村 <text:s text:c="11"/>街 <text:s text:c="7"/>弄</text:p><text:p text:style-name="P451"/><text:p text:style-name="P452"><text:span text:style-name="T453">聯絡電話:</text:span><text:span text:style-name="T454"><text:s text:c="13"/></text:span></text:p><text:p text:style-name="P455"/><text:p text:style-name="P456">備註:1.本收據領款人簽名處請領款人親自填寫。</text:p><text:p text:style-name="P457"><text:span text:style-name="T458"><text:s text:c="5"/>2.請以</text:span><text:span text:style-name="T459">正楷</text:span><text:span text:style-name="T460">詳填身分證號、戶籍住址(需與身分證資料相同且含里與鄰)。</text:span></text:p><text:p text:style-name="P461"><text:s text:c="5"/>3.本領款收據將於次年1月底以前向國稅局辦理所得申報手續。</text:p></draw:text-box><svg:title/><svg:desc/></draw:frame><draw:frame draw:id="id17" draw:style-name="a21" draw:name="Text Box 4" svg:x="4.25in" svg:y="2.36528in" svg:width="3in" svg:height="0.5in" style:rel-width="scale" style:rel-height="scale"><draw:text-box><table:table table:style-name="Table462"><table:table-columns><table:table-column table:style-name="TableColumn463"/><table:table-column table:style-name="TableColumn464"/><table:table-column table:style-name="TableColumn465"/><table:table-column table:style-name="TableColumn466"/><table:table-column table:style-name="TableColumn467"/><table:table-column table:style-name="TableColumn468"/><table:table-column table:style-name="TableColumn469"/><table:table-column table:style-name="TableColumn470"/><table:table-column table:style-name="TableColumn471"/><table:table-column table:style-name="TableColumn472"/></table:table-columns><table:table-row table:style-name="TableRow473"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/table:table-row></table:table><text:p text:style-name="內文"/></draw:text-box><svg:title/><svg:desc/></draw:frame><draw:frame draw:id="id18" draw:style-name="a22" draw:name="Text Box 15" svg:x="4.25in" svg:y="1.96181in" svg:width="1.25in" svg:height="0.5in" style:rel-width="scale" style:rel-height="scale"><draw:text-box><text:p text:style-name="內文"/></draw:text-box><svg:title/><svg:desc/></draw:frame></draw:g></text:span><text:span text:style-name="T494">中華民國</text:span><text:span text:style-name="T495"><text:s/></text:span><text:span text:style-name="T496"><text:s text:c="3"/></text:span><text:span text:style-name="T497">年</text:span><text:span text:style-name="T498"><text:s text:c="3"/></text:span><text:span text:style-name="T499">月</text:span><text:span text:style-name="T500"><text:s text:c="3"/></text:span><text:span text:style-name="T501">日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LongDashDotDot" draw:style="rect" draw:dots1="1" draw:dots1-length="0.08333in" draw:dots2="2" draw:dots2-length="0.01042in" draw:distance="0.01042in"/>
    <draw:stroke-dash draw:name="a16" draw:display-name="LongDashDotDot" draw:style="rect" draw:dots1="1" draw:dots1-length="0.08333in" draw:dots2="2" draw:dots2-length="0.01042in" draw:distance="0.01042in"/>
    <draw:stroke-dash draw:name="a18" draw:display-name="LongDashDotDot" draw:style="rect" draw:dots1="1" draw:dots1-length="0.08333in" draw:dots2="2" draw:dots2-length="0.01042in" draw:distance="0.01042in"/>
    <draw:stroke-dash draw:name="a4" draw:display-name="LongDashDotDot" draw:style="rect" draw:dots1="1" draw:dots1-length="0.08333in" draw:dots2="2" draw:dots2-length="0.01042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749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meta:initial-creator>staff</meta:initial-creator>
    <dc:creator>何曉芳</dc:creator>
    <meta:creation-date>2019-10-03T03:22:00Z</meta:creation-date>
    <dc:date>2019-10-03T03:22:00Z</dc:date>
    <meta:print-date>2018-05-15T0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3" meta:row-count="1" meta:non-whitespace-character-count="157"/>
  </office:meta>
</office:document-meta>
</file>