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 draw:opacity="0%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font-size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06pt solid #000000" style:writing-mode="tb-rl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fo:min-height="0cm" fo:min-width="0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cm" draw:fill="solid" draw:fill-color="#ffffff" draw:opacity="0%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8.123cm" svg:y="0.157cm" svg:width="1.905cm" svg:height="23.813cm" draw:z-index="0"><draw:text-box><text:p text:style-name="Frame_20_contents"><text:bookmark-start text:name="_GoBack"/><text:span text:style-name="T1">台灣神學研究學院道學碩士論文 <text:s text:c="4"/>論文標題 <text:s text:c="30"/>研究生：王 大 明 <text:s/>撰2005</text:span><text:bookmark-end text:name="_GoBack"/></text:p></draw:text-box></draw:frame><draw:g text:anchor-type="as-char" svg:y="0cm" draw:z-index="1" draw:name="畫布 8" draw:style-name="gr1"><draw:custom-shape draw:style-name="gr2" draw:text-style-name="P2" svg:width="14.606cm" svg:height="23.813cm" svg:x="5.671cm" svg:y="0cm"><text:p/><draw:enhanced-geometry draw:type="mso-spt75"/></draw:custom-shape><draw:g draw:name="群組 19" draw:style-name="gr3"><draw:custom-shape draw:name="Text Box 10" draw:style-name="gr4" draw:text-style-name="P3" svg:width="13.749cm" svg:height="0.826cm" svg:x="3.888cm" svg:y="0cm"><text:p><text:span text:style-name="T2">台灣神學研究學院道學碩士論文 <text:s text:c="43"/>研究生：王 大 明 <text:s/>撰</text:span><text:span text:style-name="T2">2005</text:span></text:p><draw:enhanced-geometry svg:viewBox="0 0 21600 21600" draw:type="mso-spt202" draw:enhanced-path="M 0 0 L 21600 0 21600 21600 0 21600 0 0 Z N"/></draw:custom-shape><draw:custom-shape draw:name="Text Box 11" draw:style-name="gr4" draw:text-style-name="P3" svg:width="2.276cm" svg:height="1.174cm" svg:x="9.65cm" svg:y="8.176cm"><text:p><text:span text:style-name="T2">論文主標題</text:span></text:p><text:p><text:span text:style-name="T2">論文副標題</text:span></text:p><draw:enhanced-geometry svg:viewBox="0 0 21600 21600" draw:type="mso-spt202" draw:enhanced-path="M 0 0 L 21600 0 21600 21600 0 21600 0 0 Z N"/></draw:custom-shape></draw:g><draw:g draw:name="群組 18" draw:style-name="gr3"><draw:custom-shape draw:name="Text Box 18" draw:style-name="gr4" draw:text-style-name="P3" svg:width="13.749cm" svg:height="0.826cm" svg:x="0cm" svg:y="0cm"><text:p><text:span text:style-name="T2">台灣神學研究學院文學碩士論文 <text:s text:c="43"/>研究生：王 大 明 <text:s/>撰</text:span><text:span text:style-name="T2">2005</text:span></text:p><draw:enhanced-geometry svg:viewBox="0 0 21600 21600" draw:type="mso-spt202" draw:enhanced-path="M 0 0 L 21600 0 21600 21600 0 21600 0 0 Z N"/></draw:custom-shape><draw:custom-shape draw:name="Text Box 22" draw:style-name="gr4" draw:text-style-name="P3" svg:width="2.276cm" svg:height="1.174cm" svg:x="5.683cm" svg:y="8.176cm"><text:p><text:span text:style-name="T2">論文主標題</text:span></text:p><text:p><text:span text:style-name="T2">論文副標題</text:span></text:p><draw:enhanced-geometry svg:viewBox="0 0 21600 21600" draw:type="mso-spt202" draw:enhanced-path="M 0 0 L 21600 0 21600 21600 0 21600 0 0 Z N"/></draw:custom-shape></draw:g><draw:g draw:name="群組 20" draw:style-name="gr3"><draw:custom-shape draw:name="Text Box 16" draw:style-name="gr4" draw:text-style-name="P3" svg:width="13.749cm" svg:height="1.396cm" svg:x="11.695cm" svg:y="0cm"><text:p><text:span text:style-name="T2">台灣神學研究學院神學碩士論文 <text:s text:c="43"/>研究生：王 大 明 <text:s/>撰</text:span><text:span text:style-name="T2">2005</text:span></text:p><text:p><text:span text:style-name="T2">：奕靈 撰 </text:span><text:span text:style-name="T2">2014</text:span></text:p><draw:enhanced-geometry svg:viewBox="0 0 21600 21600" draw:type="mso-spt202" draw:enhanced-path="M 0 0 L 21600 0 21600 21600 0 21600 0 0 Z N"/></draw:custom-shape><draw:custom-shape draw:name="Text Box 25" draw:style-name="gr4" draw:text-style-name="P3" svg:width="2.276cm" svg:height="1.174cm" svg:x="17.404cm" svg:y="8.176cm"><text:p><text:span text:style-name="T2">論文主標題</text:span></text:p><text:p><text:span text:style-name="T2">論文副標題</text:span></text:p><draw:enhanced-geometry svg:viewBox="0 0 21600 21600" draw:type="mso-spt202" draw:enhanced-path="M 0 0 L 21600 0 21600 21600 0 21600 0 0 Z N"/></draw:custom-shap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ntine</meta:initial-creator>
    <dc:creator>fantine</dc:creator>
    <meta:editing-cycles>1</meta:editing-cycles>
    <meta:print-date>2018-08-15T03:34:00</meta:print-date>
    <meta:creation-date>2018-08-15T03:34:00</meta:creation-date>
    <dc:date>2018-08-15T03:38:00</dc:date>
    <meta:editing-duration>PT4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" meta:word-count="27" meta:character-count="70" meta:non-whitespace-character-count="30"/>
    <meta:user-defined meta:name="AppVersion">14.0000</meta:user-defined>
    <meta:user-defined meta:name="Company">Taiwan Theological Seminar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書背範本-台研" xlink:href=""/>
  </office:meta>
</office:document-meta>
</file>