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8.892cm" fo:margin-left="2.845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3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62cm" fo:padding-right="0.049cm" fo:padding-top="0cm" fo:padding-bottom="0cm" fo:border="0.7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樣式_20_DFKai-SB_20_18_20_點_20_圖樣_3a_15_25__20__28_自動_20_前景_20_白色_20_背景_29__20_行距_3a__20__20_固定行高_20_22_20_pt_20_第一行_3a__20_...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封面標題" style:master-page-name="First_20_Page">
      <style:paragraph-properties style:page-number="auto"/>
    </style:style>
    <style:style style:name="P4" style:family="paragraph" style:parent-style-name="第四階標題">
      <style:paragraph-properties fo:margin-top="0cm" fo:margin-bottom="0.212cm" loext:contextual-spacing="false"/>
    </style:style>
    <style:style style:name="P5" style:family="paragraph" style:parent-style-name="footnote_20_text" style:master-page-name="Converted5">
      <style:paragraph-properties style:page-number="auto"/>
    </style:style>
    <style:style style:name="P6" style:family="paragraph" style:parent-style-name="章標題">
      <style:paragraph-properties fo:break-before="page"/>
    </style:style>
    <style:style style:name="P7" style:family="paragraph" style:parent-style-name="章標題" style:master-page-name="Converted6">
      <style:paragraph-properties style:page-number="1"/>
    </style:style>
    <style:style style:name="P8" style:family="paragraph" style:parent-style-name="中文文獻內文">
      <style:paragraph-properties fo:margin-top="0cm" fo:margin-bottom="0.212cm" loext:contextual-spacing="false"/>
    </style:style>
    <style:style style:name="P9" style:family="paragraph" style:parent-style-name="Contents_20_3">
      <style:paragraph-properties>
        <style:tab-stops>
          <style:tab-stop style:position="14.644cm" style:type="right" style:leader-style="dotted" style:leader-text="."/>
        </style:tab-stops>
      </style:paragraph-properties>
    </style:style>
    <style:style style:name="P10" style:family="paragraph" style:parent-style-name="第二級序列項目" style:list-style-name="WWNum4"/>
    <style:style style:name="P11" style:family="paragraph" style:parent-style-name="英文文獻內文">
      <style:paragraph-properties fo:margin-top="0.212cm" fo:margin-bottom="0cm" loext:contextual-spacing="false"/>
    </style:style>
    <style:style style:name="P12" style:family="paragraph" style:parent-style-name="文獻標題1" style:list-style-name="">
      <style:paragraph-properties fo:margin-left="0.85cm" fo:margin-right="0cm" fo:text-indent="-0.85cm" style:auto-text-indent="false"/>
    </style:style>
    <style:style style:name="P13" style:family="paragraph" style:parent-style-name="Contents_20_2">
      <style:paragraph-properties>
        <style:tab-stops>
          <style:tab-stop style:position="14.644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font-name-asian="新細明體1"/>
    </style:style>
    <style:style style:name="P20" style:family="paragraph" style:parent-style-name="Standard">
      <style:paragraph-properties style:snap-to-layout-grid="false"/>
      <style:text-properties fo:color="#ff00ff" fo:font-size="14pt" style:font-name-asian="標楷體1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color="#000000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text-indent="2.22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635cm" fo:text-indent="0cm" style:auto-text-indent="false"/>
    </style:style>
    <style:style style:name="P24" style:family="paragraph" style:parent-style-name="Standard">
      <style:paragraph-properties fo:margin-left="0cm" fo:margin-right="0.635cm" fo:text-indent="0cm" style:auto-text-indent="false" fo:padding="0cm" fo:border="none"/>
    </style:style>
    <style:style style:name="P25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26" style:family="paragraph" style:parent-style-name="Standard" style:master-page-name="Converted2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標楷體" fo:font-size="18pt" style:font-name-asian="標楷體1" style:font-size-asian="18pt" style:font-size-complex="18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break-before="page" style:snap-to-layout-grid="false"/>
    </style:style>
    <style:style style:name="P30" style:family="paragraph" style:parent-style-name="Standard" style:master-page-name="Converted3">
      <style:paragraph-properties fo:text-align="center" style:justify-single-word="false" style:page-number="1"/>
    </style:style>
    <style:style style:name="P31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32" style:family="paragraph" style:parent-style-name="封面日期">
      <style:paragraph-properties fo:margin-left="0cm" fo:margin-right="-0.339cm" fo:text-indent="2.223cm" style:auto-text-indent="false" fo:padding="0cm" fo:border="none"/>
    </style:style>
    <style:style style:name="P33" style:family="paragraph" style:parent-style-name="序列項目" style:list-style-name="WWNum3"/>
    <style:style style:name="P34" style:family="paragraph" style:parent-style-name="符號項目" style:list-style-name="WWNum1"/>
    <style:style style:name="T1" style:family="text">
      <style:text-properties fo:color="#000000" fo:font-size="20pt" style:font-name-asian="新細明體1" style:font-size-asian="20pt" style:font-size-complex="20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style:font-name="標楷體" fo:font-size="18pt" fo:background-color="#d8d8d8" loext:char-shading-value="38" style:font-name-asian="標楷體1" style:font-size-asian="18pt" style:font-size-complex="18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background-color="#ffffff" loext:char-shading-value="0" style:font-size-complex="18pt"/>
    </style:style>
    <style:style style:name="T10" style:family="text">
      <style:text-properties style:font-size-complex="18pt"/>
    </style:style>
    <style:style style:name="T11" style:family="text">
      <style:text-properties fo:font-weight="bold" style:font-weight-asian="bold"/>
    </style:style>
    <style:style style:name="T12" style:family="text">
      <style:text-properties text:display="true"/>
    </style:style>
    <style:style style:name="T13" style:family="text">
      <style:text-properties fo:font-variant="normal" fo:text-transform="none" style:font-name="Calibri" fo:font-size="11pt" fo:font-weight="normal" style:font-name-asian="新細明體1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style:font-name="Calibri" fo:font-size="11pt" style:font-name-asian="新細明體1" style:font-size-asian="11pt" style:font-size-complex="11pt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style:font-style-asian="normal" text:display="true"/>
    </style:style>
    <style:style style:name="T17" style:family="text">
      <style:text-properties style:font-name="Calibri" fo:font-size="11pt" fo:font-style="normal" style:font-name-asian="新細明體1" style:font-size-asian="11pt" style:font-style-asian="normal" style:font-size-complex="11pt" style:font-style-complex="normal"/>
    </style:style>
    <style:style style:name="T18" style:family="text">
      <style:text-properties style:font-name="新細明體" style:font-name-asian="新細明體1" style:font-name-complex="新細明體1"/>
    </style:style>
    <style:style style:name="T19" style:family="text">
      <style:text-properties style:font-name-asian="標楷體1"/>
    </style:style>
    <style:style style:name="T20" style:family="text">
      <style:text-properties style:text-position="0% 100%"/>
    </style:style>
    <style:style style:name="T21" style:family="text">
      <style:text-properties style:text-position="0% 100%" style:font-name="新細明體" style:font-name-asian="新細明體1" style:font-name-complex="新細明體1"/>
    </style:style>
    <style:style style:name="T22" style:family="text">
      <style:text-properties style:font-name="細明體"/>
    </style:style>
    <style:style style:name="T23" style:family="text">
      <style:text-properties style:font-name-asian="新細明體1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台灣神學研究學院文學碩士論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中文論文題目">套用中文論文題目樣式名稱</text:p>
      <text:p text:style-name="中文論文子題">套用中文論文子題樣式名稱</text:p>
      <text:p text:style-name="P14"><text:span text:style-name="T1">English Titl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指導教授">指 <text:s/>導 <text:s/>教 <text:s/>授： <text:s text:c="4"/>博士（請自行調整置中並對齊）</text:p>
      <text:p text:style-name="P22"/>
      <text:p text:style-name="研究生">研 <text:s text:c="3"/>究 <text:s text:c="3"/>生： <text:s text:c="8"/>（請自行調整置中並對齊）</text:p>
      <text:p text:style-name="P22"/>
      <text:p text:style-name="P32">日 <text:s text:c="9"/>期： <text:s text:c="3"/>年 <text:s text:c="2"/>月（請自行調整置中並對齊）</text:p>
      <text:p text:style-name="P24"/>
      <text:p text:style-name="P23"/>
      <text:p text:style-name="P26"><text:span text:style-name="T4">台灣神學研究學院文學碩士學位論文審定書</text:span></text:p>
      <text:p text:style-name="P15"/>
      <text:p text:style-name="P14"><text:span text:style-name="T5">基督教研究</text:span><text:span text:style-name="T4">所</text:span><text:span text:style-name="T5">文學碩士</text:span><text:span text:style-name="T4">班</text:span></text:p>
      <text:p text:style-name="P15"/>
      <text:p text:style-name="P14"><text:span text:style-name="T4">研究生 </text:span><text:span text:style-name="T5"><text:s text:c="12"/></text:span><text:span text:style-name="T4">所提之論文</text:span><text:bookmark text:name="_GoBack"/></text:p>
      <text:p text:style-name="P15"/>
      <text:p text:style-name="Standard"><text:span text:style-name="T5"><text:s text:c="46"/></text:span></text:p>
      <text:p text:style-name="P16"/>
      <text:p text:style-name="P16"/>
      <text:p text:style-name="P25"><text:span text:style-name="T4">經本委員會審查並舉行口試，符合碩士學位論文標準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4"><text:s text:c="6"/>學位考試委員 <text:s/></text:span><text:span text:style-name="T5"><text:s text:c="17"/></text:span><text:span text:style-name="T4"><text:s text:c="5"/>簽名</text:span></text:p>
      <text:p text:style-name="P15"/>
      <text:p text:style-name="P15"/>
      <text:p text:style-name="Standard"><text:span text:style-name="T4"><text:s text:c="20"/></text:span><text:span text:style-name="T5"><text:s text:c="17"/></text:span><text:span text:style-name="T4"><text:s text:c="5"/>簽名</text:span></text:p>
      <text:p text:style-name="P15"/>
      <text:p text:style-name="P15"/>
      <text:p text:style-name="Standard"><text:span text:style-name="T4"><text:s text:c="20"/></text:span><text:span text:style-name="T5"><text:s text:c="17"/></text:span><text:span text:style-name="T4"><text:s text:c="5"/>簽名</text:span></text:p>
      <text:p text:style-name="P15"/>
      <text:p text:style-name="P15"/>
      <text:p text:style-name="P2"><text:span text:style-name="T9">西元 <text:s text:c="13"/>年 <text:s text:c="8"/>月</text:span></text:p>
      <text:p text:style-name="P30"><text:span text:style-name="T6">台灣神學研究學院文學碩士論文提要</text:span></text:p>
      <text:p text:style-name="P27"/>
      <text:p text:style-name="P27"/>
      <text:p text:style-name="P18"><text:span text:style-name="T7">研究所別：</text:span></text:p>
      <text:p text:style-name="P17"/>
      <text:p text:style-name="P18"><text:span text:style-name="T7">論文名稱：</text:span></text:p>
      <text:p text:style-name="P17"/>
      <text:p text:style-name="P18"><text:span text:style-name="T7">指導教授：</text:span></text:p>
      <text:p text:style-name="P17"/>
      <text:p text:style-name="P18"><text:span text:style-name="T7">研究生:</text:span></text:p>
      <text:p text:style-name="P17"/>
      <text:p text:style-name="P18"><text:span text:style-name="T7"><text:s text:c="6"/></text:span></text:p>
      <text:p text:style-name="P18"><text:soft-page-break/><text:span text:style-name="T7">論文提要內容: <text:s/>(共 <text:s text:c="4"/>冊，約 <text:s text:c="6"/>字, 分 <text:s text:c="4"/>章 <text:s text:c="4"/>節) <text:s text:c="15"/>(並扼要說明內容,約500-1000字)</text:span></text:p>
      <text:p text:style-name="P17"/>
      <text:p text:style-name="P18"><text:span text:style-name="T7">關鍵字：</text:span> 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/>
      <text:p text:style-name="P29"><text:span text:style-name="T2">Abstract:</text:span></text:p>
      <text:p text:style-name="P21"/>
      <text:p text:style-name="P18"><text:span text:style-name="T2">Keywords:</text:span></text:p>
      <text:p text:style-name="Standard"/>
      <text:p text:style-name="P28"><text:s/></text:p>
      <text:p text:style-name="樣式_20_DFKai-SB_20_18_20_點_20_圖樣_3a_15_25__20__28_自動_20_前景_20_白色_20_背景_29__20_行距_3a__20__20_固定行高_20_22_20_pt_20_第一行_3a__20_..."><text:span text:style-name="T11">目</text:span></text:p>
      <text:table-of-content text:style-name="Sect1" text:protected="true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4"/>
        </text:index-body>
      </text:table-of-content>
      <text:p text:style-name="Contents_20_1"><text:a xlink:type="simple" xlink:href="#_Toc251161421" text:style-name="Index_20_Link" text:visited-style-name="Index_20_Link">第一章（套用「章標題」Shift+Enter） 如何使用論文範本（套用「章標題」）</text:a><text:a xlink:type="simple" xlink:href="#_Toc251161421" text:style-name="Index_20_Link" text:visited-style-name="Index_20_Link"><text:span text:style-name="T12"><text:tab/>2</text:span></text:a></text:p>
      <text:p text:style-name="P13"><text:a xlink:type="simple" xlink:href="#_Toc251161422" text:style-name="Index_20_Link" text:visited-style-name="Index_20_Link">第一節 如何套用範本格式（套用「節標題」）</text:a><text:a xlink:type="simple" xlink:href="#_Toc251161422" text:style-name="Index_20_Link" text:visited-style-name="Index_20_Link"><text:span text:style-name="T12"><text:tab/>2</text:span></text:a></text:p>
      <text:p text:style-name="P13"><text:a xlink:type="simple" xlink:href="#_Toc251161423" text:style-name="Index_20_Link" text:visited-style-name="Index_20_Link">第二節 如何套用範本格式（套用「節標題」）</text:a><text:a xlink:type="simple" xlink:href="#_Toc251161423" text:style-name="Index_20_Link" text:visited-style-name="Index_20_Link"><text:span text:style-name="T12"><text:tab/>2</text:span></text:a></text:p>
      <text:p text:style-name="Contents_20_1"><text:a xlink:type="simple" xlink:href="#_Toc251161424" text:style-name="Index_20_Link" text:visited-style-name="Index_20_Link">第二章（套用「章標題」Shift+Enter） 如何使用子目次序 （套用「章標題」）</text:a><text:a xlink:type="simple" xlink:href="#_Toc251161424" text:style-name="Index_20_Link" text:visited-style-name="Index_20_Link"><text:span text:style-name="T12"><text:tab/>2</text:span></text:a></text:p>
      <text:p text:style-name="Contents_20_1"><text:a xlink:type="simple" xlink:href="#_Toc251161425" text:style-name="Index_20_Link" text:visited-style-name="Index_20_Link">第三章（套用「章標題」Shift+Enter） 如何使用表格、圖形與引文（套用「章標題」）</text:a><text:a xlink:type="simple" xlink:href="#_Toc251161425" text:style-name="Index_20_Link" text:visited-style-name="Index_20_Link"><text:span text:style-name="T12"><text:tab/>2</text:span></text:a></text:p>
      <text:p text:style-name="P13"><text:a xlink:type="simple" xlink:href="#_Toc251161426" text:style-name="Index_20_Link" text:visited-style-name="Index_20_Link">第一節 如何使用表格 (套用「節標題」)</text:a><text:a xlink:type="simple" xlink:href="#_Toc251161426" text:style-name="Index_20_Link" text:visited-style-name="Index_20_Link"><text:span text:style-name="T12"><text:tab/>2</text:span></text:a></text:p>
      <text:p text:style-name="P13"><text:a xlink:type="simple" xlink:href="#_Toc251161427" text:style-name="Index_20_Link" text:visited-style-name="Index_20_Link">第二節 如何使用圖形（套用「節標題」）</text:a><text:a xlink:type="simple" xlink:href="#_Toc251161427" text:style-name="Index_20_Link" text:visited-style-name="Index_20_Link"><text:span text:style-name="T12"><text:tab/>2</text:span></text:a></text:p>
      <text:p text:style-name="P9"><text:a xlink:type="simple" xlink:href="#_Toc251161428" text:style-name="Index_20_Link" text:visited-style-name="Index_20_Link"><text:span text:style-name="T15">一、圖形製作與圖檔格式（套用「第三階標題」）</text:span></text:a><text:a xlink:type="simple" xlink:href="#_Toc251161428" text:style-name="Index_20_Link" text:visited-style-name="Index_20_Link"><text:span text:style-name="T16"><text:tab/>2</text:span></text:a></text:p>
      <text:p text:style-name="P9"><text:a xlink:type="simple" xlink:href="#_Toc251161429" text:style-name="Index_20_Link" text:visited-style-name="Index_20_Link"><text:span text:style-name="T15">二、插入圖檔方式 (套用「第三階標題」)</text:span></text:a><text:a xlink:type="simple" xlink:href="#_Toc251161429" text:style-name="Index_20_Link" text:visited-style-name="Index_20_Link"><text:span text:style-name="T16"><text:tab/>2</text:span></text:a></text:p>
      <text:p text:style-name="P13"><text:a xlink:type="simple" xlink:href="#_Toc251161430" text:style-name="Index_20_Link" text:visited-style-name="Index_20_Link">第三節 如何使用引文 （套用「節標題」）</text:a><text:a xlink:type="simple" xlink:href="#_Toc251161430" text:style-name="Index_20_Link" text:visited-style-name="Index_20_Link"><text:span text:style-name="T12"><text:tab/>2</text:span></text:a></text:p>
      <text:p text:style-name="Contents_20_1"><text:a xlink:type="simple" xlink:href="#_Toc251161431" text:style-name="Index_20_Link" text:visited-style-name="Index_20_Link">第四章套用（「章標題」Shift+Enter） 如何使用項目符號及編號 (套用「章標題」)</text:a><text:a xlink:type="simple" xlink:href="#_Toc251161431" text:style-name="Index_20_Link" text:visited-style-name="Index_20_Link"><text:span text:style-name="T12"><text:tab/>2</text:span></text:a></text:p>
      <text:p text:style-name="Contents_20_1"><text:a xlink:type="simple" xlink:href="#_Toc251161432" text:style-name="Index_20_Link" text:visited-style-name="Index_20_Link">第五章（套用「章標題」Shift+Enter） 如何使用註腳Footnote (套用「章標題」)</text:a><text:a xlink:type="simple" xlink:href="#_Toc251161432" text:style-name="Index_20_Link" text:visited-style-name="Index_20_Link"><text:span text:style-name="T12"><text:tab/>2</text:span></text:a></text:p>
      <text:h text:style-name="P7" text:outline-level="1"><text:bookmark-start text:name="_Toc156292528"/><text:bookmark-start text:name="_Toc155720738"/><text:bookmark-start text:name="_Toc251161421"/>第一章（套用「章標題」Shift+Enter）<text:line-break/>如何使用論文範本（套用「章標題」）<text:bookmark-end text:name="_Toc156292528"/><text:bookmark-end text:name="_Toc251161421"/></text:h>
      <text:p text:style-name="節標題"><text:bookmark-start text:name="_Toc156292529"/><text:bookmark-start text:name="_Toc251161422"/>第一節 如何套用範本格式（套用「節標題」）<text:bookmark-end text:name="_Toc156292529"/><text:bookmark-end text:name="_Toc251161422"/></text:p>
      <text:p text:style-name="中文內容"><text:span text:style-name="T18">你可以將本範本檔存在任何檔案夾中備用。</text:span></text:p>
      <text:p text:style-name="節標題"><text:bookmark-end text:name="_Toc155720738"/><text:bookmark-start text:name="_Toc155720739"/><text:bookmark-start text:name="_Toc251161423"/><text:bookmark-start text:name="_Toc156292530"/>第二節 如何套用範本格式（套用「節標題」）<text:bookmark-end text:name="_Toc251161423"/><text:bookmark-end text:name="_Toc156292530"/></text:p>
      <text:p text:style-name="中文內容"><text:bookmark-end text:name="_Toc155720739"/><text:bookmark-start text:name="_Toc155720741"/><text:span text:style-name="T18">將滑鼠游標點在段落中的任何一個字，然後從格式工具列最左方，樣式清單下拉方塊，點選適當的樣式名稱。例如本段落就是套用「中文內容」的樣式名稱。以下每一段落文字均套用</text:span> <text:span text:style-name="T18">「中文內容」</text:span> <text:span text:style-name="T18">的樣式名稱，不再重複說明。</text:span>(<text:span text:style-name="T18">套用「中文內容」樣式名稱</text:span>) <text:span text:style-name="T18">。</text:span></text:p>
      <text:h text:style-name="P6" text:outline-level="1"><text:bookmark-start text:name="_Toc156292531"/><text:bookmark-start text:name="_Toc251161424"/>第二章（套用「章標題」Shift+Enter）<text:line-break/>如何使用子目次序 （套用「章標題」）<text:bookmark-end text:name="_Toc156292531"/><text:bookmark-end text:name="_Toc251161424"/><text:bookmark-end text:name="_Toc155720741"/></text:h>
      <text:p text:style-name="中文內容"><text:bookmark-start text:name="_Toc155720742"/><text:span text:style-name="T18">章內各節請依各級子目次序標明，其次序為</text:span>: <text:span text:style-name="T18">一、</text:span>(<text:span text:style-name="T18">一</text:span>) <text:span text:style-name="T18">、</text:span>1<text:span text:style-name="T18">、</text:span>(1)<text:span text:style-name="T18">、甲、</text:span>(<text:span text:style-name="T18">甲</text:span>) <text:span text:style-name="T18">。如子目簡單，請依次序選擇套用適當各號標題字。唯須注意</text:span>Word <text:span text:style-name="T18">會自動接續前一編號，若新始一段落而要重新編號時，則須按滑鼠右鍵，自跳出的選單中選擇編號方式項目，再自彈出的對話方塊中，勾選「重新開始編號」的選項即可。</text:span></text:p>
      <text:h text:style-name="P6" text:outline-level="1"><text:bookmark-start text:name="_Toc156292532"/><text:bookmark-start text:name="_Toc251161425"/>第三章（套用「章標題」Shift+Enter）<text:line-break/>如何使用表格、圖形與引文（套用「章標題」）<text:bookmark-end text:name="_Toc156292532"/><text:bookmark-end text:name="_Toc251161425"/></text:h>
      <text:p text:style-name="中文內容"><text:bookmark-end text:name="_Toc155720742"/><text:bookmark-start text:name="_Toc155720743"/><text:span text:style-name="T18">在下面的文章裡，要分別說明表格、圖形與引文應如何使用。同時也介紹第二級子目的使用。</text:span></text:p>
      <text:p text:style-name="節標題"><text:bookmark-start text:name="_Toc156292533"/><text:bookmark-start text:name="_Toc251161426"/>第一節 如何使用表格 (套用「節標題」)<text:bookmark-end text:name="_Toc156292533"/><text:bookmark-end text:name="_Toc251161426"/><text:bookmark-end text:name="_Toc155720743"/></text:p>
      <text:p text:style-name="中文內容"><text:span text:style-name="T18">若要建製表格</text:span>(<text:span text:style-name="T18">如表格一</text:span>)<text:span text:style-name="T18">，請選取「表格」選單下的次選單「插入表格」即可。</text:span></text:p>
      <text:p text:style-name="圖表標題">表格一 <text:s/>兩欄三列表 (<text:span text:style-name="T19">套用「圖表標題」的樣式名稱</text:span>)</text:p>
      <text:p text:style-name="圖表標題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欄一 列一</text:p>
          </table:table-cell>
          <table:table-cell table:style-name="表格1.A1" office:value-type="string">
            <text:p text:style-name="P31">欄二 列一</text:p>
          </table:table-cell>
        </table:table-row>
        <table:table-row table:style-name="表格1.1">
          <table:table-cell table:style-name="表格1.A1" office:value-type="string">
            <text:p text:style-name="P31">欄一 列二</text:p>
          </table:table-cell>
          <table:table-cell table:style-name="表格1.A1" office:value-type="string">
            <text:p text:style-name="P31">欄二 列二</text:p>
          </table:table-cell>
        </table:table-row>
        <table:table-row table:style-name="表格1.1">
          <table:table-cell table:style-name="表格1.A1" office:value-type="string">
            <text:p text:style-name="P31">欄一 列三</text:p>
          </table:table-cell>
          <table:table-cell table:style-name="表格1.A1" office:value-type="string">
            <text:p text:style-name="P31">欄二 列三</text:p>
          </table:table-cell>
        </table:table-row>
      </table:table>
      <text:p text:style-name="圖表註解"><text:s text:c="8"/>註: 圖表說明 (<text:span text:style-name="T19">套用「圖表註解」的樣式名稱</text:span>)</text:p>
      <text:p text:style-name="節標題"><text:bookmark-start text:name="_Toc155720744"/><text:bookmark-start text:name="_Toc251161427"/><text:bookmark-start text:name="_Toc156292534"/>第二節 如何使用圖形（套用「節標題」<text:bookmark-end text:name="_Toc155720744"/>）<text:bookmark-end text:name="_Toc251161427"/><text:bookmark-end text:name="_Toc156292534"/></text:p>
      <text:h text:style-name="第三階標題" text:outline-level="3"><text:bookmark-start text:name="_Toc155720745"/><text:bookmark-start text:name="_Toc251161428"/><text:bookmark-start text:name="_Toc156292535"/>一、圖形製作與圖檔格式（套用「第三階標題」<text:bookmark-end text:name="_Toc155720745"/>）<text:bookmark-end text:name="_Toc251161428"/><text:bookmark-end text:name="_Toc156292535"/></text:h>
      <text:p text:style-name="中文內容"><text:bookmark-start text:name="_Toc155720746"/><text:span text:style-name="T18">製作圖形須先用任何一種製圖軟體如</text:span>PowerPoint<text:span text:style-name="T18">畫好，或任何抓圖軟體如</text:span>HyperSnap<text:span text:style-name="T18">捉取螢幕圖片，存成「</text:span>gif<text:span text:style-name="T18">」圖檔格式。</text:span></text:p>
      <text:h text:style-name="第三階標題" text:outline-level="3"><text:bookmark-start text:name="_Toc156292536"/><text:bookmark-start text:name="_Toc251161429"/>二、插入圖檔方式 (套用「第三階標題」)<text:bookmark-end text:name="_Toc156292536"/><text:bookmark-end text:name="_Toc251161429"/><text:bookmark-end text:name="_Toc155720746"/></text:h>
      <text:p text:style-name="中文內容"><text:bookmark-start text:name="_Toc155720747"/><text:span text:style-name="T18">在</text:span>Word<text:span text:style-name="T18">文字段落的適當位置，選取「插入」選單下的次選單「圖片」之下的「從檔案</text:span>…<text:span text:style-name="T18">」選單，選出該圖檔即可。</text:span></text:p>
      <text:p text:style-name="P4"><text:bookmark-start text:name="_Toc156292537"/>（一）連結到檔案方式 (套用「第四階標題」)<text:bookmark-end text:name="_Toc156292537"/><text:bookmark-end text:name="_Toc155720747"/></text:p>
      <text:p text:style-name="中文內容"><text:bookmark-start text:name="_Toc155720748"/><text:span text:style-name="T18">唯須注意插入圖檔方式要勾選「連結到檔案」的選項。請注意將圖檔和</text:span>Word<text:span text:style-name="T18">文字檔放在同一檔案夾中。</text:span></text:p>
      <text:p text:style-name="節標題"><text:bookmark-start text:name="_Toc156292538"/><text:bookmark-start text:name="_Toc251161430"/>第三節 如何使用引文 （套用「節標題」<text:bookmark-end text:name="_Toc155720748"/>）<text:bookmark-end text:name="_Toc156292538"/><text:bookmark-end text:name="_Toc251161430"/></text:p>
      <text:p text:style-name="長引文">直接引述原文時，短文可逕入正文，外加引號。如所引原文較長，可另行抄錄，每行之第一字均空四格，段落前後各空一行。直接引述或摘述原著內容時需標出原著頁數。（套用「原文引述」樣式名稱）。</text:p>
      <text:p text:style-name="中文內容"/>
      <text:h text:style-name="P6" text:outline-level="1"><text:bookmark-start text:name="_Toc155720749"/><text:bookmark-start text:name="_Toc251161431"/><text:bookmark-start text:name="_Toc156292539"/>第四章套用（「章標題」Shift+Enter）<text:line-break/>如何使用項目符號及編號 (套用「章標題」)<text:bookmark-end text:name="_Toc155720749"/><text:bookmark-end text:name="_Toc251161431"/><text:bookmark-end text:name="_Toc156292539"/></text:h>
      <text:list xml:id="list4476702318289937759" text:style-name="WWNum3">
        <text:list-item>
          <text:p text:style-name="P33">序列項目第一點 …(套用「序列項目」的樣式名稱)</text:p>
        </text:list-item>
      </text:list>
      <text:list xml:id="list8977329916033244558" text:style-name="WWNum4">
        <text:list-item>
          <text:p text:style-name="P10">第二級序列項目 …</text:p>
        </text:list-item>
        <text:list-item>
          <text:p text:style-name="P10">第二級序列項目 …<text:span text:style-name="T8">(套用「</text:span><text:span text:style-name="T19">第二級序列項目</text:span><text:span text:style-name="T8">」的樣式名稱)</text:span></text:p>
        </text:list-item>
      </text:list>
      <text:list xml:id="list133610480274202" text:continue-list="list4476702318289937759" text:style-name="WWNum3">
        <text:list-item>
          <text:p text:style-name="P33">序列項目第二點…</text:p>
        </text:list-item>
        <text:list-item>
          <text:p text:style-name="P33">序列項目第三點 …</text:p>
        </text:list-item>
      </text:list>
      <text:p text:style-name="中文內容"><text:span text:style-name="T18">有時項目段落，次序並不重要，則可選擇套用「符號項目」的樣式名稱，舉例說明如下</text:span>:</text:p>
      <text:list xml:id="list5338154951018441959" text:style-name="WWNum1">
        <text:list-item>
          <text:p text:style-name="P34">符號項目 …</text:p>
        </text:list-item>
        <text:list-item>
          <text:p text:style-name="P34">符號項目 …</text:p>
        </text:list-item>
        <text:list-item>
          <text:p text:style-name="P34">符號項目 …<text:span text:style-name="T8">(套用「</text:span><text:span text:style-name="T19">符號項目</text:span><text:span text:style-name="T8">」的樣式名稱)</text:span></text:p>
        </text:list-item>
      </text:list>
      <text:h text:style-name="P6" text:outline-level="1"><text:bookmark-start text:name="_Toc155720750"/><text:bookmark-start text:name="_Toc251161432"/><text:bookmark-start text:name="_Toc156292540"/>第五章（套用「章標題」Shift+Enter）<text:line-break/>如何使用註腳Footnote (套用「章標題」)<text:bookmark-end text:name="_Toc155720750"/><text:bookmark-end text:name="_Toc251161432"/><text:bookmark-end text:name="_Toc156292540"/></text:h>
      <text:p text:style-name="中文內容"><text:span text:style-name="T18">若要建立註腳參照，請選取「插入」選單下的次選單「註腳</text:span>…<text:span text:style-name="T18">」即可。註腳原則上附在全篇之末，如註腳甚多，或為了方便閱讀，可穿插於每頁之下。註腳號碼以阿拉伯數字置於正文右上角，標點符號後。舉例：</text:span> <text:span text:style-name="T18">設定媒介及大眾的</text:span><text:span text:style-name="footnote_20_reference"><text:span text:style-name="T21">議</text:span></text:span><text:span text:style-name="T18">程。</text:span><text:span text:style-name="T18"><text:note text:id="ftn1" text:note-class="footnote"><text:note-citation>1</text:note-citation><text:note-body><text:p text:style-name="P5"><text:span text:style-name="footnote_20_reference"/> 這是註腳文字<text:span text:style-name="T22">—</text:span><text:span text:style-name="footnote_20_reference"><text:span text:style-name="T20">議</text:span></text:span>程設定也有人稱為議題<text:span text:style-name="footnote_20_reference"><text:span text:style-name="T20">議</text:span></text:span>程</text:p></text:note-body></text:note></text:span><text:span text:style-name="T18">　請注意註腳參照與註腳文字之樣式</text:span>Word<text:span text:style-name="T18">會自動賦予，作者不須另外套用。</text:span></text:p>
      <text:p text:style-name="中文內容"/>
      <text:p text:style-name="P12">參考<text:span text:style-name="T23">書目</text:span> (套用「文獻標題1」)</text:p>
      <text:p text:style-name="P8">林淳華。《新聞記者自主權之研究》。國立政治大學新聞研究所碩士論文，1991。(套用「文獻內文」)</text:p>
      <text:p text:style-name="P11">Bagdikian, B. H. <text:span text:style-name="T24">Media Monopoly</text:span>. Boston, Mass.: Beacon Press, 1983.</text:p>
      <text:p text:style-name="P11">Brown, J D., Bybee, C. R., Wearden, S. T. &amp; Straughan, D. M. “Invisible Power: Newspaper News Sources and the Limits of Diversity.” <text:span text:style-name="T25">Journalism Quarterly</text:span>, 64(1), 45-54. (<text:span text:style-name="T19">套用「文獻內文」樣式名稱</text:span>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635cm" fo:margin-bottom="0.635cm" loext:contextual-spacing="false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cm" fo:margin-bottom="0.423cm" loext:contextual-spacing="false" style:line-height-at-least="1.27cm" fo:keep-with-next="always">
        <style:tab-stops>
          <style:tab-stop style:position="0.501cm"/>
        </style:tab-stops>
      </style:paragraph-properties>
      <style:text-properties fo:font-size="14pt" fo:font-weight="bold" style:font-name-asian="新細明體1" style:font-family-asian="新細明體" style:font-family-generic-asian="system" style:font-pitch-asian="variable" style:font-size-asian="14pt" style:font-weight-asian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cm" fo:margin-right="0cm" fo:margin-top="0cm" fo:margin-bottom="0.423cm" loext:contextual-spacing="false" style:line-height-at-least="1.129cm" fo:text-indent="0.339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class="text">
      <style:paragraph-properties fo:margin-top="0cm" fo:margin-bottom="0.423cm" loext:contextual-spacing="false" style:line-height-at-least="0.423cm"/>
      <style:text-properties style:font-name="Arial" fo:font-family="Arial" style:font-family-generic="roman" style:font-pitch="variable"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.423cm" loext:contextual-spacing="false" style:line-height-at-least="0.423cm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.423cm" loext:contextual-spacing="false" style:line-height-at-least="0.423cm" fo:keep-with-next="always"/>
      <style:text-properties style:font-name="Arial" fo:font-family="Arial" style:font-family-generic="roman" style:font-pitch="variable"/>
    </style:style>
    <style:style style:name="Heading_20_7" style:display-name="Heading 7" style:family="paragraph" style:parent-style-name="Standard" style:default-outline-level="7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/>
    </style:style>
    <style:style style:name="Heading_20_9" style:display-name="Heading 9" style:family="paragraph" style:parent-style-name="Standard" style:default-outline-level="9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長引文" style:family="paragraph" style:parent-style-name="Standard" style:default-outline-level="">
      <style:paragraph-properties fo:margin-left="1.588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中文論文題目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style:font-name="Arial" fo:font-family="Arial" style:font-family-generic="roman" style:font-pitch="variable" fo:font-size="28pt" fo:font-weight="bold" style:letter-kerning="true" style:font-name-asian="標楷體1" style:font-family-asian="標楷體" style:font-family-generic-asian="system" style:font-pitch-asian="variable" style:font-size-asian="28pt" style:font-weight-asian="bold"/>
    </style:style>
    <style:style style:name="中文文獻內文" style:family="paragraph" style:parent-style-name="Standard" style:auto-update="true" style:default-outline-level="">
      <style:paragraph-properties fo:margin-left="0.953cm" fo:margin-right="0cm" fo:margin-top="0cm" fo:margin-bottom="0.212cm" loext:contextual-spacing="false" fo:text-indent="-0.953cm" style:auto-text-indent="false"/>
    </style:style>
    <style:style style:name="英文文獻內文" style:family="paragraph" style:parent-style-name="Standard" style:auto-update="true" style:default-outline-level="">
      <style:paragraph-properties fo:margin-left="1.27cm" fo:margin-right="0cm" fo:margin-top="0.212cm" fo:margin-bottom="0cm" loext:contextual-spacing="false" fo:text-indent="-1.27cm" style:auto-text-indent="false"/>
    </style:style>
    <style:style style:name="文獻標題1" style:family="paragraph" style:parent-style-name="Heading_20_1" style:default-outline-level="" style:list-style-name="">
      <style:paragraph-properties fo:margin-top="0.423cm" fo:margin-bottom="0.423cm" loext:contextual-spacing="false" style:line-height-at-least="0.423cm" fo:break-before="page" fo:keep-with-next="auto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序列項目" style:family="paragraph" style:default-outline-level="">
      <style:paragraph-properties fo:margin-left="1.649cm" fo:margin-right="0cm" fo:margin-top="0cm" fo:margin-bottom="0.212cm" loext:contextual-spacing="false" style:line-height-at-least="0.635cm" fo:text-align="start" style:justify-single-word="false" fo:orphans="0" fo:widows="0" fo:text-indent="-0.75cm" style:auto-text-indent="false" style:vertical-align="baseline" style:writing-mode="lr-tb"/>
      <style:text-properties fo:font-size="12pt" style:font-name-asian="細明體1" style:font-family-asian="細明體" style:font-family-generic-asian="system" style:font-pitch-asian="variable" style:font-size-asian="12pt"/>
    </style:style>
    <style:style style:name="圖表標題" style:family="paragraph" style:parent-style-name="Standard" style:default-outline-level="">
      <style:paragraph-properties fo:text-align="center" style:justify-single-word="false"/>
    </style:style>
    <style:style style:name="符號項目" style:family="paragraph" style:parent-style-name="Standard" style:default-outline-level="">
      <style:paragraph-properties fo:margin-top="0cm" fo:margin-bottom="0.212cm" loext:contextual-spac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圖表註解" style:family="paragraph" style:default-outline-level="">
      <style:paragraph-properties fo:margin-left="1cm" fo:margin-right="0cm" fo:margin-top="0.212cm" fo:margin-bottom="0.423cm" loext:contextual-spacing="false" style:line-height-at-least="0.423cm" fo:text-align="start" style:justify-single-word="false" fo:orphans="0" fo:widows="0" fo:text-indent="0cm" style:auto-text-indent="false" style:vertical-align="baseline" style:writing-mode="lr-tb"/>
      <style:text-properties fo:font-size="12pt" style:font-name-asian="細明體1" style:font-family-asian="細明體" style:font-family-generic-asian="system" style:font-pitch-asian="variable" style:font-size-asian="12pt"/>
    </style:style>
    <style:style style:name="中文內容" style:family="paragraph" style:parent-style-name="Standard" style:auto-update="true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/>
    </style:style>
    <style:style style:name="第二級序列項目" style:family="paragraph" style:parent-style-name="序列項目" style:default-outline-level="">
      <style:paragraph-properties fo:margin-left="2.401cm" fo:margin-right="0cm" fo:text-indent="-0.75cm" style:auto-text-indent="false"/>
    </style:style>
    <style:style style:name="中文論文子題" style:family="paragraph" style:parent-style-name="Standard" style:default-outline-level="">
      <style:paragraph-properties fo:margin-top="0.212cm" fo:margin-bottom="0.423cm" loext:contextual-spacing="false" fo:text-align="center" style:justify-single-word="false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封面研究報告標題" style:family="paragraph" style:parent-style-name="Standard" style:auto-update="true" style:default-outline-level="">
      <style:paragraph-properties fo:text-align="start" style:justify-single-word="false" fo:break-before="page"/>
      <style:text-properties style:font-name="Arial" fo:font-family="Arial" style:font-family-generic="roman" style:font-pitch="variable" fo:font-size="28pt" style:letter-kerning="true" style:font-name-asian="標楷體1" style:font-family-asian="標楷體" style:font-family-generic-asian="system" style:font-pitch-asian="variable" style:font-size-asian="28pt" style:font-name-complex="新細明體1" style:font-family-complex="新細明體" style:font-family-generic-complex="system" style:font-pitch-complex="variable" style:font-weight-complex="bold"/>
    </style:style>
    <style:style style:name="封面姓名" style:family="paragraph" style:parent-style-name="Standard" style:auto-update="true" style:default-outline-level="">
      <style:paragraph-properties fo:text-align="end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封面科目" style:family="paragraph" style:parent-style-name="中文論文題目" style:default-outline-level="">
      <style:paragraph-properties fo:margin-top="0cm" fo:margin-bottom="0cm" loext:contextual-spacing="false" fo:text-align="start" style:justify-single-word="false" fo:keep-with-next="always"/>
      <style:text-properties style:font-name="標楷體" fo:font-family="標楷體" style:font-family-generic="roman" style:font-pitch="variable" fo:font-size="16pt" fo:font-weight="normal" style:font-size-asian="16pt" style:font-weight-asian="normal" style:font-size-complex="16pt"/>
    </style:style>
    <style:style style:name="封面日期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封面教授" style:family="paragraph" style:parent-style-name="中文論文題目" style:default-outline-level="">
      <style:paragraph-properties fo:margin-top="0cm" fo:margin-bottom="0cm" loext:contextual-spacing="false" fo:text-align="start" style:justify-single-word="false" fo:keep-with-next="always"/>
      <style:text-properties style:font-name="標楷體" fo:font-family="標楷體" style:font-family-generic="roman" style:font-pitch="variable" fo:font-size="16pt" fo:font-weight="normal" style:font-size-asian="16pt" style:font-weight-asian="normal" style:font-size-complex="16pt"/>
    </style:style>
    <style:style style:name="封面系年" style:family="paragraph" style:parent-style-name="封面姓名" style:auto-update="true" style:default-outline-level=""/>
    <style:style style:name="封面學號" style:family="paragraph" style:parent-style-name="封面姓名" style:auto-update="true" style:default-outline-level=""/>
    <style:style style:name="指導教授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封面標題" style:family="paragraph" style:parent-style-name="Standard" style:auto-update="true" style:default-outline-level="">
      <style:paragraph-properties fo:text-align="start" style:justify-single-word="false" fo:break-before="page"/>
      <style:text-properties style:font-name="Arial" fo:font-family="Arial" style:font-family-generic="roman" style:font-pitch="variable" fo:font-size="24pt" style:letter-kerning="true" style:font-name-asian="標楷體1" style:font-family-asian="標楷體" style:font-family-generic-asian="system" style:font-pitch-asian="variable" style:font-size-asian="24pt" style:font-name-complex="新細明體1" style:font-family-complex="新細明體" style:font-family-generic-complex="system" style:font-pitch-complex="variable" style:font-size-complex="24pt" style:font-weight-complex="bold"/>
    </style:style>
    <style:style style:name="評閱教授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研究生姓名" style:family="paragraph" style:parent-style-name="Standard" style:default-outline-level="">
      <style:paragraph-properties fo:margin-left="0cm" fo:margin-right="0cm" fo:text-indent="4.44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論文日期" style:family="paragraph" style:parent-style-name="Standard" style:auto-update="true" style:default-outline-level="">
      <style:paragraph-properties fo:margin-left="0cm" fo:margin-right="0cm" fo:text-indent="4.44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第四階標題" style:family="paragraph" style:parent-style-name="Standard" style:auto-update="true" style:default-outline-level="">
      <style:paragraph-properties fo:margin-left="0cm" fo:margin-right="0cm" fo:margin-top="0cm" fo:margin-bottom="0.212cm" loext:contextual-spacing="false" fo:text-indent="0.951cm" style:auto-text-indent="false"/>
      <style:text-properties fo:font-size="14pt" fo:font-weight="bold" style:font-size-asian="14pt" style:font-weight-asian="bold" style:font-size-complex="14pt"/>
    </style:style>
    <style:style style:name="節標題" style:family="paragraph" style:parent-style-name="Heading_20_2" style:auto-update="true" style:default-outline-level="">
      <style:paragraph-properties fo:margin-top="0.423cm" fo:margin-bottom="0.423cm" loext:contextual-spacing="false" style:line-height-at-least="0cm" fo:text-align="center" style:justify-single-word="false"/>
      <style:text-properties fo:font-size="16pt" style:font-size-asian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>
        <style:tab-stops>
          <style:tab-stop style:position="14.64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tyle-complex="italic"/>
    </style:style>
    <style:style style:name="章標題" style:family="paragraph" style:parent-style-name="Text_20_body" style:default-outline-level="1" style:list-style-name="">
      <style:paragraph-properties fo:margin-top="0cm" fo:margin-bottom="0.635cm" loext:contextual-spacing="false" style:line-height-at-least="0cm" fo:text-align="center" style:justify-single-word="false"/>
      <style:text-properties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第三階標題" style:family="paragraph" style:parent-style-name="Standard" style:auto-update="true" style:default-outline-level="3" style:list-style-name="">
      <style:paragraph-properties fo:margin-top="0cm" fo:margin-bottom="0.423cm" loext:contextual-spacing="false" style:line-height-at-least="1.129cm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name-complex="新細明體1" style:font-family-complex="新細明體" style:font-family-generic-complex="system" style:font-pitch-complex="variable" style:font-weight-complex="bold"/>
    </style:style>
    <style:style style:name="研究生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Block_20_Text" style:display-name="Block Text" style:family="paragraph" style:parent-style-name="Standard" style:default-outline-level="">
      <style:paragraph-properties fo:margin-left="2.221cm" fo:margin-right="-1.221cm" fo:margin-top="0.212cm" fo:margin-bottom="0.212cm" loext:contextual-spacing="false" fo:line-height="150%" fo:text-indent="0cm" style:auto-text-indent="false" style:vertical-align="auto"/>
      <style:text-properties style:font-name="華康楷書體W5" fo:font-family="華康楷書體W5" style:font-family-generic="roman" style:font-pitch="variable" style:letter-kerning="true" style:font-name-asian="華康楷書體W51" style:font-family-asian="華康楷書體W5" style:font-family-generic-asian="system" style:font-pitch-asian="variable"/>
    </style:style>
    <style:style style:name="論文提要" style:family="paragraph" style:parent-style-name="Standard">
      <style:text-properties fo:font-size="18pt" fo:background-color="#d8d8d8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樣式_20_DFKai-SB_20_18_20_點_20_圖樣_3a_15_25__20__28_自動_20_前景_20_白色_20_背景_29__20_行距_3a__20__20_固定行高_20_22_20_pt_20_第一行_3a__20_..." style:display-name="樣式 DFKai-SB 18 點 圖樣:15% (自動 前景 白色 背景) 行距:  固定行高 22 pt 第一行: ..." style:family="paragraph" style:parent-style-name="Standard">
      <style:text-properties style:font-name="標楷體" fo:font-family="標楷體" style:font-family-generic="roman" style:font-pitch="variable" fo:font-size="18pt" fo:background-color="#d8d8d8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/>
    </style:style>
    <style:style style:name="樣式_20_DFKai-SB_20_左_3a__20__20_0.85_20_cm_20_右_3a__20__20_0.54_20_cm_20_行距_3a__20__20_固定行高_20_22_20_pt" style:display-name="樣式 DFKai-SB 左:  0.85 cm 右:  0.54 cm 行距:  固定行高 22 pt" style:family="paragraph" style:parent-style-name="Standard" style:default-outline-level="">
      <style:paragraph-properties fo:margin-left="0.847cm" fo:margin-right="0.538cm" fo:line-height="0.776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樣式_20_DFKai-SB_20_右_3a__20__20_0.54_20_cm_20_套用前_3a__20__20_6_20_pt_20_套用後_3a__20__20_6_20_pt_20_行距_3a__20__20_固定行高_20_22_20_p..." style:display-name="樣式 DFKai-SB 右:  0.54 cm 套用前:  6 pt 套用後:  6 pt 行距:  固定行高 22 p..." style:family="paragraph" style:parent-style-name="Standard" style:default-outline-level="">
      <style:paragraph-properties fo:margin-left="0cm" fo:margin-right="0.538cm" fo:margin-top="0.212cm" fo:margin-bottom="0.212cm" loext:contextual-spacing="false" fo:line-height="0.776cm" fo:text-indent="2.2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fo:font-size="14pt" fo:language="en" fo:country="US" fo:font-weight="bold" style:font-name-asian="新細明體1" style:font-family-asian="新細明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節標題_20_字元_20_字元" style:display-name="節標題 字元 字元" style:family="text" style:parent-style-name="標題_20_2_20_字元">
      <style:text-properties fo:font-size="16pt" fo:language="en" fo:country="US" fo:font-weight="bold" style:font-name-asian="新細明體1" style:font-family-asian="新細明體" style:font-family-generic-asian="system" style:font-pitch-asian="variable" style:font-size-asian="16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-asian="細明體1" style:font-family-asian="細明體" style:font-family-generic-asian="system" style:font-pitch-asian="variable"/>
    </style:style>
    <style:style style:name="apple-style-span" style:family="text" style:parent-style-name="Default_20_Paragraph_20_Font"/>
    <style:style style:name="樣式_20_DFKai-SB" style:display-name="樣式 DFKai-SB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樣式_20_DFKai-SB_20_黑色" style:display-name="樣式 DFKai-SB 黑色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2" style:display-name="ListLabel 2" style:family="text">
      <style:text-properties fo:font-size="18pt" fo:font-style="normal" fo:font-weight="bold" style:font-name-asian="細明體1" style:font-family-asian="細明體" style:font-family-generic-asian="system" style:font-pitch-asian="variable" style:font-size-asian="18pt" style:font-style-asian="normal" style:font-weight-asian="bold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font-size="18pt" fo:font-style="normal" fo:font-weight="bold" style:font-name-asian="細明體1" style:font-family-asian="細明體" style:font-family-generic-asian="system" style:font-pitch-asian="variable" style:font-size-asian="18pt" style:font-style-asian="normal" style:font-weight-asian="bold"/>
    </style:style>
    <style:style style:name="ListLabel_20_5" style:display-name="ListLabel 5" style:family="text">
      <style:text-properties fo:font-size="18pt" fo:font-style="normal" fo:font-weight="bold" style:font-name-asian="細明體1" style:font-family-asian="細明體" style:font-family-generic-asian="system" style:font-pitch-asian="variable" style:font-size-asian="18pt" style:font-style-asian="normal" style:font-weight-asian="bold"/>
    </style:style>
    <style:style style:name="ListLabel_20_6" style:display-name="ListLabel 6" style:family="text">
      <style:text-properties fo:font-size="18pt" fo:font-style="normal" fo:font-weight="bold" style:font-name-asian="細明體1" style:font-family-asian="細明體" style:font-family-generic-asian="system" style:font-pitch-asian="variable" style:font-size-asian="18pt" style:font-style-asian="normal" style:font-weight-asian="bold"/>
    </style:style>
    <style:style style:name="ListLabel_20_7" style:display-name="ListLabel 7" style:family="text">
      <style:text-properties fo:font-size="18pt" fo:font-style="normal" fo:font-weight="bold" style:font-name-asian="細明體1" style:font-family-asian="細明體" style:font-family-generic-asian="system" style:font-pitch-asian="variable" style:font-size-asian="18pt" style:font-style-asian="normal" style:font-weight-asian="bold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style:style style:name="Index_20_Link" style:display-name="Index Link" style:family="text"/>
    <text:outline-style style:name="Outline">
      <text:outline-level-style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5cm" fo:margin-left="1.6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0.494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01cm" fo:text-indent="-0.75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9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4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5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fo:font-family="華康楷書體W5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3.2cm" fo:margin-bottom="1.75cm" fo:margin-left="3.17cm" fo:margin-right="3.1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5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3.2cm" fo:margin-bottom="3.2cm" fo:margin-left="3.17cm" fo:margin-right="3.1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2cm" fo:margin-bottom="1.75cm" fo:margin-left="3.17cm" fo:margin-right="3.1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ii</text:page-number></text:p>
        <text:p text:style-name="Standard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iv</text:page-number></text:p>
        <text:p text:style-name="Standard"/>
      </style:footer>
    </style:master-page>
    <style:master-page style:name="Converted2" style:page-layout-name="Mpm2" style:next-style-name="Converted1"/>
    <style:master-page style:name="Converted3" style:page-layout-name="Mpm1">
      <style:footer>
        <text:p text:style-name="MP1"><text:page-number text:select-page="current">iii</text:page-number></text:p>
        <text:p text:style-name="Standard"/>
      </style:footer>
    </style:master-page>
    <style:master-page style:name="Converted4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5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6" style:page-layout-name="Mpm4">
      <style:footer>
        <text:p text:style-name="MP1"><text:page-number text:select-page="current">6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神學院研究報告範本</dc:title>
    <meta:initial-creator>何曉芳</meta:initial-creator>
    <dc:creator>何曉芳</dc:creator>
    <meta:editing-cycles>1</meta:editing-cycles>
    <meta:print-date>2014-03-26T03:12:00</meta:print-date>
    <meta:creation-date>2019-05-15T05:23:00</meta:creation-date>
    <dc:date>2019-05-15T05:2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4" meta:paragraph-count="91" meta:word-count="1923" meta:character-count="2697" meta:non-whitespace-character-count="2283"/>
    <meta:user-defined meta:name="AppVersion">16.0000</meta:user-defined>
    <meta:user-defined meta:name="Company">台灣神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論文範本20190515-台研MA" xlink:href=""/>
  </office:meta>
</office:document-meta>
</file>