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B200001F05000012E94146E94B71032B7D.svm" manifest:media-type=""/>
  <manifest:file-entry manifest:full-path="Pictures/100002010000000100000001EAF9C4CB9ED6800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Mangal1" svg:font-family="Mangal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4.623cm" fo:margin-left="-0.191cm" fo:margin-top="0cm" fo:margin-bottom="0cm" table:align="left" style:writing-mode="lr-tb"/>
    </style:style>
    <style:style style:name="表格1.A" style:family="table-column">
      <style:table-column-properties style:column-width="7.311cm"/>
    </style:style>
    <style:style style:name="表格1.B" style:family="table-column">
      <style:table-column-properties style:column-width="7.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" style:family="table">
      <style:table-properties style:width="14.621cm" fo:margin-left="-0.191cm" fo:margin-top="0cm" fo:margin-bottom="0cm" table:align="left" style:writing-mode="lr-tb"/>
    </style:style>
    <style:style style:name="表格2.A" style:family="table-column">
      <style:table-column-properties style:column-width="2.088cm"/>
    </style:style>
    <style:style style:name="表格2.D" style:family="table-column">
      <style:table-column-properties style:column-width="2.085cm"/>
    </style:style>
    <style:style style:name="表格2.F" style:family="table-column">
      <style:table-column-properties style:column-width="2.0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2.2" style:family="table-row">
      <style:table-row-properties style:min-row-height="1.048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D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E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F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G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A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C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D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E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F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G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" style:family="table">
      <style:table-properties style:width="14.621cm" fo:margin-left="-0.191cm" fo:margin-top="0cm" fo:margin-bottom="0cm" table:align="left" style:writing-mode="lr-tb"/>
    </style:style>
    <style:style style:name="表格3.A" style:family="table-column">
      <style:table-column-properties style:column-width="2.088cm"/>
    </style:style>
    <style:style style:name="表格3.D" style:family="table-column">
      <style:table-column-properties style:column-width="2.085cm"/>
    </style:style>
    <style:style style:name="表格3.F" style:family="table-column">
      <style:table-column-properties style:column-width="2.092cm"/>
    </style:style>
    <style:style style:name="表格3.1" style:family="table-row">
      <style:table-row-properties style:min-row-height="1.0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D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E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F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G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4" style:family="table">
      <style:table-properties style:width="14.623cm" fo:margin-left="-0.026cm" fo:margin-top="0cm" fo:margin-bottom="0cm" table:align="left" style:writing-mode="lr-tb"/>
    </style:style>
    <style:style style:name="表格4.A" style:family="table-column">
      <style:table-column-properties style:column-width="4.493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5.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26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fo:font-size="14pt" style:font-name-asian="新細明體1" style:font-size-asian="14pt" style:font-size-complex="14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-asian="新細明體1"/>
    </style:style>
    <style:style style:name="P10" style:family="paragraph" style:parent-style-name="Standard">
      <style:paragraph-properties fo:line-height="100%" fo:orphans="2" fo:widows="2" style:vertical-align="auto"/>
      <style:text-properties style:font-name-asian="新細明體1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150%" fo:orphans="2" fo:widows="2" style:vertical-align="auto"/>
    </style:style>
    <style:style style:name="P18" style:family="paragraph" style:parent-style-name="Standard">
      <style:paragraph-properties style:snap-to-layout-grid="false"/>
      <style:text-properties fo:color="#ff00ff" fo:font-size="14pt" style:font-name-asian="BiauKai" style:font-size-asian="14pt" style:font-size-complex="14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BiauKai"/>
    </style:style>
    <style:style style:name="P21" style:family="paragraph" style:parent-style-name="Standard">
      <style:paragraph-properties fo:line-height="100%" fo:orphans="2" fo:widows="2" style:vertical-align="auto"/>
      <style:text-properties style:font-name-asian="BiauKai"/>
    </style:style>
    <style:style style:name="P22" style:family="paragraph" style:parent-style-name="Standard">
      <style:text-properties style:font-name-asian="BiauKai" style:font-size-complex="12pt"/>
    </style:style>
    <style:style style:name="P23" style:family="paragraph" style:parent-style-name="Standard">
      <style:paragraph-properties fo:line-height="100%" fo:orphans="2" fo:widows="2" style:vertical-align="auto"/>
      <style:text-properties style:font-name-asian="BiauKai" style:font-size-complex="12pt"/>
    </style:style>
    <style:style style:name="P24" style:family="paragraph" style:parent-style-name="Standard">
      <style:paragraph-properties fo:line-height="100%" fo:orphans="2" fo:widows="2" style:vertical-align="auto"/>
      <style:text-properties style:font-name-asian="BiauKai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-asian="BiauKai" style:font-size-complex="12pt"/>
    </style:style>
    <style:style style:name="P26" style:family="paragraph" style:parent-style-name="Standard">
      <style:paragraph-properties fo:line-height="115%"/>
      <style:text-properties fo:font-size="16pt" style:font-name-asian="新細明體1" style:font-size-asian="16pt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line-height="100%" fo:text-align="justify" style:justify-single-word="false" style:vertical-align="auto"/>
      <style:text-properties fo:color="#000000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00%" fo:orphans="2" fo:widows="2" style:vertical-align="auto"/>
    </style:style>
    <style:style style:name="P31" style:family="paragraph" style:parent-style-name="Standard">
      <style:paragraph-properties fo:margin-left="0cm" fo:margin-right="0cm" fo:text-indent="2.22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635cm" fo:text-indent="0cm" style:auto-text-indent="false"/>
    </style:style>
    <style:style style:name="P33" style:family="paragraph" style:parent-style-name="Standard">
      <style:paragraph-properties fo:margin-left="0cm" fo:margin-right="0.635cm" fo:text-indent="0cm" style:auto-text-indent="false" fo:padding="0cm" fo:border="none"/>
    </style:style>
    <style:style style:name="P34" style:family="paragraph" style:parent-style-name="Standard">
      <style:paragraph-properties fo:margin-top="0.353cm" fo:margin-bottom="0cm" loext:contextual-spacing="false"/>
    </style:style>
    <style:style style:name="P35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36" style:family="paragraph" style:parent-style-name="Standard" style:master-page-name="Converted3">
      <style:paragraph-properties fo:margin-top="0.353cm" fo:margin-bottom="0cm" loext:contextual-spacing="false" fo:text-align="center" style:justify-single-word="false" style:page-number="1"/>
    </style:style>
    <style:style style:name="P37" style:family="paragraph" style:parent-style-name="Standard">
      <style:paragraph-properties fo:margin-left="0cm" fo:margin-right="0cm" fo:text-indent="1.905cm" style:auto-text-indent="false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>
      <style:paragraph-properties fo:text-align="center" style:justify-single-word="false" fo:break-before="page" style:snap-to-layout-grid="false"/>
    </style:style>
    <style:style style:name="P40" style:family="paragraph" style:parent-style-name="Standard" style:master-page-name="Converted5">
      <style:paragraph-properties fo:line-height="150%" fo:text-align="center" style:justify-single-word="false" style:page-number="1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margin-left="0cm" fo:margin-right="0cm" fo:line-height="150%" fo:text-indent="0.847cm" style:auto-text-indent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 style:vertical-align="auto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0cm" fo:margin-right="0cm" fo:line-height="150%" fo:orphans="2" fo:widows="2" fo:text-indent="0.847cm" style:auto-text-indent="false" style:vertical-align="auto"/>
    </style:style>
    <style:style style:name="P47" style:family="paragraph" style:parent-style-name="Standard">
      <style:paragraph-properties fo:margin-left="0cm" fo:margin-right="0cm" fo:line-height="150%" fo:orphans="2" fo:widows="2" fo:text-indent="0.847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 style:vertical-align="auto"/>
      <style:text-properties style:font-name-asian="新細明體1" style:font-name-complex="新細明體1" style:font-size-complex="12pt"/>
    </style:style>
    <style:style style:name="P50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orphans="2" fo:widows="2" fo:text-indent="0.847cm" style:auto-text-indent="false" style:vertical-align="auto"/>
    </style:style>
    <style:style style:name="P51" style:family="paragraph" style:parent-style-name="Standard">
      <style:paragraph-properties fo:margin-left="0cm" fo:margin-right="0cm" fo:margin-top="0.494cm" fo:margin-bottom="0.494cm" loext:contextual-spacing="false" fo:line-height="150%" fo:orphans="2" fo:widows="2" fo:text-indent="0.847cm" style:auto-text-indent="false" style:vertical-align="auto"/>
    </style:style>
    <style:style style:name="P52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.847cm" style:auto-text-indent="false" style:vertical-align="auto"/>
    </style:style>
    <style:style style:name="P53" style:family="paragraph" style:parent-style-name="Standard">
      <style:paragraph-properties fo:keep-with-next="always"/>
    </style:style>
    <style:style style:name="P54" style:family="paragraph" style:parent-style-name="Standard">
      <style:paragraph-properties fo:margin-left="0.847cm" fo:margin-right="0cm" fo:margin-top="0.353cm" fo:margin-bottom="0.353cm" loext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847cm" fo:margin-right="0cm" fo:line-height="150%" fo:text-indent="0cm" style:auto-text-indent="false"/>
    </style:style>
    <style:style style:name="P56" style:family="paragraph" style:parent-style-name="Standard">
      <style:paragraph-properties fo:margin-left="1.199cm" fo:margin-right="0cm" fo:line-height="150%" fo:text-indent="-0.353cm" style:auto-text-indent="false"/>
    </style:style>
    <style:style style:name="P57" style:family="paragraph" style:parent-style-name="Standard">
      <style:paragraph-properties fo:margin-left="1.199cm" fo:margin-right="0cm" fo:line-height="150%" fo:text-align="justify" style:justify-single-word="false" fo:text-indent="-0.353cm" style:auto-text-indent="false">
        <style:tab-stops>
          <style:tab-stop style:position="3.667cm"/>
        </style:tab-stops>
      </style:paragraph-properties>
    </style:style>
    <style:style style:name="P58" style:family="paragraph" style:parent-style-name="Standard">
      <style:paragraph-properties fo:margin-left="1.693cm" fo:margin-right="0cm" fo:line-height="150%" fo:text-indent="-0.847cm" style:auto-text-indent="false"/>
    </style:style>
    <style:style style:name="P59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/>
    </style:style>
    <style:style style:name="P60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>
        <style:tab-stops>
          <style:tab-stop style:position="3.667cm"/>
        </style:tab-stops>
      </style:paragraph-properties>
    </style:style>
    <style:style style:name="P61" style:family="paragraph" style:parent-style-name="Standard">
      <style:paragraph-properties fo:margin-left="0.951cm" fo:margin-right="0cm" fo:margin-top="0.318cm" fo:margin-bottom="0.212cm" loext:contextual-spacing="false" fo:line-height="150%" fo:text-indent="0cm" style:auto-text-indent="false"/>
      <style:text-properties style:font-name-asian="新細明體1" style:font-size-complex="12pt"/>
    </style:style>
    <style:style style:name="P62" style:family="paragraph" style:parent-style-name="Standard">
      <style:paragraph-properties fo:margin-left="0cm" fo:margin-right="0cm" fo:margin-top="0.318cm" fo:margin-bottom="0.353cm" loext:contextual-spacing="false" fo:text-align="justify" style:justify-single-word="false" fo:text-indent="0.951cm" style:auto-text-indent="false"/>
    </style:style>
    <style:style style:name="P63" style:family="paragraph" style:parent-style-name="Standard">
      <style:paragraph-properties fo:margin-top="0.353cm" fo:margin-bottom="0.318cm" loext:contextual-spacing="false" fo:line-height="150%"/>
    </style:style>
    <style:style style:name="P64" style:family="paragraph" style:parent-style-name="Standard">
      <style:paragraph-properties fo:margin-top="0cm" fo:margin-bottom="0.423cm" loext:contextual-spacing="false" fo:line-height="100%" fo:orphans="2" fo:widows="2" style:vertical-align="auto"/>
    </style:style>
    <style:style style:name="P65" style:family="paragraph" style:parent-style-name="Standard">
      <style:paragraph-properties fo:margin-left="0cm" fo:margin-right="0cm" fo:line-height="150%" fo:orphans="2" fo:widows="2" fo:text-indent="1.693cm" style:auto-text-indent="false" style:vertical-align="auto"/>
    </style:style>
    <style:style style:name="P66" style:family="paragraph" style:parent-style-name="Standard">
      <style:paragraph-properties fo:margin-left="0.63cm" fo:margin-right="0cm" fo:line-height="150%" fo:orphans="2" fo:widows="2" fo:text-indent="0cm" style:auto-text-indent="false" style:vertical-align="auto"/>
    </style:style>
    <style:style style:name="P67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.564cm" style:auto-text-indent="false" style:vertical-align="auto"/>
    </style:style>
    <style:style style:name="P68" style:family="paragraph" style:parent-style-name="Standard">
      <style:paragraph-properties fo:margin-left="0.847cm" fo:margin-right="0cm" fo:margin-top="0.494cm" fo:margin-bottom="0.494cm" loext:contextual-spacing="false" fo:line-height="100%" fo:orphans="2" fo:widows="2" fo:text-indent="-0.847cm" style:auto-text-indent="false" style:vertical-align="auto"/>
    </style:style>
    <style:style style:name="P69" style:family="paragraph" style:parent-style-name="Standard">
      <style:paragraph-properties fo:margin-top="0.494cm" fo:margin-bottom="0.494cm" loext:contextual-spacing="false" fo:line-height="100%" fo:orphans="2" fo:widows="2" style:vertical-align="auto"/>
    </style:style>
    <style:style style:name="P70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2.117cm" style:auto-text-indent="false" style:vertical-align="auto"/>
    </style:style>
    <style:style style:name="P71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2.328cm" style:auto-text-indent="false" style:vertical-align="auto"/>
    </style:style>
    <style:style style:name="P72" style:family="paragraph" style:parent-style-name="Heading_20_1" style:master-page-name="Converted9">
      <style:paragraph-properties style:page-number="1"/>
    </style:style>
    <style:style style:name="P73" style:family="paragraph" style:parent-style-name="Heading_20_1">
      <style:paragraph-properties fo:margin-top="0cm" fo:margin-bottom="0cm" loext:contextual-spacing="false" fo:line-height="150%" fo:text-align="center" style:justify-single-word="false"/>
    </style:style>
    <style:style style:name="P74" style:family="paragraph" style:parent-style-name="Heading_20_1" style:master-page-name="Converted10">
      <style:paragraph-properties fo:margin-top="0cm" fo:margin-bottom="0cm" loext:contextual-spacing="false" fo:line-height="150%" fo:text-align="center" style:justify-single-word="false" style:page-number="auto"/>
    </style:style>
    <style:style style:name="P75" style:family="paragraph" style:parent-style-name="Heading_20_1" style:master-page-name="Converted11">
      <style:paragraph-properties fo:margin-top="0cm" fo:margin-bottom="0cm" loext:contextual-spacing="false" fo:line-height="150%" fo:text-align="center" style:justify-single-word="false" style:page-number="auto"/>
    </style:style>
    <style:style style:name="P76" style:family="paragraph" style:parent-style-name="Heading_20_1" style:master-page-name="Converted12">
      <style:paragraph-properties fo:margin-top="0cm" fo:margin-bottom="0cm" loext:contextual-spacing="false" fo:line-height="150%" fo:text-align="center" style:justify-single-word="false" style:page-number="auto"/>
    </style:style>
    <style:style style:name="P77" style:family="paragraph" style:parent-style-name="Heading_20_1" style:master-page-name="Converted13">
      <style:paragraph-properties fo:margin-top="0cm" fo:margin-bottom="0cm" loext:contextual-spacing="false" fo:line-height="150%" fo:text-align="center" style:justify-single-word="false" style:page-number="auto"/>
    </style:style>
    <style:style style:name="P78" style:family="paragraph" style:parent-style-name="Heading_20_1">
      <style:paragraph-properties fo:margin-top="0cm" fo:margin-bottom="0cm" loext:contextual-spacing="false" fo:line-height="150%" fo:break-before="page"/>
    </style:style>
    <style:style style:name="P79" style:family="paragraph" style:parent-style-name="Heading_20_1" style:master-page-name="Converted20">
      <style:paragraph-properties fo:margin-top="0cm" fo:margin-bottom="0cm" loext:contextual-spacing="false" fo:line-height="150%" fo:text-align="center" style:justify-single-word="false" style:page-number="auto"/>
    </style:style>
    <style:style style:name="P80" style:family="paragraph" style:parent-style-name="Heading_20_1" style:master-page-name="Converted24">
      <style:paragraph-properties fo:margin-top="0cm" fo:margin-bottom="0cm" loext:contextual-spacing="false" fo:line-height="115%" style:page-number="auto"/>
    </style:style>
    <style:style style:name="P81" style:family="paragraph" style:parent-style-name="Heading_20_1" style:master-page-name="Converted23">
      <style:paragraph-properties style:page-number="auto"/>
    </style:style>
    <style:style style:name="P82" style:family="paragraph" style:parent-style-name="Heading_20_1" style:master-page-name="Converted25">
      <style:paragraph-properties style:page-number="auto"/>
    </style:style>
    <style:style style:name="P83" style:family="paragraph" style:parent-style-name="Heading_20_2">
      <style:paragraph-properties fo:line-height="150%"/>
    </style:style>
    <style:style style:name="P84" style:family="paragraph" style:parent-style-name="Heading_20_2">
      <style:paragraph-properties fo:line-height="150%" fo:text-align="center" style:justify-single-word="false"/>
    </style:style>
    <style:style style:name="P85" style:family="paragraph" style:parent-style-name="Heading_20_3">
      <style:paragraph-properties fo:line-height="150%" fo:text-align="center" style:justify-single-word="false"/>
    </style:style>
    <style:style style:name="P86" style:family="paragraph" style:parent-style-name="Heading_20_3">
      <style:paragraph-properties fo:margin-top="0cm" fo:margin-bottom="0.353cm" loext:contextual-spacing="false" fo:line-height="150%"/>
    </style:style>
    <style:style style:name="P87" style:family="paragraph" style:parent-style-name="Heading_20_3" style:master-page-name="Converted26">
      <style:paragraph-properties fo:margin-top="0cm" fo:margin-bottom="0.353cm" loext:contextual-spacing="false" fo:line-height="150%" style:page-number="auto"/>
    </style:style>
    <style:style style:name="P88" style:family="paragraph" style:parent-style-name="Heading_20_3">
      <style:paragraph-properties fo:margin-top="0.318cm" fo:margin-bottom="0.353cm" loext:contextual-spacing="false" fo:line-height="150%"/>
    </style:style>
    <style:style style:name="P89" style:family="paragraph" style:parent-style-name="TOC_20_Heading">
      <style:paragraph-properties fo:text-align="center" style:justify-single-word="false" fo:break-before="page"/>
    </style:style>
    <style:style style:name="P90" style:family="paragraph" style:parent-style-name="TOC_20_Heading">
      <style:paragraph-properties fo:margin-top="0cm" fo:margin-bottom="0cm" loext:contextual-spacing="false" fo:text-align="center" style:justify-single-word="false" fo:break-before="page"/>
    </style:style>
    <style:style style:name="P91" style:family="paragraph" style:parent-style-name="TOC_20_Heading">
      <style:paragraph-properties fo:margin-top="0cm" fo:margin-bottom="0cm" loext:contextual-spacing="false" fo:text-align="center" style:justify-single-word="false"/>
    </style:style>
    <style:style style:name="P92" style:family="paragraph" style:parent-style-name="Footer">
      <style:paragraph-properties fo:text-align="center" style:justify-single-word="false"/>
    </style:style>
    <style:style style:name="P93" style:family="paragraph" style:parent-style-name="Contents_20_2">
      <style:paragraph-properties>
        <style:tab-stops>
          <style:tab-stop style:position="14.623cm" style:type="right" style:leader-style="dotted" style:leader-text="."/>
        </style:tab-stops>
      </style:paragraph-properties>
    </style:style>
    <style:style style:name="P94" style:family="paragraph" style:parent-style-name="封面日期">
      <style:paragraph-properties fo:margin-left="0cm" fo:margin-right="-0.339cm" fo:text-indent="2.223cm" style:auto-text-indent="false" fo:padding="0cm" fo:border="none"/>
    </style:style>
    <style:style style:name="P95" style:family="paragraph" style:parent-style-name="caption">
      <style:paragraph-properties fo:text-align="center" style:justify-single-word="false"/>
    </style:style>
    <style:style style:name="P96" style:family="paragraph" style:parent-style-name="table_20_of_20_figures">
      <style:paragraph-properties fo:margin-left="2.54cm" fo:margin-right="0cm" fo:text-indent="-0.847cm" style:auto-text-indent="false">
        <style:tab-stops>
          <style:tab-stop style:position="14.623cm" style:type="right" style:leader-style="dotted" style:leader-text="."/>
        </style:tab-stops>
      </style:paragraph-properties>
    </style:style>
    <style:style style:name="P97" style:family="paragraph" style:parent-style-name="footnote_20_text" style:master-page-name="Converted8">
      <style:paragraph-properties style:page-number="auto"/>
    </style:style>
    <style:style style:name="P98" style:family="paragraph" style:parent-style-name="footnote_20_text" style:master-page-name="Converted17">
      <style:paragraph-properties style:page-number="auto"/>
    </style:style>
    <style:style style:name="P99" style:family="paragraph" style:parent-style-name="footnote_20_text" style:master-page-name="Converted22">
      <style:paragraph-properties style:page-number="auto"/>
    </style:style>
    <style:style style:name="P100" style:family="paragraph" style:parent-style-name="List_20_Paragraph" style:list-style-name="WWNum21">
      <style:paragraph-properties fo:line-height="150%" fo:text-align="justify" style:justify-single-word="false"/>
    </style:style>
    <style:style style:name="P101" style:family="paragraph" style:parent-style-name="List_20_Paragraph">
      <style:paragraph-properties fo:line-height="150%" fo:orphans="2" fo:widows="2" style:vertical-align="auto"/>
    </style:style>
    <style:style style:name="P102" style:family="paragraph" style:parent-style-name="List_20_Paragraph" style:list-style-name="WWNum4">
      <style:paragraph-properties fo:line-height="100%" style:vertical-align="auto"/>
    </style:style>
    <style:style style:name="P103" style:family="paragraph" style:parent-style-name="List_20_Paragraph" style:list-style-name="WWNum5">
      <style:paragraph-properties fo:line-height="100%" style:vertical-align="auto"/>
    </style:style>
    <style:style style:name="P104" style:family="paragraph" style:parent-style-name="List_20_Paragraph" style:list-style-name="WWNum6">
      <style:paragraph-properties fo:line-height="100%" style:vertical-align="auto"/>
    </style:style>
    <style:style style:name="P105" style:family="paragraph" style:parent-style-name="List_20_Paragraph" style:list-style-name="WWNum7">
      <style:paragraph-properties fo:line-height="100%" style:vertical-align="auto"/>
    </style:style>
    <style:style style:name="P106" style:family="paragraph" style:parent-style-name="List_20_Paragraph" style:list-style-name="WWNum9">
      <style:paragraph-properties fo:line-height="100%" style:vertical-align="auto"/>
    </style:style>
    <style:style style:name="P107" style:family="paragraph" style:parent-style-name="List_20_Paragraph" style:list-style-name="WWNum10">
      <style:paragraph-properties fo:line-height="100%" style:vertical-align="auto"/>
    </style:style>
    <style:style style:name="P108" style:family="paragraph" style:parent-style-name="List_20_Paragraph" style:list-style-name="WWNum11">
      <style:paragraph-properties fo:line-height="100%" style:vertical-align="auto"/>
    </style:style>
    <style:style style:name="P109" style:family="paragraph" style:parent-style-name="List_20_Paragraph" style:list-style-name="WWNum12">
      <style:paragraph-properties fo:line-height="100%" style:vertical-align="auto"/>
    </style:style>
    <style:style style:name="P110" style:family="paragraph" style:parent-style-name="List_20_Paragraph" style:list-style-name="WWNum13">
      <style:paragraph-properties fo:line-height="100%" style:vertical-align="auto"/>
    </style:style>
    <style:style style:name="P111" style:family="paragraph" style:parent-style-name="List_20_Paragraph" style:list-style-name="WWNum14">
      <style:paragraph-properties fo:line-height="100%" style:vertical-align="auto"/>
    </style:style>
    <style:style style:name="P112" style:family="paragraph" style:parent-style-name="List_20_Paragraph" style:list-style-name="WWNum15">
      <style:paragraph-properties fo:line-height="100%" style:vertical-align="auto"/>
    </style:style>
    <style:style style:name="P113" style:family="paragraph" style:parent-style-name="List_20_Paragraph" style:list-style-name="WWNum16">
      <style:paragraph-properties fo:line-height="100%" style:vertical-align="auto"/>
    </style:style>
    <style:style style:name="P114" style:family="paragraph" style:parent-style-name="List_20_Paragraph" style:list-style-name="WWNum36">
      <style:paragraph-properties fo:text-align="justify" style:justify-single-word="false"/>
    </style:style>
    <style:style style:name="P115" style:family="paragraph" style:parent-style-name="List_20_Paragraph">
      <style:paragraph-properties fo:margin-left="0cm" fo:margin-right="0cm" fo:margin-top="0cm" fo:margin-bottom="0.353cm" loext:contextual-spacing="false" fo:line-height="150%" fo:text-indent="0.951cm" style:auto-text-indent="false"/>
    </style:style>
    <style:style style:name="P116" style:family="paragraph" style:parent-style-name="List_20_Paragraph" style:list-style-name="WWNum22">
      <style:paragraph-properties fo:margin-left="0cm" fo:margin-right="0cm" fo:margin-top="0cm" fo:margin-bottom="0.353cm" loext:contextual-spacing="false" fo:line-height="150%" fo:text-indent="0.951cm" style:auto-text-indent="false"/>
    </style:style>
    <style:style style:name="P117" style:family="paragraph" style:parent-style-name="List_20_Paragraph" style:list-style-name="WWNum26">
      <style:paragraph-properties fo:margin-left="0cm" fo:margin-right="0cm" fo:line-height="150%" fo:text-indent="0.951cm" style:auto-text-indent="false"/>
    </style:style>
    <style:style style:name="P118" style:family="paragraph" style:parent-style-name="List_20_Paragraph" style:list-style-name="WWNum36">
      <style:paragraph-properties fo:margin-left="0cm" fo:margin-right="0cm" fo:margin-top="0.318cm" fo:margin-bottom="0.353cm" loext:contextual-spacing="false" fo:line-height="150%" fo:text-indent="0.951cm" style:auto-text-indent="false"/>
    </style:style>
    <style:style style:name="P119" style:family="paragraph" style:parent-style-name="List_20_Paragraph" style:list-style-name="WWNum49">
      <style:paragraph-properties fo:margin-left="0cm" fo:margin-right="0cm" fo:margin-top="0.318cm" fo:margin-bottom="0.353cm" loext:contextual-spacing="false" fo:line-height="150%" fo:text-indent="0.951cm" style:auto-text-indent="false"/>
    </style:style>
    <style:style style:name="P120" style:family="paragraph" style:parent-style-name="List_20_Paragraph" style:list-style-name="WWNum23">
      <style:paragraph-properties fo:margin-left="1.649cm" fo:margin-right="0cm" fo:margin-top="0cm" fo:margin-bottom="0.212cm" loext:contextual-spacing="false" fo:line-height="150%" fo:text-indent="-0.75cm" style:auto-text-indent="false"/>
    </style:style>
    <style:style style:name="P121" style:family="paragraph" style:parent-style-name="List_20_Paragraph" style:list-style-name="WWNum28">
      <style:paragraph-properties fo:margin-left="1.649cm" fo:margin-right="0cm" fo:margin-top="0cm" fo:margin-bottom="0.212cm" loext:contextual-spacing="false" fo:line-height="150%" fo:text-indent="-0.75cm" style:auto-text-indent="false"/>
    </style:style>
    <style:style style:name="P122" style:family="paragraph" style:parent-style-name="List_20_Paragraph" style:list-style-name="WWNum50">
      <style:paragraph-properties fo:margin-left="1.649cm" fo:margin-right="0cm" fo:margin-top="0cm" fo:margin-bottom="0.212cm" loext:contextual-spacing="false" fo:line-height="150%" fo:text-indent="-0.75cm" style:auto-text-indent="false"/>
    </style:style>
    <style:style style:name="P123" style:family="paragraph" style:parent-style-name="List_20_Paragraph" style:list-style-name="WWNum30">
      <style:paragraph-properties fo:margin-left="1.649cm" fo:margin-right="0cm" fo:margin-top="0cm" fo:margin-bottom="0.212cm" loext:contextual-spacing="false" fo:line-height="150%" fo:text-indent="-0.75cm" style:auto-text-indent="false"/>
    </style:style>
    <style:style style:name="P124" style:family="paragraph" style:parent-style-name="List_20_Paragraph" style:list-style-name="WWNum40">
      <style:paragraph-properties fo:margin-left="1.649cm" fo:margin-right="0cm" fo:margin-top="0.318cm" fo:margin-bottom="0.212cm" loext:contextual-spacing="false" fo:line-height="150%" fo:text-indent="-0.75cm" style:auto-text-indent="false"/>
    </style:style>
    <style:style style:name="P125" style:family="paragraph" style:parent-style-name="List_20_Paragraph" style:list-style-name="WWNum40">
      <style:paragraph-properties fo:margin-left="1.649cm" fo:margin-right="0cm" fo:margin-top="0.318cm" fo:margin-bottom="0.212cm" loext:contextual-spacing="false" fo:line-height="150%" fo:text-align="justify" style:justify-single-word="false" fo:text-indent="-0.75cm" style:auto-text-indent="false"/>
    </style:style>
    <style:style style:name="P126" style:family="paragraph" style:parent-style-name="List_20_Paragraph" style:list-style-name="WWNum40">
      <style:paragraph-properties fo:margin-left="1.649cm" fo:margin-right="0cm" fo:line-height="150%" fo:text-indent="-0.75cm" style:auto-text-indent="false"/>
    </style:style>
    <style:style style:name="P127" style:family="paragraph" style:parent-style-name="List_20_Paragraph" style:list-style-name="WWNum24">
      <style:paragraph-properties fo:margin-left="2.401cm" fo:margin-right="0cm" fo:margin-top="0cm" fo:margin-bottom="0.212cm" loext:contextual-spacing="false" fo:line-height="150%" fo:text-indent="-0.75cm" style:auto-text-indent="false"/>
    </style:style>
    <style:style style:name="P128" style:family="paragraph" style:parent-style-name="List_20_Paragraph" style:list-style-name="WWNum8">
      <style:paragraph-properties fo:margin-left="2.401cm" fo:margin-right="0cm" fo:margin-top="0.318cm" fo:margin-bottom="0.212cm" loext:contextual-spacing="false" fo:line-height="150%" fo:text-indent="-0.75cm" style:auto-text-indent="false"/>
    </style:style>
    <style:style style:name="P129" style:family="paragraph" style:parent-style-name="List_20_Paragraph" style:list-style-name="WWNum20">
      <style:paragraph-properties fo:margin-left="2.401cm" fo:margin-right="0cm" fo:margin-top="0.318cm" fo:margin-bottom="0.212cm" loext:contextual-spacing="false" fo:line-height="150%" fo:text-indent="-0.75cm" style:auto-text-indent="false"/>
    </style:style>
    <style:style style:name="P130" style:family="paragraph" style:parent-style-name="List_20_Paragraph" style:list-style-name="WWNum25">
      <style:paragraph-properties fo:margin-left="1.7cm" fo:margin-right="0cm" fo:margin-top="0cm" fo:margin-bottom="0.212cm" loext:contextual-spacing="false" fo:line-height="150%" fo:text-indent="-0.75cm" style:auto-text-indent="false"/>
    </style:style>
    <style:style style:name="P131" style:family="paragraph" style:parent-style-name="List_20_Paragraph" style:list-style-name="WWNum37">
      <style:paragraph-properties fo:margin-left="1.7cm" fo:margin-right="0cm" fo:margin-top="0.318cm" fo:margin-bottom="0.212cm" loext:contextual-spacing="false" fo:line-height="150%" fo:text-indent="-0.75cm" style:auto-text-indent="false"/>
    </style:style>
    <style:style style:name="P132" style:family="paragraph" style:parent-style-name="List_20_Paragraph" style:list-style-name="WWNum17">
      <style:paragraph-properties fo:margin-left="1.7cm" fo:margin-right="0cm" fo:margin-top="0.318cm" fo:margin-bottom="0.212cm" loext:contextual-spacing="false" fo:line-height="150%" fo:text-indent="-0.75cm" style:auto-text-indent="false"/>
    </style:style>
    <style:style style:name="P133" style:family="paragraph" style:parent-style-name="List_20_Paragraph" style:list-style-name="WWNum18">
      <style:paragraph-properties fo:margin-left="1.7cm" fo:margin-right="0cm" fo:margin-top="0.318cm" fo:margin-bottom="0.212cm" loext:contextual-spacing="false" fo:line-height="150%" fo:text-indent="-0.75cm" style:auto-text-indent="false"/>
    </style:style>
    <style:style style:name="P134" style:family="paragraph" style:parent-style-name="List_20_Paragraph" style:list-style-name="WWNum42">
      <style:paragraph-properties fo:margin-top="0cm" fo:margin-bottom="0.212cm" loext:contextual-spacing="false" fo:line-height="150%"/>
    </style:style>
    <style:style style:name="P135" style:family="paragraph" style:parent-style-name="List_20_Paragraph" style:list-style-name="WWNum43">
      <style:paragraph-properties fo:margin-top="0.318cm" fo:margin-bottom="0.212cm" loext:contextual-spacing="false" fo:line-height="150%"/>
    </style:style>
    <style:style style:name="P136" style:family="paragraph" style:parent-style-name="List_20_Paragraph" style:list-style-name="WWNum44">
      <style:paragraph-properties fo:margin-top="0.318cm" fo:margin-bottom="0.212cm" loext:contextual-spacing="false" fo:line-height="150%"/>
    </style:style>
    <style:style style:name="P137" style:family="paragraph" style:parent-style-name="List_20_Paragraph" style:list-style-name="WWNum45">
      <style:paragraph-properties fo:margin-top="0.318cm" fo:margin-bottom="0.212cm" loext:contextual-spacing="false" fo:line-height="150%"/>
    </style:style>
    <style:style style:name="P138" style:family="paragraph" style:parent-style-name="List_20_Paragraph" style:list-style-name="WWNum46">
      <style:paragraph-properties fo:margin-top="0.318cm" fo:margin-bottom="0.212cm" loext:contextual-spacing="false" fo:line-height="150%"/>
    </style:style>
    <style:style style:name="P139" style:family="paragraph" style:parent-style-name="List_20_Paragraph" style:list-style-name="WWNum47">
      <style:paragraph-properties fo:margin-top="0.318cm" fo:margin-bottom="0.212cm" loext:contextual-spacing="false" fo:line-height="150%"/>
    </style:style>
    <style:style style:name="P140" style:family="paragraph" style:parent-style-name="List_20_Paragraph" style:list-style-name="WWNum27">
      <style:paragraph-properties fo:margin-left="0.85cm" fo:margin-right="0cm" fo:margin-top="0.353cm" fo:margin-bottom="0.318cm" loext:contextual-spacing="false" fo:line-height="150%" fo:text-indent="-0.85cm" style:auto-text-indent="false" style:vertical-align="auto"/>
    </style:style>
    <style:style style:name="P141" style:family="paragraph" style:parent-style-name="List_20_Paragraph">
      <style:paragraph-properties fo:margin-left="0.85cm" fo:margin-right="0cm" fo:margin-top="0.353cm" fo:margin-bottom="0.318cm" loext:contextual-spacing="false" fo:line-height="150%" fo:text-align="center" style:justify-single-word="false" fo:text-indent="0cm" style:auto-text-indent="false"/>
    </style:style>
    <style:style style:name="P142" style:family="paragraph" style:parent-style-name="List_20_Paragraph">
      <style:paragraph-properties fo:margin-left="0.85cm" fo:margin-right="0cm" fo:margin-top="0.353cm" fo:margin-bottom="0.318cm" loext:contextual-spacing="false" fo:line-height="150%" fo:text-align="end" style:justify-single-word="false" fo:text-indent="0cm" style:auto-text-indent="false"/>
    </style:style>
    <style:style style:name="P143" style:family="paragraph" style:parent-style-name="List_20_Paragraph" style:list-style-name="WWNum38">
      <style:paragraph-properties fo:margin-left="1.797cm" fo:margin-right="0cm" fo:margin-top="0.318cm" fo:margin-bottom="0.212cm" loext:contextual-spacing="false" fo:line-height="150%" fo:text-indent="-0.847cm" style:auto-text-indent="false"/>
    </style:style>
    <style:style style:name="P144" style:family="paragraph" style:parent-style-name="List_20_Paragraph" style:list-style-name="WWNum19">
      <style:paragraph-properties fo:margin-left="1.797cm" fo:margin-right="0cm" fo:margin-top="0.318cm" fo:margin-bottom="0.212cm" loext:contextual-spacing="false" fo:line-height="150%" fo:text-indent="-0.847cm" style:auto-text-indent="false"/>
    </style:style>
    <style:style style:name="P145" style:family="paragraph" style:parent-style-name="List_20_Paragraph">
      <style:paragraph-properties fo:margin-left="1.693cm" fo:margin-right="0cm" fo:line-height="100%" fo:text-align="justify" style:justify-single-word="false" fo:text-indent="0cm" style:auto-text-indent="false" style:vertical-align="auto"/>
    </style:style>
    <style:style style:name="P146" style:family="paragraph" style:parent-style-name="List_20_Paragraph">
      <style:paragraph-properties fo:margin-left="0.951cm" fo:margin-right="0cm" fo:line-height="150%" fo:text-indent="0cm" style:auto-text-indent="false"/>
    </style:style>
    <style:style style:name="P147" style:family="paragraph" style:parent-style-name="List_20_Paragraph">
      <style:paragraph-properties fo:margin-left="0.951cm" fo:margin-right="0cm" fo:margin-top="0.318cm" fo:margin-bottom="0.353cm" loext:contextual-spacing="false" fo:line-height="150%" fo:text-indent="0cm" style:auto-text-indent="false"/>
    </style:style>
    <style:style style:name="P148" style:family="paragraph" style:parent-style-name="font_5f_8">
      <style:paragraph-properties fo:margin-left="0cm" fo:margin-right="0cm" fo:margin-top="0cm" fo:margin-bottom="0cm" loext:contextual-spacing="false" fo:line-height="150%" fo:text-align="justify" style:justify-single-word="false" fo:text-indent="0.847cm" style:auto-text-indent="false" style:vertical-align="baseline"/>
    </style:style>
    <style:style style:name="P149" style:family="paragraph" style:parent-style-name="font_5f_8">
      <style:paragraph-properties fo:margin-left="0.847cm" fo:margin-right="0cm" fo:margin-top="0cm" fo:margin-bottom="0cm" loext:contextual-spacing="false" fo:line-height="150%" fo:text-align="justify" style:justify-single-word="false" fo:text-indent="-0.847cm" style:auto-text-indent="false" style:vertical-align="baseline"/>
    </style:style>
    <style:style style:name="P150" style:family="paragraph" style:parent-style-name="font_5f_8">
      <style:paragraph-properties fo:margin-left="0.847cm" fo:margin-right="0cm" fo:margin-top="0cm" fo:margin-bottom="0cm" loext:contextual-spacing="false" fo:line-height="150%" fo:text-indent="-0.847cm" style:auto-text-indent="false" style:vertical-align="baseline"/>
    </style:style>
    <style:style style:name="P151" style:family="paragraph" style:parent-style-name="font_5f_8">
      <style:paragraph-properties fo:margin-top="0cm" fo:margin-bottom="0cm" loext:contextual-spacing="false" fo:line-height="150%" fo:text-align="justify" style:justify-single-word="false" style:vertical-align="baseline"/>
    </style:style>
    <style:style style:name="P152" style:family="paragraph" style:parent-style-name="Normal_20__28_Web_29_" style:master-page-name="Converted15">
      <style:paragraph-properties style:page-number="auto"/>
    </style:style>
    <style:style style:name="P153" style:family="paragraph" style:parent-style-name="Normal_20__28_Web_29_">
      <style:paragraph-properties fo:margin-left="0.84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54" style:family="paragraph" style:parent-style-name="Normal_20__28_Web_29_">
      <style:paragraph-properties fo:margin-left="1.693cm" fo:margin-right="0cm" fo:margin-top="0cm" fo:margin-bottom="0cm" loext:contextual-spacing="false" fo:line-height="150%" fo:text-indent="-0.847cm" style:auto-text-indent="false"/>
    </style:style>
    <style:style style:name="P155" style:family="paragraph" style:parent-style-name="Normal_20__28_Web_29_">
      <style:paragraph-properties fo:margin-left="1.693cm" fo:margin-right="0cm" fo:margin-top="0cm" fo:margin-bottom="0cm" loext:contextual-spacing="false" fo:line-height="150%" fo:text-align="justify" style:justify-single-word="false" fo:text-indent="-0.847cm" style:auto-text-indent="false"/>
    </style:style>
    <style:style style:name="P156" style:family="paragraph" style:parent-style-name="Normal_20__28_Web_29_">
      <style:paragraph-properties fo:margin-left="1.199cm" fo:margin-right="0cm" fo:margin-top="0cm" fo:margin-bottom="0cm" loext:contextual-spacing="false" fo:line-height="150%" fo:text-align="justify" style:justify-single-word="false" fo:text-indent="-0.353cm" style:auto-text-indent="false"/>
    </style:style>
    <style:style style:name="P157" style:family="paragraph" style:parent-style-name="Normal_20__28_Web_29_" style:master-page-name="Converted19">
      <style:paragraph-properties style:page-number="auto"/>
    </style:style>
    <style:style style:name="P158" style:family="paragraph" style:parent-style-name="Normal_20__28_Web_29_">
      <style:paragraph-properties fo:margin-left="0cm" fo:margin-right="0cm" fo:text-indent="0.847cm" style:auto-text-indent="false"/>
    </style:style>
    <style:style style:name="P159" style:family="paragraph" style:parent-style-name="Normal_20__28_Web_29_">
      <style:paragraph-properties fo:margin-left="0.847cm" fo:margin-right="0cm" fo:margin-top="0cm" fo:margin-bottom="0cm" loext:contextual-spacing="false" fo:line-height="150%" fo:text-align="justify" style:justify-single-word="false" fo:text-indent="-0.847cm" style:auto-text-indent="false"/>
    </style:style>
    <style:style style:name="P160" style:family="paragraph" style:parent-style-name="封面標題" style:master-page-name="Standard">
      <style:paragraph-properties style:page-number="auto"/>
    </style:style>
    <style:style style:name="P161" style:family="paragraph" style:parent-style-name="封面標題" style:master-page-name="Converted1">
      <style:paragraph-properties style:page-number="auto"/>
    </style:style>
    <style:style style:name="P162" style:family="paragraph" style:parent-style-name="Frame_20_contents">
      <style:paragraph-properties fo:line-height="100%" fo:orphans="2" fo:widows="2" style:vertical-align="auto"/>
    </style:style>
    <style:style style:name="P163" style:family="paragraph" style:parent-style-name="Frame_20_contents">
      <style:paragraph-properties fo:text-align="justify" style:justify-single-word="false"/>
    </style:style>
    <style:style style:name="P164" style:family="paragraph" style:parent-style-name="Frame_20_contents">
      <style:paragraph-properties fo:margin-top="0cm" fo:margin-bottom="0.423cm" loext:contextual-spacing="true" fo:line-height="25%" fo:orphans="2" fo:widows="2"/>
    </style:style>
    <style:style style:name="P165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1pt" style:font-size-asian="21pt" style:font-size-complex="21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 text:display="true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Times New Roman" fo:font-size="12pt" fo:font-weight="normal" style:font-name-asian="新細明體1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text:display="true"/>
    </style:style>
    <style:style style:name="T9" style:family="text">
      <style:text-properties style:font-name="Times New Roman" fo:font-size="16pt" fo:font-weight="normal" style:font-name-asian="新細明體1" style:font-size-asian="16pt" style:font-weight-asian="normal" style:font-size-complex="16pt"/>
    </style:style>
    <style:style style:name="T10" style:family="text">
      <style:text-properties style:font-name="Times New Roman" fo:font-size="16pt" style:font-name-asian="新細明體1" style:font-size-asian="16pt" style:font-name-complex="Times New Roman1" style:font-size-complex="16pt"/>
    </style:style>
    <style:style style:name="T11" style:family="text">
      <style:text-properties style:font-name="Times New Roman" fo:font-size="18pt" style:font-name-asian="新細明體1" style:font-size-asian="18pt" style:font-name-complex="Times New Roman1" style:font-size-complex="18pt"/>
    </style:style>
    <style:style style:name="T12" style:family="text">
      <style:text-properties style:font-name="Times New Roman" fo:font-size="18pt" style:font-name-asian="新細明體1" style:font-size-asian="18pt" style:font-name-complex="Times New Roman1" style:font-size-complex="18pt" style:font-weight-complex="normal"/>
    </style:style>
    <style:style style:name="T13" style:family="text">
      <style:text-properties style:font-name="Times New Roman" fo:font-size="18pt" style:font-name-asian="新細明體1" style:font-size-asian="18pt" style:font-size-complex="18pt" style:font-weight-complex="normal"/>
    </style:style>
    <style:style style:name="T14" style:family="text">
      <style:text-properties style:font-name="Times New Roman" fo:font-size="14pt" style:font-name-asian="新細明體1" style:font-size-asian="14pt" style:font-name-complex="Times New Roman1" style:font-size-complex="14pt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style:font-style-asian="italic" style:font-name-complex="Times New Roman1"/>
    </style:style>
    <style:style style:name="T18" style:family="text">
      <style:text-properties style:font-name="Times New Roman" fo:font-style="italic" style:font-style-asian="italic" style:font-name-complex="Times New Roman1" style:font-style-complex="italic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asian="新細明體1" style:font-name-complex="Times New Roman1" style:font-size-complex="10pt"/>
    </style:style>
    <style:style style:name="T21" style:family="text">
      <style:text-properties style:font-name="Times New Roman" style:font-name-complex="TimesNewRomanPSMT1"/>
    </style:style>
    <style:style style:name="T22" style:family="text">
      <style:text-properties style:font-name="Times New Roman" style:font-size-complex="10pt"/>
    </style:style>
    <style:style style:name="T23" style:family="text">
      <style:text-properties fo:color="#000000" fo:font-size="20pt" style:font-name-asian="新細明體1" style:font-size-asian="20pt" style:font-size-complex="20pt"/>
    </style:style>
    <style:style style:name="T24" style:family="text">
      <style:text-properties fo:color="#000000" fo:font-size="14pt" style:font-name-asian="BiauKai" style:font-size-asian="14pt" style:font-size-complex="14pt"/>
    </style:style>
    <style:style style:name="T25" style:family="text">
      <style:text-properties fo:color="#000000" style:font-name-asian="新細明體1" style:font-size-complex="12pt"/>
    </style:style>
    <style:style style:name="T26" style:family="text">
      <style:text-properties fo:color="#000000" style:font-name-asian="新細明體1" style:font-size-complex="12pt"/>
    </style:style>
    <style:style style:name="T27" style:family="text">
      <style:text-properties fo:color="#000000" style:font-name-asian="BiauKai"/>
    </style:style>
    <style:style style:name="T28" style:family="text">
      <style:text-properties fo:color="#000000" style:font-name="Times New Roman" fo:language="zh" fo:country="TW" fo:font-weight="normal" style:font-weight-asian="normal" style:font-weight-complex="normal"/>
    </style:style>
    <style:style style:name="T29" style:family="text">
      <style:text-properties fo:color="#000000" style:font-name="Times New Roman" fo:language="zh" fo:country="TW" fo:font-weight="normal" style:font-name-asian="新細明體1" style:font-weight-asian="normal" style:font-weight-complex="normal"/>
    </style:style>
    <style:style style:name="T30" style:family="text">
      <style:text-properties fo:color="#000000" style:font-name="Times New Roman" style:font-name-asian="新細明體1"/>
    </style:style>
    <style:style style:name="T31" style:family="text">
      <style:text-properties fo:color="#000000" fo:font-size="10pt" style:font-name-asian="新細明體1" style:font-size-asian="10pt"/>
    </style:style>
    <style:style style:name="T32" style:family="text">
      <style:text-properties fo:color="#000000" fo:font-size="10pt" style:font-size-asian="10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/>
    </style:style>
    <style:style style:name="T35" style:family="text">
      <style:text-properties style:font-name="標楷體" fo:font-size="18pt" style:font-name-asian="標楷體1" style:font-size-asian="18pt" style:font-size-complex="18pt"/>
    </style:style>
    <style:style style:name="T3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7" style:family="text">
      <style:text-properties fo:font-size="18pt" style:font-name-asian="新細明體1" style:font-size-asian="18pt" style:font-size-complex="18pt"/>
    </style:style>
    <style:style style:name="T38" style:family="text">
      <style:text-properties fo:font-size="18pt" fo:background-color="#d8d8d8" loext:char-shading-value="38" style:font-name-asian="新細明體1" style:font-size-asian="18pt" style:font-size-complex="18pt"/>
    </style:style>
    <style:style style:name="T39" style:family="text">
      <style:text-properties fo:font-size="18pt" fo:font-weight="bold" style:font-name-asian="新細明體1" style:font-size-asian="18pt" style:font-weight-asian="bold" style:font-size-complex="18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style:font-name-asian="新細明體1" style:font-size-complex="12pt"/>
    </style:style>
    <style:style style:name="T42" style:family="text">
      <style:text-properties style:font-name-asian="新細明體1" style:font-size-complex="12pt"/>
    </style:style>
    <style:style style:name="T43" style:family="text">
      <style:text-properties style:font-name-asian="新細明體1"/>
    </style:style>
    <style:style style:name="T44" style:family="text">
      <style:text-properties style:font-name-asian="新細明體1" style:font-name-complex="新細明體1" style:font-size-complex="12pt"/>
    </style:style>
    <style:style style:name="T45" style:family="text">
      <style:text-properties style:font-name-asian="新細明體1" style:font-name-complex="細明體1" style:font-size-complex="12pt"/>
    </style:style>
    <style:style style:name="T46" style:family="text">
      <style:text-properties fo:font-size="14pt" style:font-name-asian="新細明體1" style:font-size-asian="14pt" style:font-size-complex="14pt"/>
    </style:style>
    <style:style style:name="T47" style:family="text">
      <style:text-properties fo:font-size="14pt" fo:font-weight="bold" style:font-name-asian="新細明體1" style:font-size-asian="14pt" style:font-weight-asian="bold" style:font-size-complex="14pt"/>
    </style:style>
    <style:style style:name="T48" style:family="text"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T49" style:family="text"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T50" style:family="text">
      <style:text-properties fo:font-size="14pt" fo:font-weight="bold" style:font-name-asian="新細明體1" style:font-size-asian="14pt" style:font-weight-asian="bold" style:font-name-complex="新細明體1" style:font-size-complex="14pt"/>
    </style:style>
    <style:style style:name="T51" style:family="text">
      <style:text-properties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T52" style:family="text">
      <style:text-properties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T53" style:family="text">
      <style:text-properties fo:font-size="14pt" fo:font-weight="bold" style:font-size-asian="14pt" style:font-weight-asian="bold" style:font-name-complex="細明體1" style:font-size-complex="14pt"/>
    </style:style>
    <style:style style:name="T54" style:family="text">
      <style:text-properties style:font-name-asian="BiauKai"/>
    </style:style>
    <style:style style:name="T55" style:family="text">
      <style:text-properties style:font-name-asian="BiauKai" style:font-name-complex="Arial Unicode MS" style:font-size-complex="12pt"/>
    </style:style>
    <style:style style:name="T56" style:family="text">
      <style:text-properties fo:color="#101317" style:font-size-complex="12pt" loext:padding="0cm" loext:border="none"/>
    </style:style>
    <style:style style:name="T57" style:family="text">
      <style:text-properties fo:color="#101317" loext:padding="0cm" loext:border="none"/>
    </style:style>
    <style:style style:name="T58" style:family="text">
      <style:text-properties fo:color="#101317" style:font-name="Times New Roman" fo:font-size="18pt" style:font-name-asian="新細明體1" style:font-size-asian="18pt" style:font-name-complex="Times New Roman1" style:font-size-complex="18pt" loext:padding="0cm" loext:border="none"/>
    </style:style>
    <style:style style:name="T59" style:family="text">
      <style:text-properties fo:color="#101317" style:font-name="Times New Roman" style:font-name-complex="Times New Roman1" loext:padding="0cm" loext:border="none"/>
    </style:style>
    <style:style style:name="T60" style:family="text">
      <style:text-properties fo:color="#101317" style:font-name="Times New Roman" style:font-name-complex="Times New Roman1"/>
    </style:style>
    <style:style style:name="T61" style:family="text">
      <style:text-properties fo:color="#101317" style:font-name="Times New Roman" fo:font-style="italic" style:font-style-asian="italic" style:font-name-complex="Times New Roman1" loext:padding="0cm" loext:border="none"/>
    </style:style>
    <style:style style:name="T62" style:family="text">
      <style:text-properties fo:color="#101317" fo:font-weight="bold" style:font-weight-asian="bold" style:font-weight-complex="bold" loext:padding="0cm" loext:border="none"/>
    </style:style>
    <style:style style:name="T63" style:family="text">
      <style:text-properties fo:color="#101317" fo:font-style="italic" style:font-style-asian="italic" style:font-style-complex="italic" loext:padding="0cm" loext:border="none"/>
    </style:style>
    <style:style style:name="T64" style:family="text">
      <style:text-properties fo:font-variant="normal" fo:text-transform="none" style:font-name="Times New Roman" fo:font-size="12pt" fo:font-weight="normal" style:letter-kerning="true" style:font-name-asian="新細明體1" style:font-size-asian="12pt" style:font-weight-asian="normal" style:font-name-complex="F" style:font-size-complex="12pt" style:font-weight-complex="normal"/>
    </style:style>
    <style:style style:name="T65" style:family="text">
      <style:text-properties fo:font-variant="normal" fo:text-transform="none" style:font-name="Times New Roman" fo:font-size="12pt" style:letter-kerning="true" style:font-name-asian="新細明體1" style:font-size-asian="12pt" style:font-name-complex="F" style:font-size-complex="12pt"/>
    </style:style>
    <style:style style:name="T66" style:family="text">
      <style:text-properties fo:font-size="12pt" style:font-size-asian="12pt" style:font-size-complex="12pt" style:font-style-complex="normal"/>
    </style:style>
    <style:style style:name="T67" style:family="text">
      <style:text-properties fo:font-size="12pt" style:font-size-asian="12pt" style:font-size-complex="12pt" style:font-style-complex="normal" text:display="true"/>
    </style:style>
    <style:style style:name="T68" style:family="text">
      <style:text-properties fo:font-size="12pt" style:letter-kerning="true" style:font-name-asian="新細明體1" style:font-size-asian="12pt" style:font-name-complex="F" style:font-size-complex="12pt" style:font-style-complex="normal"/>
    </style:style>
    <style:style style:name="T69" style:family="text">
      <style:text-properties fo:font-size="12pt" fo:font-weight="bold" style:font-size-asian="12pt" style:font-weight-asian="bold" style:font-size-complex="12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新細明體" style:font-name-asian="新細明體1" style:font-size-complex="12pt"/>
    </style:style>
    <style:style style:name="T72" style:family="text">
      <style:text-properties style:font-name="新細明體" fo:font-weight="bold" style:font-name-asian="新細明體1" style:font-weight-asian="bold" style:font-size-complex="12pt"/>
    </style:style>
    <style:style style:name="T73" style:family="text">
      <style:text-properties text:display="true"/>
    </style:style>
    <style:style style:name="T74" style:family="text">
      <style:text-properties style:font-name="Calibri" style:letter-kerning="true" style:font-name-asian="新細明體1" style:font-name-complex="F" style:font-size-complex="12pt"/>
    </style:style>
    <style:style style:name="T75" style:family="text">
      <style:text-properties fo:font-weight="bold" style:font-name-asian="新細明體1" style:font-weight-asian="bold" style:font-size-complex="12pt"/>
    </style:style>
    <style:style style:name="T76" style:family="text">
      <style:text-properties fo:font-weight="bold" style:font-name-asian="新細明體1" style:font-weight-asian="bold" style:font-name-complex="新細明體1" style:font-size-complex="12pt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size-complex="12pt"/>
    </style:style>
    <style:style style:name="T79" style:family="text">
      <style:text-properties fo:font-size="16pt" fo:font-weight="bold" style:font-name-asian="新細明體1" style:font-size-asian="16pt" style:font-weight-asian="bold" style:font-size-complex="16pt"/>
    </style:style>
    <style:style style:name="T80" style:family="text">
      <style:text-properties fo:font-size="16pt" style:font-name-asian="新細明體1" style:font-size-asian="16pt" style:font-size-complex="16pt" style:font-weight-complex="bold"/>
    </style:style>
    <style:style style:name="T81" style:family="text">
      <style:text-properties fo:font-size="10pt" style:font-name-asian="新細明體1" style:font-size-asian="10pt"/>
    </style:style>
    <style:style style:name="T82" style:family="text">
      <style:text-properties style:font-name-asian="標楷體1" style:font-size-complex="12pt"/>
    </style:style>
    <style:style style:name="T83" style:family="text">
      <style:text-properties style:font-name="TimesNewRomanPSMT"/>
    </style:style>
    <style:style style:name="T84" style:family="text">
      <style:text-properties style:font-name="TimesNewRomanPSMT" style:font-name-complex="TimesNewRomanPSMT1"/>
    </style:style>
    <style:style style:name="T85" style:family="text">
      <style:text-properties style:font-name="TimesNewRomanPS" fo:font-style="italic" style:font-style-asian="italic" style:font-style-complex="italic"/>
    </style:style>
    <style:style style:name="T86" style:family="text">
      <style:text-properties fo:font-style="italic" style:font-name-asian="新細明體1" style:font-style-asian="italic"/>
    </style:style>
    <style:style style:name="T87" style:family="text">
      <style:text-properties fo:font-style="italic" style:font-name-asian="新細明體1" style:font-style-asian="italic" style:font-name-complex="新細明體1" style:font-size-complex="12pt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font-size="11pt" style:font-size-asian="11pt"/>
    </style:style>
    <style:style style:name="T92" style:family="text">
      <style:text-properties fo:font-size="11pt" style:font-name-asian="新細明體1" style:font-size-asian="11pt" style:font-name-complex="新細明體1" style:font-size-complex="11pt"/>
    </style:style>
    <style:style style:name="T93" style:family="text">
      <style:text-properties fo:color="#211e1e" style:text-position="-9% 100%" fo:font-size="11pt" style:font-name-asian="新細明體1" style:font-size-asian="11pt" style:font-name-complex="新細明體1" style:font-size-complex="11pt"/>
    </style:style>
    <style:style style:name="T94" style:family="text">
      <style:text-properties fo:color="#211e1e" fo:font-size="11pt" style:font-name-asian="新細明體1" style:font-size-asian="11pt" style:font-name-complex="新細明體1" style:font-size-complex="11pt"/>
    </style:style>
    <style:style style:name="T95" style:family="text">
      <style:text-properties fo:color="#211e1e" style:text-position="9% 100%" fo:font-size="11pt" style:font-name-asian="新細明體1" style:font-size-asian="11pt" style:font-name-complex="新細明體1" style:font-size-complex="11pt"/>
    </style:style>
    <style:style style:name="T96" style:family="text">
      <style:text-properties fo:color="#211e1e" style:font-name-asian="新細明體1" style:font-name-complex="新細明體1" style:font-size-complex="12pt"/>
    </style:style>
    <style:style style:name="T97" style:family="text">
      <style:text-properties fo:color="#211e1e" fo:font-style="italic" style:font-name-asian="新細明體1" style:font-style-asian="italic" style:font-name-complex="新細明體1" style:font-size-complex="12pt"/>
    </style:style>
    <style:style style:name="T98" style:family="text">
      <style:text-properties fo:color="#211e1e" style:text-position="75% 100%" fo:font-size="8pt" style:font-name-asian="新細明體1" style:font-size-asian="8pt" style:font-name-complex="新細明體1" style:font-size-complex="8pt"/>
    </style:style>
    <style:style style:name="T99" style:family="text">
      <style:text-properties style:text-position="9% 100%" fo:font-size="11pt" style:font-name-asian="新細明體1" style:font-size-asian="11pt" style:font-name-complex="新細明體1" style:font-size-complex="11pt"/>
    </style:style>
    <style:style style:name="T100" style:family="text">
      <style:text-properties style:text-position="75% 100%" fo:font-size="8pt" style:font-name-asian="新細明體1" style:font-size-asian="8pt" style:font-name-complex="新細明體1" style:font-size-complex="8pt"/>
    </style:style>
    <style:style style:name="T101" style:family="text"/>
    <style:style style:name="T102" style:family="text">
      <style:text-properties fo:font-size="11pt" style:font-size-asian="11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 style:writing-mode="tb-rl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"/>
      </text:sequence-decls>
      <text:p text:style-name="P160"><text:bookmark text:name="_GoBack"/><text:span text:style-name="T1">台灣神學研究學院文學碩士論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中文論文題目"><text:span text:style-name="T1">套用中文論文題目名稱</text:span></text:p>
      <text:p text:style-name="中文論文子題">套用中文論文子題樣式名稱</text:p>
      <text:p text:style-name="P1"><text:span text:style-name="T23">English Tit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指導教授">指 <text:s/>導 <text:s/>教 <text:s/>授：　　　　　　（置中）</text:p>
      <text:p text:style-name="P31"/>
      <text:p text:style-name="研究生"><text:soft-page-break/>研 <text:s text:c="3"/>究 <text:s text:c="3"/>生：　　　　　　（置中）</text:p>
      <text:p text:style-name="P31"/>
      <text:p text:style-name="P94">日 <text:s text:c="9"/>期： <text:s text:c="4"/>年 <text:s text:c="2"/>月（置中）</text:p>
      <text:p text:style-name="P33"/>
      <text:p text:style-name="P32"/>
      <text:p text:style-name="P161"><text:span text:style-name="T2">台灣神學研究學院文學碩士靈性諮商組論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中文論文題目"><text:span text:style-name="T1">套用中文論文題目名稱</text:span></text:p>
      <text:p text:style-name="中文論文子題">套用中文論文子題樣式名稱</text:p>
      <text:p text:style-name="P1"><text:span text:style-name="T23">English Tit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指導教授">指 <text:s/>導 <text:s/>教 <text:s/>授：　　　　　　（置中）</text:p>
      <text:p text:style-name="P31"/>
      <text:p text:style-name="研究生">研 <text:s text:c="3"/>究 <text:s text:c="3"/>生：　　　　　　（置中）</text:p>
      <text:p text:style-name="P31"/>
      <text:p text:style-name="P94">日 <text:s text:c="9"/>期： <text:s text:c="4"/>年 <text:s text:c="2"/>月（置中）</text:p>
      <text:p text:style-name="P33"/>
      <text:p text:style-name="P32"/>
      <text:p text:style-name="P36"><text:span text:style-name="T35">台灣神學研究學院</text:span><text:span text:style-name="T36"> <text:s text:c="5"/></text:span><text:span text:style-name="T35">碩士學位論文審定書</text:span></text:p>
      <text:p text:style-name="P35"><text:span text:style-name="T36"><text:s text:c="14"/></text:span><text:span text:style-name="T35">所</text:span><text:span text:style-name="T36"> <text:s text:c="15"/></text:span><text:span text:style-name="T35">班</text:span></text:p>
      <text:p text:style-name="P35"><text:span text:style-name="T35">研究生 </text:span><text:span text:style-name="T36"><text:s text:c="12"/></text:span><text:span text:style-name="T35">所提之論文</text:span></text:p>
      <text:p text:style-name="P34"><text:span text:style-name="T36"><text:s text:c="46"/></text:span></text:p>
      <text:p text:style-name="P4"/>
      <text:p text:style-name="P7"><text:span text:style-name="T35">經本委員會審查並舉行口試，符合碩士學位論文標準。</text:span></text:p>
      <text:p text:style-name="P3"/>
      <text:p text:style-name="P3"/>
      <text:p text:style-name="P3"/>
      <text:p text:style-name="P37"><text:span text:style-name="T35">學位考試委員 <text:s/></text:span><text:span text:style-name="T36"><text:s text:c="17"/></text:span><text:span text:style-name="T35"><text:s text:c="5"/>簽名</text:span></text:p>
      <text:p text:style-name="P5"/>
      <text:p text:style-name="P8"><text:span text:style-name="T36"><text:s text:c="17"/></text:span><text:span text:style-name="T35"><text:s text:c="5"/>簽名</text:span></text:p>
      <text:p text:style-name="P6"/>
      <text:p text:style-name="P8"><text:span text:style-name="T36"><text:s text:c="17"/></text:span><text:span text:style-name="T35"><text:s text:c="5"/>簽名</text:span></text:p>
      <text:p text:style-name="P3"/>
      <text:p text:style-name="P1"><text:span text:style-name="T35">西元 <text:s text:c="13"/>年 <text:s text:c="8"/>月</text:span></text:p>
      <text:p text:style-name="P40"><text:span text:style-name="T37">摘 <text:s/>要</text:span></text:p>
      <text:p text:style-name="P15"><text:span text:style-name="T41">（計劃書字數約500-800字，畢業論文字數約800-1000字。新細明體，12字大小，1.5行距。)</text:span></text:p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T46">關鍵字：三至五個關鍵字</text:span></text:p>
      <text:p text:style-name="P18"/>
      <text:p text:style-name="P39"><text:span text:style-name="T24">Abstract</text:span></text:p>
      <text:p text:style-name="P13"><text:span text:style-name="T25">(font 12, Times New Roman, double space.)</text:span></text:p>
      <text:p text:style-name="P19"><text:span text:style-name="T24">Keywords:</text:span></text:p>
      <text:p text:style-name="P20"/>
      <text:p text:style-name="P21"/>
      <text:p text:style-name="P38"><text:span text:style-name="T37">謝 <text:s/>誌</text:span></text:p>
      <text:p text:style-name="P1"><text:span text:style-name="T41">（新細明體，1</text:span><text:span text:style-name="T56">2號新細明體，1.5行距。）</text:span></text:p>
      <text:p text:style-name="P23"/>
      <text:p text:style-name="P89"><text:span text:style-name="T28">目 <text:s text:c="3"/>錄</text:span></text:p>
      <text:table-of-content text:style-name="Sect1" text:protected="true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7755294" text:style-name="Index_20_Link" text:visited-style-name="Index_20_Link"><text:span text:style-name="T3">前言</text:span></text:a><text:a xlink:type="simple" xlink:href="#_Toc17755294" text:style-name="Index_20_Link" text:visited-style-name="Index_20_Link"><text:span text:style-name="T4"><text:tab/>1</text:span></text:a></text:p>
          <text:p text:style-name="Contents_20_1"><text:a xlink:type="simple" xlink:href="#_Toc17755295" text:style-name="Index_20_Link" text:visited-style-name="Index_20_Link"><text:span text:style-name="T3">第一章</text:span></text:a><text:span text:style-name="T64">　</text:span><text:a xlink:type="simple" xlink:href="#_Toc17755296" text:style-name="Index_20_Link" text:visited-style-name="Index_20_Link"><text:span text:style-name="T3">緒論</text:span></text:a><text:a xlink:type="simple" xlink:href="#_Toc17755296" text:style-name="Index_20_Link" text:visited-style-name="Index_20_Link"><text:span text:style-name="T4"><text:tab/>2</text:span></text:a></text:p>
          <text:p text:style-name="P93"><text:a xlink:type="simple" xlink:href="#_Toc17755297" text:style-name="Index_20_Link" text:visited-style-name="Index_20_Link"><text:span text:style-name="T7">第一節 研究動機</text:span></text:a><text:a xlink:type="simple" xlink:href="#_Toc17755297" text:style-name="Index_20_Link" text:visited-style-name="Index_20_Link"><text:span text:style-name="T8"><text:tab/>2</text:span></text:a></text:p>
          <text:p text:style-name="Contents_20_3"><text:a xlink:type="simple" xlink:href="#_Toc17755298" text:style-name="Index_20_Link" text:visited-style-name="Index_20_Link"><text:span text:style-name="T66">一、階層、圖表格式</text:span></text:a><text:a xlink:type="simple" xlink:href="#_Toc17755298" text:style-name="Index_20_Link" text:visited-style-name="Index_20_Link"><text:span text:style-name="T67"><text:tab/>2</text:span></text:a></text:p>
          <text:p text:style-name="Contents_20_3"><text:a xlink:type="simple" xlink:href="#_Toc17755299" text:style-name="Index_20_Link" text:visited-style-name="Index_20_Link"><text:span text:style-name="T66">二、訪談文本引用格式</text:span></text:a><text:a xlink:type="simple" xlink:href="#_Toc17755299" text:style-name="Index_20_Link" text:visited-style-name="Index_20_Link"><text:span text:style-name="T67"><text:tab/>4</text:span></text:a></text:p>
          <text:p text:style-name="P93"><text:a xlink:type="simple" xlink:href="#_Toc17755300" text:style-name="Index_20_Link" text:visited-style-name="Index_20_Link"><text:span text:style-name="T7">第二節 研究目的</text:span></text:a><text:a xlink:type="simple" xlink:href="#_Toc17755300" text:style-name="Index_20_Link" text:visited-style-name="Index_20_Link"><text:span text:style-name="T8"><text:tab/>5</text:span></text:a></text:p>
          <text:p text:style-name="Contents_20_1"><text:a xlink:type="simple" xlink:href="#_Toc17755301" text:style-name="Index_20_Link" text:visited-style-name="Index_20_Link"><text:span text:style-name="T3">第二章</text:span></text:a><text:span text:style-name="T64">　</text:span><text:a xlink:type="simple" xlink:href="#_Toc17755302" text:style-name="Index_20_Link" text:visited-style-name="Index_20_Link"><text:span text:style-name="T3">文獻探討</text:span></text:a><text:a xlink:type="simple" xlink:href="#_Toc17755302" text:style-name="Index_20_Link" text:visited-style-name="Index_20_Link"><text:span text:style-name="T4"><text:tab/>6</text:span></text:a></text:p>
          <text:p text:style-name="Contents_20_3"><text:a xlink:type="simple" xlink:href="#_Toc17755303" text:style-name="Index_20_Link" text:visited-style-name="Index_20_Link"><text:span text:style-name="T66">第一節</text:span></text:a><text:a xlink:type="simple" xlink:href="#_Toc17755303" text:style-name="Index_20_Link" text:visited-style-name="Index_20_Link"><text:span text:style-name="T67"><text:tab/>6</text:span></text:a></text:p>
          <text:p text:style-name="Contents_20_3"><text:a xlink:type="simple" xlink:href="#_Toc17755304" text:style-name="Index_20_Link" text:visited-style-name="Index_20_Link"><text:span text:style-name="T66">第二節</text:span></text:a><text:a xlink:type="simple" xlink:href="#_Toc17755304" text:style-name="Index_20_Link" text:visited-style-name="Index_20_Link"><text:span text:style-name="T67"><text:tab/>6</text:span></text:a></text:p>
          <text:p text:style-name="Contents_20_3"><text:a xlink:type="simple" xlink:href="#_Toc17755305" text:style-name="Index_20_Link" text:visited-style-name="Index_20_Link"><text:span text:style-name="T66">第三節</text:span></text:a><text:a xlink:type="simple" xlink:href="#_Toc17755305" text:style-name="Index_20_Link" text:visited-style-name="Index_20_Link"><text:span text:style-name="T67"><text:tab/>6</text:span></text:a></text:p>
          <text:p text:style-name="Contents_20_1"><text:a xlink:type="simple" xlink:href="#_Toc17755306" text:style-name="Index_20_Link" text:visited-style-name="Index_20_Link"><text:span text:style-name="T3">第三章</text:span></text:a><text:span text:style-name="T64">　</text:span><text:a xlink:type="simple" xlink:href="#_Toc17755307" text:style-name="Index_20_Link" text:visited-style-name="Index_20_Link"><text:span text:style-name="T3">研究方法</text:span></text:a><text:a xlink:type="simple" xlink:href="#_Toc17755307" text:style-name="Index_20_Link" text:visited-style-name="Index_20_Link"><text:span text:style-name="T4"><text:tab/>7</text:span></text:a></text:p>
          <text:p text:style-name="Contents_20_1"><text:a xlink:type="simple" xlink:href="#_Toc17755308" text:style-name="Index_20_Link" text:visited-style-name="Index_20_Link"><text:span text:style-name="T3">第四章</text:span></text:a><text:span text:style-name="T64">　</text:span><text:a xlink:type="simple" xlink:href="#_Toc17755309" text:style-name="Index_20_Link" text:visited-style-name="Index_20_Link"><text:span text:style-name="T3">研究結果</text:span></text:a><text:a xlink:type="simple" xlink:href="#_Toc17755309" text:style-name="Index_20_Link" text:visited-style-name="Index_20_Link"><text:span text:style-name="T4"><text:tab/>8</text:span></text:a></text:p>
          <text:p text:style-name="Contents_20_1"><text:a xlink:type="simple" xlink:href="#_Toc17755310" text:style-name="Index_20_Link" text:visited-style-name="Index_20_Link"><text:span text:style-name="T3">第五章</text:span></text:a><text:span text:style-name="T64">　</text:span><text:a xlink:type="simple" xlink:href="#_Toc17755311" text:style-name="Index_20_Link" text:visited-style-name="Index_20_Link"><text:span text:style-name="T3">結果、討論及建議</text:span></text:a><text:a xlink:type="simple" xlink:href="#_Toc17755311" text:style-name="Index_20_Link" text:visited-style-name="Index_20_Link"><text:span text:style-name="T4"><text:tab/>9</text:span></text:a></text:p>
          <text:p text:style-name="Contents_20_3"><text:a xlink:type="simple" xlink:href="#_Toc17755312" text:style-name="Index_20_Link" text:visited-style-name="Index_20_Link"><text:span text:style-name="T66">第一節 結論與討論</text:span></text:a><text:a xlink:type="simple" xlink:href="#_Toc17755312" text:style-name="Index_20_Link" text:visited-style-name="Index_20_Link"><text:span text:style-name="T67"><text:tab/>9</text:span></text:a></text:p>
          <text:p text:style-name="Contents_20_3"><text:a xlink:type="simple" xlink:href="#_Toc17755313" text:style-name="Index_20_Link" text:visited-style-name="Index_20_Link"><text:span text:style-name="T66">第二節 檢討與建議</text:span></text:a><text:a xlink:type="simple" xlink:href="#_Toc17755313" text:style-name="Index_20_Link" text:visited-style-name="Index_20_Link"><text:span text:style-name="T67"><text:tab/>9</text:span></text:a></text:p>
          <text:p text:style-name="Contents_20_1"><text:a xlink:type="simple" xlink:href="#_Toc17755314" text:style-name="Index_20_Link" text:visited-style-name="Index_20_Link"><text:span text:style-name="T3">參考文獻（請依APA格式）</text:span></text:a><text:a xlink:type="simple" xlink:href="#_Toc17755314" text:style-name="Index_20_Link" text:visited-style-name="Index_20_Link"><text:span text:style-name="T4"><text:tab/>10</text:span></text:a></text:p>
          <text:p text:style-name="P93"><text:a xlink:type="simple" xlink:href="#_Toc17755315" text:style-name="Index_20_Link" text:visited-style-name="Index_20_Link"><text:span text:style-name="T7">中文部份</text:span></text:a><text:a xlink:type="simple" xlink:href="#_Toc17755315" text:style-name="Index_20_Link" text:visited-style-name="Index_20_Link"><text:span text:style-name="T8"><text:tab/>10</text:span></text:a></text:p>
          <text:p text:style-name="P93"><text:a xlink:type="simple" xlink:href="#_Toc17755316" text:style-name="Index_20_Link" text:visited-style-name="Index_20_Link"><text:span text:style-name="T7">西文部份</text:span></text:a><text:a xlink:type="simple" xlink:href="#_Toc17755316" text:style-name="Index_20_Link" text:visited-style-name="Index_20_Link"><text:span text:style-name="T8"><text:tab/>10</text:span></text:a></text:p>
          <text:p text:style-name="Contents_20_1"><text:a xlink:type="simple" xlink:href="#_Toc17755317" text:style-name="Index_20_Link" text:visited-style-name="Index_20_Link"><text:span text:style-name="T3">附錄一、研究參與同意書</text:span></text:a><text:a xlink:type="simple" xlink:href="#_Toc17755317" text:style-name="Index_20_Link" text:visited-style-name="Index_20_Link"><text:span text:style-name="T4"><text:tab/>15</text:span></text:a></text:p>
          <text:p text:style-name="Contents_20_1"><text:a xlink:type="simple" xlink:href="#_Toc17755318" text:style-name="Index_20_Link" text:visited-style-name="Index_20_Link"><text:span text:style-name="T5">附錄二、APA中文格式</text:span></text:a><text:a xlink:type="simple" xlink:href="#_Toc17755318" text:style-name="Index_20_Link" text:visited-style-name="Index_20_Link"><text:span text:style-name="T4"><text:tab/>16</text:span></text:a></text:p>
          <text:p text:style-name="Contents_20_1"><text:soft-page-break/><text:a xlink:type="simple" xlink:href="#_Toc17755325" text:style-name="Index_20_Link" text:visited-style-name="Index_20_Link"><text:span text:style-name="T3">附錄三、聖經引用及聖經註釋</text:span></text:a><text:a xlink:type="simple" xlink:href="#_Toc17755325" text:style-name="Index_20_Link" text:visited-style-name="Index_20_Link"><text:span text:style-name="T4"><text:tab/>26</text:span></text:a><text:span text:style-name="T3"> </text:span></text:p>
        </text:index-body>
      </text:table-of-content>
      <text:p text:style-name="P23"><draw:frame draw:style-name="fr1" text:anchor-type="char" svg:x="-0.044cm" svg:y="1.021cm" svg:width="14.804cm" svg:height="1.744cm" draw:z-index="34"><draw:text-box><text:p text:style-name="P162"><text:span text:style-name="T71">＊註明：目錄呈現</text:span><text:span text:style-name="T72">三個階層</text:span><text:span text:style-name="T71">，包含：第</text:span><text:span text:style-name="T41">X</text:span><text:span text:style-name="T71">章、第</text:span><text:span text:style-name="T41">X</text:span><text:span text:style-name="T71">節、內文撰述的主標（以一、二、三標示）。</text:span></text:p></draw:text-box></draw:frame></text:p>
      <text:p text:style-name="P90"><text:span text:style-name="T29">圖目錄</text:span></text:p>
      <text:p text:style-name="Standard"/>
      <text:illustration-index text:style-name="Sect1" text:protected="true" text:name="插圖索引1">
        <text:illustration-index-source text:caption-sequence-name="圖" text:caption-sequence-format="text">
          <text:index-title-template text:style-name="Illustration_20_Index_20_Heading"/>
          <text:illustration-index-entry-template text:style-name="Illustration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96"><text:a xlink:type="simple" xlink:href="#_Toc17752272" text:style-name="Index_20_Link" text:visited-style-name="Index_20_Link">圖 1恢復積極防衛反應圖</text:a><text:a xlink:type="simple" xlink:href="#_Toc17752272" text:style-name="Index_20_Link" text:visited-style-name="Index_20_Link"><text:span text:style-name="T73"><text:tab/>4</text:span></text:a></text:p>
          <text:p text:style-name="P25"/>
        </text:index-body>
      </text:illustration-index>
      <text:p text:style-name="P91"><text:span text:style-name="T29">表目錄</text:span></text:p>
      <text:illustration-index text:style-name="Sect1" text:protected="true" text:name="插圖索引1">
        <text:illustration-index-source text:caption-sequence-name="表" text:caption-sequence-format="text">
          <text:index-title-template text:style-name="Illustration_20_Index_20_Heading"/>
          <text:illustration-index-entry-template text:style-name="Illustration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96"><text:a xlink:type="simple" xlink:href="#_Toc17755487" text:style-name="Index_20_Link" text:visited-style-name="Index_20_Link">表 1 階層標題格式，粗體，12字體；第一行及第一列為粗體字</text:a><text:a xlink:type="simple" xlink:href="#_Toc17755487" text:style-name="Index_20_Link" text:visited-style-name="Index_20_Link"><text:span text:style-name="T73"><text:tab/>2</text:span></text:a></text:p>
          <text:p text:style-name="P96"><text:a xlink:type="simple" xlink:href="#_Toc17755488" text:style-name="Index_20_Link" text:visited-style-name="Index_20_Link">表 2一件童年往事</text:a><text:a xlink:type="simple" xlink:href="#_Toc17755488" text:style-name="Index_20_Link" text:visited-style-name="Index_20_Link"><text:span text:style-name="T73"><text:tab/>3</text:span></text:a></text:p>
          <text:p text:style-name="P25"/>
        </text:index-body>
      </text:illustration-index>
      <text:p text:style-name="P22"/>
      <text:h text:style-name="P72" text:outline-level="1"><text:span text:style-name="T9">前言</text:span><text:bookmark text:name="_Toc17755294"/><text:span text:style-name="T9"><text:note text:id="ftn1" text:note-class="footnote"><text:note-citation>1</text:note-citation><text:note-body><text:p text:style-name="P97"><text:span text:style-name="footnote_20_reference"/> 正式論文無須撰寫前言，於此之前言為讓幫助使用者更多瞭解APA格式。</text:p></text:note-body></text:note></text:span></text:h>
      <text:p text:style-name="P43"><text:span text:style-name="T41">關顧協談及靈性諮商（Christian Care and Counseling&amp; Christian Spirituality Counselling, CCC&amp;CSC）研究論文目標為「大家齊力於為未來靈性諮商領域研究獻上一份心力」，每個人的研究皆有其重要性，讓教會界、社會環境更瞭解靈性於關顧領域的重要性。其中，格式設定為期許每個人的精心研究能朝向期刊投稿邁進，進入學術界對話，邀請CCC&amp;CSC對研究的重視。</text:span></text:p>
      <text:p text:style-name="P43"><text:span text:style-name="T41">格式的訂定與引用，有一致的規定，及學術上所接受的形式。CCC&amp;CSC靈性諮商屬於心理學領域，大多採用APA格式，係指美國心理學會（American Psychological Association）所發行的出版手冊（publication manual）有關論文寫作的規定格式，第六版在2009年7月發行，</text:span><text:span text:style-name="T57">英文部份請遵循美國心理學會出版手冊第六版規定。中文部份將以台灣心理學會的期刊投稿格式為主要參考來源，作為</text:span><text:span text:style-name="T41">CCC&amp;CSC在研究論文的格式</text:span><text:span text:style-name="T57">規範。未來論文若對外投稿，應瞭解並符合該學刊之規定。</text:span></text:p>
      <text:p text:style-name="P43"><text:span text:style-name="T41">CCC&amp;CSC僅文獻引用以APA格式與台灣神學研究學院有所差異（台灣神學研究學院的學術引用格式為芝加哥大學出版的格式手冊），其餘請參照台灣神學研究學院教務處於2017/09/01編寫「台灣神學研究學院研究報告格式手冊」為主，為求全校的統一與一致性。特別補充兩點說明：</text:span></text:p>
      <text:list xml:id="list2685226901601842899" text:style-name="WWNum21">
        <text:list-item>
          <text:p text:style-name="P100"><text:span text:style-name="T41">APA格式無聖經的引用方式規定，將以台灣神學研究學院研究報告格式手冊為主要參考依據，已詳列於附錄三聖經引用及聖經註釋。</text:span></text:p>
        </text:list-item>
        <text:list-item>
          <text:p text:style-name="P100"><text:span text:style-name="T41">內文之文獻引用無需列於註腳，撰寫時請於內文中詳述即可，亦請特別注意研究倫理，勿涉及抄襲之嫌疑。</text:span></text:p>
        </text:list-item>
      </text:list>
      <text:h text:style-name="P74" text:outline-level="1"><text:bookmark-start text:name="_Toc17755295"/><text:span text:style-name="T11">第一章</text:span><text:bookmark-end text:name="_Toc17755295"/><text:bookmark-start text:name="_Toc524963076"/></text:h>
      <text:h text:style-name="P73" text:outline-level="1"><text:bookmark-start text:name="_Toc525566405"/><text:bookmark-start text:name="_Toc17755296"/><text:bookmark-start text:name="_Toc526366549"/><text:bookmark-start text:name="_Toc526288102"/><text:bookmark-start text:name="_Toc525604614"/><text:span text:style-name="T11">緒論</text:span><text:bookmark-end text:name="_Toc525566405"/><text:bookmark-end text:name="_Toc17755296"/><text:bookmark-end text:name="_Toc526366549"/><text:bookmark-end text:name="_Toc526288102"/><text:bookmark-end text:name="_Toc525604614"/><text:bookmark-end text:name="_Toc524963076"/></text:h>
      <text:h text:style-name="P84" text:outline-level="2"><text:bookmark-start text:name="_Toc17755297"/><text:span text:style-name="T10">第一節 研究動機</text:span><text:bookmark-end text:name="_Toc17755297"/></text:h>
      <text:h text:style-name="P86" text:outline-level="3"><text:bookmark-start text:name="_Toc17755298"/><text:span text:style-name="T14">一、階層、圖表格式</text:span><text:bookmark-end text:name="_Toc17755298"/></text:h>
      <text:p text:style-name="P42">不同階層的次序，依序為一、（一）、1、（1）、Ａ、a。</text:p>
      <text:list xml:id="list5056661076228181011" text:style-name="WWNum22">
        <text:list-item>
          <text:p text:style-name="P116"><text:span text:style-name="T47">階層格式</text:span></text:p>
        </text:list-item>
      </text:list>
      <text:p text:style-name="caption"><text:bookmark-start text:name="_Toc525604814"/><text:bookmark-start text:name="_Toc17755487"/><text:span text:style-name="T69">表 </text:span><text:span text:style-name="T69"><text:sequence text:ref-name="ref表0" text:name="表" text:formula="ooow:表+1" style:num-format="1">1</text:sequence></text:span><text:span text:style-name="T69"> 階層標題格式，粗體，12字體；第一行及第一列為粗體字</text:span><text:bookmark-end text:name="_Toc525604814"/><text:bookmark-end text:name="_Toc1775548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5">階層標題</text:span></text:p>
          </table:table-cell>
          <table:table-cell table:style-name="表格1.A1" office:value-type="string">
            <text:p text:style-name="P12"><text:span text:style-name="T75">格式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9">第一章</text:span></text:p>
            <text:p text:style-name="P12"><text:span text:style-name="T39">第一章的標題</text:span></text:p>
          </table:table-cell>
          <table:table-cell table:style-name="表格1.A1" office:value-type="string">
            <text:p text:style-name="P11"><text:span text:style-name="T41">第一階層：十八字體、粗體、置中、標題內容換行。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9">第一節 第一節的標題</text:span></text:p>
          </table:table-cell>
          <table:table-cell table:style-name="表格1.A1" office:value-type="string">
            <text:p text:style-name="P11"><text:span text:style-name="T41">第二階層：十六字體、粗體、置中、標題內容不換行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7">一、第三階層標題</text:span></text:p>
          </table:table-cell>
          <table:table-cell table:style-name="表格1.A1" office:value-type="string">
            <text:p text:style-name="P11"><text:span text:style-name="T41">第三階層標題：十四字體、粗體、靠左對齊，與後段距離12點</text:span></text:p>
          </table:table-cell>
        </table:table-row>
        <table:table-row table:style-name="表格1.1">
          <table:table-cell table:style-name="表格1.A1" office:value-type="string">
            <text:list xml:id="list6984028136351339269" text:style-name="WWNum26">
              <text:list-item>
                <text:p text:style-name="P117"><text:span text:style-name="T47">第四階層標題</text:span></text:p>
              </text:list-item>
            </text:list>
          </table:table-cell>
          <table:table-cell table:style-name="表格1.A1" office:value-type="string">
            <text:p text:style-name="P11"><text:span text:style-name="T41">第四階層標題：十四字體、粗體、靠左對齊、與後段距離0.5行，第一行位移點數0.95公分</text:span></text:p>
          </table:table-cell>
        </table:table-row>
      </table:table>
      <text:p text:style-name="P14"><text:span text:style-name="T81">資料來源：請以APA格式寫下參考來源，且註明頁碼。靠左對齊，字體10。</text:span></text:p>
      <text:list xml:id="list150245811002766" text:continue-list="list5056661076228181011" text:style-name="WWNum22">
        <text:list-item>
          <text:p text:style-name="P116"><text:span text:style-name="T47">序列項目及符號項目</text:span></text:p>
        </text:list-item>
      </text:list>
      <text:p text:style-name="P42"><text:span text:style-name="T41">「標題」和「序列項目」的差別。「標題」之後是說明、論述的段落；而「序列項目」重點在於用數字或符號來表示「項目」，序列項目屬於段落的一部分。</text:span></text:p>
      <text:list xml:id="list896953496497306617" text:style-name="WWNum23">
        <text:list-item>
          <text:p text:style-name="P120"><text:span text:style-name="T41">序列項目第一點（縮排左0.9公分，凸排0.75公分，後段距離6點）</text:span></text:p>
        </text:list-item>
      </text:list>
      <text:list xml:id="list7323906186380640487" text:style-name="WWNum24">
        <text:list-item>
          <text:p text:style-name="P127"><text:span text:style-name="T41">第二級序列項目（縮排左1.65公分，凸排0.75公分，後段距離6點）</text:span></text:p>
        </text:list-item>
        <text:list-item>
          <text:p text:style-name="P127"><text:span text:style-name="T41">第二級序列項目</text:span></text:p>
        </text:list-item>
      </text:list>
      <text:list xml:id="list150245259434271" text:continue-list="list896953496497306617" text:style-name="WWNum23">
        <text:list-item>
          <text:p text:style-name="P120"><text:span text:style-name="T41">序列項目第二點</text:span></text:p>
        </text:list-item>
      </text:list>
      <text:p text:style-name="P42"><text:span text:style-name="T41">有時當項目段落與次序不重要時，則可選擇套用「符號項目」的樣式名稱，舉例說明，如下所示：</text:span></text:p>
      <text:list xml:id="list2860325281730783429" text:style-name="WWNum25">
        <text:list-item>
          <text:p text:style-name="P130"><text:span text:style-name="T41">符號項目（縮排左0.95公分，凸排0.75公分，後段距離6點）</text:span></text:p>
        </text:list-item>
        <text:list-item>
          <text:p text:style-name="P130"><text:soft-page-break/><text:span text:style-name="T41">符號項目</text:span></text:p>
        </text:list-item>
        <text:list-item>
          <text:p text:style-name="P130"><text:span text:style-name="T41">符號項目</text:span></text:p>
        </text:list-item>
      </text:list>
      <text:list xml:id="list150244600308745" text:continue-list="list150245811002766" text:style-name="WWNum22">
        <text:list-item>
          <text:p text:style-name="P116"><text:span text:style-name="T47">表格、圖表格式</text:span></text:p>
        </text:list-item>
      </text:list>
      <text:list xml:id="list7609157760595424323" text:style-name="WWNum42">
        <text:list-item>
          <text:p text:style-name="P134"><text:span text:style-name="T41">表格：表標題放置於表格上方，且置左對齊，句末無句號，為12字體，表格的第一行及第一列皆為粗體字。而，資料來源放置於表格下方，置左對齊，字體為10，請參照APA格式寫下參考來源，且註明頁碼。另外，若表格有跨頁狀況，需於下一頁之表格重覆表標題，且於最後新增「（續）」。如下所示：</text:span></text:p>
        </text:list-item>
      </text:list>
      <text:p text:style-name="caption"><text:bookmark-start text:name="_Toc17755488"/><text:span text:style-name="T70">表 </text:span><text:span text:style-name="T70"><text:sequence text:ref-name="ref表1" text:name="表" text:formula="ooow:表+1" style:num-format="1">2</text:sequence></text:span><text:span text:style-name="T70">一件童年往事</text:span><text:bookmark-end text:name="_Toc17755488"/>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/>
        <table:table-column table:style-name="表格2.F"/>
        <table:table-column table:style-name="表格2.A"/>
        <table:table-row table:style-name="表格2.1">
          <table:table-cell table:style-name="表格2.A1" office:value-type="string">
            <text:p text:style-name="P1"><text:span text:style-name="T77">事件</text:span></text:p>
          </table:table-cell>
          <table:table-cell table:style-name="表格2.A1" office:value-type="string">
            <text:p text:style-name="P1"><text:span text:style-name="T77">關鍵人物</text:span></text:p>
          </table:table-cell>
          <table:table-cell table:style-name="表格2.A1" office:value-type="string">
            <text:p text:style-name="P1"><text:span text:style-name="T77">事件經過</text:span></text:p>
          </table:table-cell>
          <table:table-cell table:style-name="表格2.A1" office:value-type="string">
            <text:p text:style-name="P1"><text:span text:style-name="T77">時間特徵</text:span></text:p>
          </table:table-cell>
          <table:table-cell table:style-name="表格2.A1" office:value-type="string">
            <text:p text:style-name="P1"><text:span text:style-name="T77">地點記憶</text:span></text:p>
          </table:table-cell>
          <table:table-cell table:style-name="表格2.A1" office:value-type="string">
            <text:p text:style-name="P1"><text:span text:style-name="T77">特殊物件記憶</text:span></text:p>
          </table:table-cell>
          <table:table-cell table:style-name="表格2.A1" office:value-type="string">
            <text:p text:style-name="P1"><text:span text:style-name="T77">情緒記憶</text:span></text:p>
          </table:table-cell>
        </table:table-row>
        <table:table-row table:style-name="表格2.2">
          <table:table-cell table:style-name="表格2.A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Standard"/>
          </table:table-cell>
          <table:table-cell table:style-name="表格2.E2" office:value-type="string">
            <text:p text:style-name="Standard"/>
          </table:table-cell>
          <table:table-cell table:style-name="表格2.F2" office:value-type="string">
            <text:p text:style-name="Standard"/>
          </table:table-cell>
          <table:table-cell table:style-name="表格2.G2" office:value-type="string">
            <text:p text:style-name="Standard"/>
          </table:table-cell>
        </table:table-row>
        <table:table-row table:style-name="表格2.2">
          <table:table-cell table:style-name="表格2.A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D3" office:value-type="string">
            <text:p text:style-name="Standard"/>
          </table:table-cell>
          <table:table-cell table:style-name="表格2.E3" office:value-type="string">
            <text:p text:style-name="Standard"/>
          </table:table-cell>
          <table:table-cell table:style-name="表格2.F3" office:value-type="string">
            <text:p text:style-name="Standard"/>
          </table:table-cell>
          <table:table-cell table:style-name="表格2.G3" office:value-type="string">
            <text:p text:style-name="P53"/>
          </table:table-cell>
        </table:table-row>
      </table:table>
      <text:p text:style-name="Standard"><text:span text:style-name="T78">表2 一件童年往事（續）</text:span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A"/>
        <table:table-column table:style-name="表格3.F"/>
        <table:table-column table:style-name="表格3.A"/>
        <table:table-row table:style-name="表格3.1">
          <table:table-cell table:style-name="表格3.A1" office:value-type="string">
            <text:p text:style-name="Standard"><text:span text:style-name="T77">事件</text:span></text:p>
          </table:table-cell>
          <table:table-cell table:style-name="表格3.A1" office:value-type="string">
            <text:p text:style-name="Standard"><text:span text:style-name="T77">關鍵人物</text:span></text:p>
          </table:table-cell>
          <table:table-cell table:style-name="表格3.A1" office:value-type="string">
            <text:p text:style-name="Standard"><text:span text:style-name="T77">事件經過</text:span></text:p>
          </table:table-cell>
          <table:table-cell table:style-name="表格3.A1" office:value-type="string">
            <text:p text:style-name="Standard"><text:span text:style-name="T77">時間特徵</text:span></text:p>
          </table:table-cell>
          <table:table-cell table:style-name="表格3.A1" office:value-type="string">
            <text:p text:style-name="Standard"><text:span text:style-name="T77">地點記憶</text:span></text:p>
          </table:table-cell>
          <table:table-cell table:style-name="表格3.A1" office:value-type="string">
            <text:p text:style-name="Standard"><text:span text:style-name="T77">特殊物件記憶</text:span></text:p>
          </table:table-cell>
          <table:table-cell table:style-name="表格3.A1" office:value-type="string">
            <text:p text:style-name="Standard"><text:span text:style-name="T77">情緒記憶</text:span></text:p>
          </table:table-cell>
        </table:table-row>
        <table:table-row table:style-name="表格3.1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C2" office:value-type="string">
            <text:p text:style-name="Standard"/>
          </table:table-cell>
          <table:table-cell table:style-name="表格3.D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  <table:table-cell table:style-name="表格3.F2" office:value-type="string">
            <text:p text:style-name="Standard"/>
          </table:table-cell>
          <table:table-cell table:style-name="表格3.G2" office:value-type="string">
            <text:p text:style-name="Standard"/>
          </table:table-cell>
        </table:table-row>
      </table:table>
      <text:p text:style-name="Standard"><text:span text:style-name="T31">資料來源：錢玉芬（2015）：《互動參與式閱讀之1認識情緒》。香港：冬青樹，頁46。</text:span></text:p>
      <text:list xml:id="list150244730349193" text:continue-numbering="true" text:style-name="WWNum42">
        <text:list-item>
          <text:p text:style-name="P134"><text:span text:style-name="T41">圖：圖標題置於圖下方，置中，字體12，標題句末不須句號。資料來源撰寫方式，請參照APA格式撰寫，且註明頁碼，靠左對齊，字體為10。</text:span></text:p>
        </text:list-item>
      </text:list>
      <text:p text:style-name="P11">範例：</text:p>
      <text:p text:style-name="P53"><draw:g text:anchor-type="as-char" svg:y="0cm" draw:z-index="35" draw:style-name="gr1"><draw:frame draw:name="RenderedShapes" draw:style-name="gr2" draw:text-style-name="P165" svg:width="14.641cm" svg:height="8.542cm" svg:x="0cm" svg:y="0cm"><draw:image xlink:href="Pictures/200000B200001F05000012E94146E94B71032B7D.svm" xlink:type="simple" xlink:show="embed" xlink:actuate="onLoad"><text:p/></draw:image></draw:frame></draw:g></text:p>
      <text:p text:style-name="P95"><text:bookmark-start text:name="_Toc17752272"/><text:span text:style-name="T33">圖 1恢復積極防衛反應圖</text:span><text:bookmark-end text:name="_Toc17752272"/></text:p>
      <text:p text:style-name="Standard"><text:span text:style-name="T32">資料來源：彼得．列文（Peter, A. L.）（2013）。解鎖：創傷療癒地圖（In an unspoken voice: How the body releases trauma and restores goodness）（周和君譯）。台北市：張老師。（原著出版年：2010），頁41。</text:span></text:p>
      <text:h text:style-name="P86" text:outline-level="3"><text:bookmark-start text:name="_Toc17755299"/><text:span text:style-name="T14">二、訪談文本引用格式</text:span><text:bookmark-end text:name="_Toc17755299"/></text:h>
      <text:p text:style-name="P41">若論文在撰寫過程，須引用受訪者的訪談資料，應以已整理後的意義單元呈現於論文中，而非原始逐字稿，此外，記得於摘要片段的最後，以括弧的方式附上編碼。引用的字型格式：中文標楷體、英文Times New Roman，標準字型，字體大小12；段落格式：左縮排2公分，與前段及後段距離皆為0.5行。</text:p>
      <text:p text:style-name="Standard">範例：</text:p>
      <text:p text:style-name="P54"><text:span text:style-name="T82">應該也是沒辦法，我能為自己做什麼，就是躲起來，躲是最好的方法。因為妳連自己都保護不了呀！所以，妳只好躲在一個，妳能夠保護自己的方式，不管是我和我妹妹，我們的躲避方法，我就躲在功課裡面，我妹妹也是躲在功課裡面。（C0216~C0219）</text:span></text:p>
      <text:h text:style-name="P84" text:outline-level="2"><text:bookmark-start text:name="_Toc17755300"/><text:soft-page-break/><text:span text:style-name="T10">第二節 研究目的</text:span><text:bookmark-end text:name="_Toc17755300"/></text:h>
      <text:p text:style-name="P42">內文撰寫（1.5倍行高、12字體、第一行位移點數2字元）。</text:p>
      <text:h text:style-name="P75" text:outline-level="1"><text:bookmark-start text:name="_Toc17755301"/><text:span text:style-name="T11">第二章</text:span><text:bookmark-end text:name="_Toc17755301"/></text:h>
      <text:h text:style-name="P73" text:outline-level="1"><text:bookmark-start text:name="_Toc524963081"/><text:bookmark-start text:name="_Toc17755302"/><text:bookmark-start text:name="_Toc526366554"/><text:bookmark-start text:name="_Toc526288107"/><text:bookmark-start text:name="_Toc525604619"/><text:bookmark-start text:name="_Toc525566410"/><text:span text:style-name="T11">文獻探討</text:span><text:bookmark-end text:name="_Toc524963081"/><text:bookmark-end text:name="_Toc17755302"/><text:bookmark-end text:name="_Toc526366554"/><text:bookmark-end text:name="_Toc526288107"/><text:bookmark-end text:name="_Toc525604619"/><text:bookmark-end text:name="_Toc525566410"/></text:h>
      <text:p text:style-name="P43">針對論文作文獻「討論」，釐清目前相關研究已有的發現，且第二章文獻將與第四章的研究結果作對話。特別注意勿涉及抄襲之嫌。例如：整段複製，請統整、轉換為自己的思考及文字表達方式呈現。</text:p>
      <text:h text:style-name="P85" text:outline-level="3"><text:bookmark-start text:name="_Toc17755303"/><text:span text:style-name="T10">第一節</text:span><text:bookmark-end text:name="_Toc17755303"/></text:h>
      <text:p text:style-name="P42">內文撰寫（1.5倍行高、12字體、第一行位移點數2字元）。</text:p>
      <text:h text:style-name="P85" text:outline-level="3"><text:bookmark-start text:name="_Toc17755304"/><text:span text:style-name="T10">第二節</text:span><text:bookmark-end text:name="_Toc17755304"/></text:h>
      <text:p text:style-name="P42">內文撰寫（1.5倍行高、12字體、第一行位移點數2字元）。</text:p>
      <text:h text:style-name="P85" text:outline-level="3"><text:bookmark-start text:name="_Toc17755305"/><text:span text:style-name="T10">第三節</text:span><text:bookmark-end text:name="_Toc17755305"/></text:h>
      <text:p text:style-name="P42">內文撰寫（1.5倍行高、12字體、第一行位移點數2字元）。</text:p>
      <text:p text:style-name="Standard"/>
      <text:h text:style-name="P76" text:outline-level="1"><text:bookmark-start text:name="_Toc17755306"/><text:span text:style-name="T11">第三章</text:span><text:bookmark-end text:name="_Toc17755306"/></text:h>
      <text:h text:style-name="P73" text:outline-level="1"><text:bookmark-start text:name="_Toc524963086"/><text:bookmark-start text:name="_Toc17755307"/><text:bookmark-start text:name="_Toc526366559"/><text:bookmark-start text:name="_Toc526288112"/><text:bookmark-start text:name="_Toc525604624"/><text:bookmark-start text:name="_Toc525566415"/><text:span text:style-name="T11">研究方法</text:span><text:bookmark-end text:name="_Toc524963086"/><text:bookmark-end text:name="_Toc17755307"/><text:bookmark-end text:name="_Toc526366559"/><text:bookmark-end text:name="_Toc526288112"/><text:bookmark-end text:name="_Toc525604624"/><text:bookmark-end text:name="_Toc525566415"/></text:h>
      <text:p text:style-name="P42">研究方法主要描述，為達研究者欲探討之目標，屬於質性研究或量性研究，以及為蒐集資料可採用的研究方法、研究倫理等。</text:p>
      <text:h text:style-name="P77" text:outline-level="1"><text:bookmark-start text:name="_Toc17755308"/><text:span text:style-name="T11">第四章</text:span><text:bookmark-end text:name="_Toc17755308"/></text:h>
      <text:h text:style-name="P73" text:outline-level="1"><text:bookmark-start text:name="_Toc524963088"/><text:bookmark-start text:name="_Toc17755309"/><text:bookmark-start text:name="_Toc526366561"/><text:bookmark-start text:name="_Toc526288114"/><text:bookmark-start text:name="_Toc525604626"/><text:bookmark-start text:name="_Toc525566417"/><text:span text:style-name="T11">研究結果</text:span><text:bookmark-end text:name="_Toc524963088"/><text:bookmark-end text:name="_Toc17755309"/><text:bookmark-end text:name="_Toc526366561"/><text:bookmark-end text:name="_Toc526288114"/><text:bookmark-end text:name="_Toc525604626"/><text:bookmark-end text:name="_Toc525566417"/></text:h>
      <text:p text:style-name="P42">研究者經由嚴謹的研究方法之後，所得之研究結果，詳述於該章。</text:p>
      <text:h text:style-name="P79" text:outline-level="1"><text:bookmark-start text:name="_Toc17755310"/><text:span text:style-name="T11">第五章</text:span><text:bookmark-end text:name="_Toc17755310"/></text:h>
      <text:h text:style-name="P73" text:outline-level="1"><text:bookmark-start text:name="_Toc17755311"/><text:span text:style-name="T11">結果、討論及建議</text:span><text:bookmark-end text:name="_Toc17755311"/></text:h>
      <text:p text:style-name="P42">第五章是一本研究論文最為精彩之處，將研究結果與文獻作對話，提出本研究的重要結論，並給未來相關研究重要的方向與建議。</text:p>
      <text:h text:style-name="P85" text:outline-level="3"><text:bookmark-start text:name="_Toc17755312"/><text:span text:style-name="T10">第一節 結論與討論</text:span><text:bookmark-end text:name="_Toc17755312"/></text:h>
      <text:h text:style-name="P85" text:outline-level="3"><text:bookmark-start text:name="_Toc17755313"/><text:span text:style-name="T10">第二節 檢討與建議</text:span><text:bookmark-end text:name="_Toc17755313"/></text:h>
      <text:p text:style-name="P9"/>
      <text:p text:style-name="P9"/>
      <text:p text:style-name="P9"/>
      <text:p text:style-name="P9"/>
      <text:p text:style-name="P9"/>
      <text:p text:style-name="P9"/>
      <text:p text:style-name="P10"/>
      <text:h text:style-name="P78" text:outline-level="1"><text:bookmark-start text:name="_Toc17755314"/><text:span text:style-name="T11">參考文獻</text:span><text:span text:style-name="T6">（請依APA格式）</text:span><text:bookmark-end text:name="_Toc17755314"/></text:h>
      <text:h text:style-name="P83" text:outline-level="2"><text:bookmark-start text:name="_Toc17755315"/><text:span text:style-name="T14">中文部份</text:span><text:bookmark-end text:name="_Toc17755315"/></text:h>
      <text:list xml:id="list9197861627763733114" text:style-name="WWNum43">
        <text:list-item>
          <text:p text:style-name="P135"><text:span text:style-name="T41">依首字的筆劃排先後順序，當同姓氏，請依第二個字筆劃排列次序。另外，當同作者，同年代，請於年代後標小寫英文字母，例如：「高淑清（2018a）」。而a, b的排序，將參照論文內文的引用先後作依準。</text:span></text:p>
        </text:list-item>
        <text:list-item>
          <text:p text:style-name="P135"><text:span text:style-name="T41">若是參考一本書的其中一篇章，而該本書由多位作者合著，請詳述所參考篇章的作者姓名。</text:span></text:p>
        </text:list-item>
        <text:list-item>
          <text:p text:style-name="P135"><text:span text:style-name="T41">引用二手資料，除非絕版、無法透過一般管道尋獲或是沒有英文版本（有閱讀困難），盡量不要引用二手資料。</text:span></text:p>
        </text:list-item>
        <text:list-item>
          <text:p text:style-name="P135"><text:span text:style-name="T41">參考文獻的排列設定為，「凸排」且位移點數2字元。請勿以阿拉伯數字作編號排序。</text:span></text:p>
        </text:list-item>
        <text:list-item>
          <text:p text:style-name="P135"><text:span text:style-name="T41">詳細格式規定，請參照附錄二、APA中文格式。</text:span></text:p>
        </text:list-item>
      </text:list>
      <text:h text:style-name="P83" text:outline-level="2"><text:bookmark-start text:name="_Toc17755316"/><text:span text:style-name="T14">西文部份</text:span><text:bookmark-end text:name="_Toc17755316"/></text:h>
      <text:p text:style-name="P42"><text:span text:style-name="T41">西文APA寫作的規定格式，第六版在2009年7月發行，</text:span><text:span text:style-name="T57">請遵循美國心理學會出版手冊第六版規定</text:span><text:span text:style-name="T57"><text:note text:id="ftn2" text:note-class="footnote"><text:note-citation>2</text:note-citation><text:note-body><text:p text:style-name="P152"><text:span text:style-name="footnote_20_reference"/> <text:span text:style-name="T84">American Psychological Association. (2009). </text:span><text:span text:style-name="T85">Publication manual of the American Psychological Association </text:span><text:span text:style-name="T84">(6th ed.). Washington, DC: Author. </text:span></text:p></text:note-body></text:note></text:span><text:span text:style-name="T57">。排列原則</text:span><text:span text:style-name="T43">以字首的第一個字母A~Z為主，作依序排列。另外，特別提醒於正文引用英文文獻時，僅寫出作者姓氏，但在參考文獻中則須同時寫出姓氏以及名字（字首）。以下將研究中較常會引用的文獻，依類型逐一列出。</text:span></text:p>
      <text:list xml:id="list3939436446753121914" text:style-name="WWNum44">
        <text:list-item>
          <text:p text:style-name="P136"><text:span text:style-name="T41">書</text:span></text:p>
        </text:list-item>
      </text:list>
      <text:list xml:id="list7211244477917106783" text:style-name="WWNum45">
        <text:list-item>
          <text:p text:style-name="P137"><text:span text:style-name="T41">紙本書籍，出版地為美國以外之國家，須註明出版地。</text:span></text:p>
        </text:list-item>
      </text:list>
      <text:p text:style-name="P153"><text:span text:style-name="T1">Author</text:span><text:span text:style-name="T1"><text:note text:id="ftn3" text:note-class="footnote"><text:note-citation>3</text:note-citation><text:note-body><text:p text:style-name="P98"><text:span text:style-name="footnote_20_reference"/> 一律Last name罝於最前面。</text:p></text:note-body></text:note></text:span><text:span text:style-name="T1">, A. A. (Year). </text:span><text:span text:style-name="T16">Book title</text:span><text:span text:style-name="T1">. Location: Publisher. </text:span></text:p>
      <text:p text:style-name="P55"><text:span text:style-name="T43">範例：</text:span></text:p>
      <text:p text:style-name="P154"><text:span text:style-name="T1">Shotton, M. A.(1989). </text:span><text:span text:style-name="T16">Computer addition? A study of computer dependency</text:span><text:span text:style-name="T1">. London, England: Taylor &amp; Francis.</text:span></text:p>
      <text:list xml:id="list150246041549739" text:continue-numbering="true" text:style-name="WWNum45">
        <text:list-item>
          <text:p text:style-name="P137"><text:span text:style-name="T41">書籍中某一章，請註明該章頁碼。</text:span></text:p>
        </text:list-item>
      </text:list>
      <text:p text:style-name="P154"><text:span text:style-name="T19">Author, A. A. (Year). Chapter title. In B. B. Author &amp; C. C. Author (Eds.), </text:span><text:span text:style-name="T18">Books title </text:span><text:span text:style-name="T19">(pp. xx-xx). Location: Publisher. </text:span></text:p>
      <text:p text:style-name="P56"><text:span text:style-name="T43">範例：</text:span></text:p>
      <text:p text:style-name="P58"><text:span text:style-name="T43">Morrin, M., &amp; Heimer, I. P. (1986). Feeding and drinking. In C. F. Coles &amp; F. C. Frasser (Eds.), </text:span><text:span text:style-name="T86">Control of intake</text:span><text:span text:style-name="T43"> (3rd ed., pp. 18-97). Berkeley, CA: American Physiological Society.</text:span></text:p>
      <text:list xml:id="list150246171561909" text:continue-list="list3939436446753121914" text:style-name="WWNum44">
        <text:list-item>
          <text:p text:style-name="P136"><text:span text:style-name="T41">期刊</text:span></text:p>
        </text:list-item>
      </text:list>
      <text:p text:style-name="P59">Author, A. A., Author, B. B., &amp; Author, C. C. (Year). Title of article<text:span text:style-name="T89">. Title of Periodical, xx</text:span>(xx), xxx-xxx. </text:p>
      <text:p text:style-name="P156"><text:span text:style-name="T1">範例：</text:span></text:p>
      <text:p text:style-name="P155"><text:soft-page-break/><text:span text:style-name="T1">Paolo, A. M., &amp; Ryan, J. J. (1993). WAIS-R abbreviated forms in the elderly: A comparison of the Sate-Mogel with a seven-subtest short form. </text:span><text:span text:style-name="T15">Psychological Assessment</text:span><text:span text:style-name="T1">, </text:span><text:span text:style-name="T15">5</text:span><text:span text:style-name="T1">, 425-429.</text:span></text:p>
      <text:p text:style-name="P155"><text:span text:style-name="T19">Goldsmith H. H., &amp; Alansky, J. A. (1987). Maternal and infant temperamental predictors of attachment: A meta-analytic review. </text:span><text:span text:style-name="T17">Journal of Consulting and Clinical Psychology</text:span><text:span text:style-name="T19">, </text:span><text:span text:style-name="T17">55</text:span><text:span text:style-name="T19">(6), 1-16.</text:span></text:p>
      <text:list xml:id="list150245986284161" text:continue-numbering="true" text:style-name="WWNum44">
        <text:list-item>
          <text:p text:style-name="P136"><text:span text:style-name="T41">碩博士論文</text:span></text:p>
        </text:list-item>
      </text:list>
      <text:list xml:id="list3466051698213417394" text:style-name="WWNum46">
        <text:list-item>
          <text:p text:style-name="P138"><text:span text:style-name="T41">英文學位論文來自收取費用之資料庫。</text:span></text:p>
        </text:list-item>
      </text:list>
      <text:p text:style-name="P154"><text:span text:style-name="T19">Author, A. A. (Year). </text:span><text:span text:style-name="T18">Title of doctoral dissertation or mater’s thesis </text:span><text:span text:style-name="T19">(Doctoral dissertation or master's thesis). Available from Name of database. (Accession or order No.) </text:span></text:p>
      <text:p text:style-name="P56"><text:span text:style-name="T43">範例：</text:span></text:p>
      <text:p text:style-name="P58"><text:span text:style-name="T43">McNiel, D. S. (2006). </text:span><text:span text:style-name="T86">Meaning through narrative: A personal narrative discussing growing up with an alcoholic mother</text:span><text:span text:style-name="T43"> (Master's thesis). Available from ProQuest Dissertation and theses database. (UMI No. 1434728)</text:span></text:p>
      <text:list xml:id="list150245317944957" text:continue-numbering="true" text:style-name="WWNum46">
        <text:list-item>
          <text:p text:style-name="P138"><text:span text:style-name="T41">英文學位論文來自網路，須註明校名、學校所在地，如果校名已能明確顯示學校所在城市，學校所在地可省略。</text:span></text:p>
        </text:list-item>
      </text:list>
      <text:p text:style-name="P155"><text:span text:style-name="T1">Author, A. A. (Year). </text:span><text:span text:style-name="T16">Title of doctoral dissertation or mater’s thesis </text:span><text:span text:style-name="T1">(Doctoral dissertation or master's thesis, Name of Institution, Location). Retrieved from http://xxx.xxx.xxx </text:span></text:p>
      <text:p text:style-name="P56"><text:span text:style-name="T43">範例：</text:span></text:p>
      <text:p text:style-name="P155"><text:span text:style-name="T1">Bruckman, A. (1997). </text:span><text:span text:style-name="T16">Moose Crossing: Construction, community, and learning in a networked virtual world for kids </text:span><text:span text:style-name="T1">(Doctoral dissertation, Massachusetts Institute of Technology). Retrieved from http://www. static.cc.gatech.edu/~asb/thesis/ </text:span></text:p>
      <text:list xml:id="list150244926122618" text:continue-list="list150245986284161" text:style-name="WWNum44">
        <text:list-item>
          <text:p text:style-name="P136"><text:span text:style-name="T41">研討會文章</text:span></text:p>
        </text:list-item>
      </text:list>
      <text:list xml:id="list6898248084885828435" text:style-name="WWNum47">
        <text:list-item>
          <text:p text:style-name="P139"><text:span text:style-name="T41">有專題主持人</text:span></text:p>
        </text:list-item>
      </text:list>
      <text:p text:style-name="P155"><text:span text:style-name="T1">Author, A. A. (Year, Month). Title of contribution. In B. B. Chairperson </text:span></text:p>
      <text:p text:style-name="P155"><text:span text:style-name="T1">(Chair), </text:span><text:span text:style-name="T16">Title of Symposium</text:span><text:span text:style-name="T1">. Symposium conducted at the meeting of Organization Name, Location. </text:span></text:p>
      <text:p text:style-name="P57"><text:span text:style-name="T43">範例：</text:span></text:p>
      <text:p text:style-name="P155"><text:span text:style-name="T19">Muellbauer, J. (2007, September). Housing credit and consumer expenditure. In S. S. Ludvigson (Chair), </text:span><text:span text:style-name="T18">Housing and consumer behavior</text:span><text:span text:style-name="T19">. Symposium conducted at the meeting of the Federal Reserve Bank of Kansas City, Jackson Hole, WY. </text:span></text:p>
      <text:list xml:id="list150244654129668" text:continue-numbering="true" text:style-name="WWNum47">
        <text:list-item>
          <text:p text:style-name="P139"><text:span text:style-name="T41">定期在網路上發行之會議專刊（文章有DOI）</text:span></text:p>
        </text:list-item>
      </text:list>
      <text:p text:style-name="P155"><text:span text:style-name="T1">Author, A. A. (Year). </text:span><text:span text:style-name="T16">Title of paper. </text:span><text:span text:style-name="T1">Proceedings Title, pp. xx-xx. doi</text:span><text:span text:style-name="T1"><text:note text:id="ftn4" text:note-class="footnote"><text:note-citation>4</text:note-citation><text:note-body><text:p text:style-name="P157"><text:span text:style-name="footnote_20_reference"/> 數位辨識碼<text:span text:style-name="T83">（digital object identifier, DOI</text:span>）的標註，若該筆文獻具有數位辨識碼，必須在最後將數位辨識碼標出，數位辨識碼後面不加句點。</text:p><text:p text:style-name="footnote_20_text"/></text:note-body></text:note></text:span><text:span text:style-name="T1">:xx.xxxxxxxxxx</text:span></text:p>
      <text:p text:style-name="P60"><text:span text:style-name="T43">範例：</text:span></text:p>
      <text:p text:style-name="P60"><text:span text:style-name="T43">Herculano-Houzel, S., S. Collins., C. E. Wong, Kaas, J. H., Lent, R. (2008).</text:span><text:span text:style-name="T86"> The basic nonuniformity of the cerebral cortex</text:span><text:span text:style-name="T43">. Proceedings of the National Academy of Sciences 105, 12593-12598. doi:10.1073/pnas. 0805417105</text:span></text:p>
      <text:list xml:id="list150245838125992" text:continue-list="list150244926122618" text:style-name="WWNum44">
        <text:list-item>
          <text:p text:style-name="P136"><text:soft-page-break/><text:span text:style-name="T41">網路：電子媒體文獻一律不必詳細寫出上網擷取該文獻的詳細日期，除非該網站內容經常變動。較常引用為網路的雜誌文章，如下所示：</text:span></text:p>
        </text:list-item>
      </text:list>
      <text:p text:style-name="P154"><text:span text:style-name="T1">Author, A. A. &amp; Author, B. B. (Year, Month). Article title. </text:span><text:span text:style-name="T16">Magazine Title, xxx</text:span><text:span text:style-name="T1">. Retrieved from http://xxx.xxx.xxx </text:span></text:p>
      <text:p text:style-name="P154"><text:span text:style-name="T1">範例：</text:span></text:p>
      <text:p text:style-name="P154"><text:span text:style-name="T1">Clay, R. (2008, June). Science vs. ideology: Psychologists fight back about the misuse of research. </text:span><text:span text:style-name="T16">Monitor on Psychology, 39</text:span><text:span text:style-name="T1">(6). Retrieved from http://www.apa.org/ monitor </text:span></text:p>
      <text:list xml:id="list150244950800781" text:continue-numbering="true" text:style-name="WWNum44">
        <text:list-item>
          <text:p text:style-name="P136"><text:span text:style-name="T41">引用二手資料：如引用二手資料，僅在參考文獻中列出閱讀過的二手文獻來源。</text:span></text:p>
        </text:list-item>
      </text:list>
      <text:p text:style-name="P158"><text:span text:style-name="T20">內文引用 <text:s/>範例：</text:span><text:span text:style-name="T21">Allport’s diary (as cited in Nicholson, 2003)</text:span></text:p>
      <text:p text:style-name="P158"><text:span text:style-name="T21">英文摘要資料格式</text:span></text:p>
      <text:p text:style-name="P154"><text:span text:style-name="T21">Author, A. A., Author, B. B., &amp; Author, C. C. (Year). Article title </text:span><text:span text:style-name="T16">Title of Periodical, xx</text:span><text:span text:style-name="T21">(xx), xxx-xxx. Abstract retrieved from </text:span><text:span text:style-name="T16">Secondary Source</text:span><text:span text:style-name="T21">. (Accession No. xxxxxxxxxx) </text:span></text:p>
      <text:p text:style-name="P158"><text:span text:style-name="T21">範例：</text:span></text:p>
      <text:p text:style-name="P154"><text:span text:style-name="T21">Hare, L. R., O'Neill, K. (2000). Effectiveness and efficiency in small academic peer group. Small Group Research, 31, 24-53. Abstracted retrieved from Sociological Abstract databases. (Accession No. 200010185) </text:span></text:p>
      <text:h text:style-name="P81" text:outline-level="1"><text:span text:style-name="T12">附錄</text:span><text:span text:style-name="T12"><text:note text:id="ftn5" text:note-class="footnote"><text:note-citation>5</text:note-citation><text:note-body><text:p text:style-name="P99"><text:span text:style-name="footnote_20_reference"/> 放置於附錄的內容，舉凡補充論文供讀者所知的相關文件，例如：訪談大綱、受訪者知後同意書等。</text:p></text:note-body></text:note></text:span><text:span text:style-name="T12">一、研究參與同意</text:span><text:bookmark text:name="_Toc17755317"/><text:span text:style-name="T12">書</text:span></text:h>
      <text:p text:style-name="P1"><text:span text:style-name="T40">【研究參與同意書】</text:span></text:p>
      <text:p text:style-name="Standard"/>
      <text:p text:style-name="P11">本人___________________經研究者詳細說明研究目的與研究過程後，同意參與「<text:span text:style-name="T77">請放置研究題目</text:span>」的論文研究，且同意以下事項：</text:p>
      <text:list xml:id="list2654308499283103405" text:style-name="WWNum27">
        <text:list-item>
          <text:p text:style-name="P140">我瞭解<text:span text:style-name="T90">研究目的</text:span>在於探討<text:span text:style-name="T77">請詳述研究目的</text:span>，我將在與研究者的訪談互動中，真誠地分享自己的生命經驗，以供研究對此的瞭解。</text:p>
        </text:list-item>
        <text:list-item>
          <text:p text:style-name="P140">我同意訪談過程中錄音，並瞭解錄音資料將會由研究者轉騰為逐字稿，以供研究進行。</text:p>
        </text:list-item>
        <text:list-item>
          <text:p text:style-name="P140">我瞭解本研究的<text:span text:style-name="T90">資料分析方法</text:span>，在研究者將錄音檔轉騰為文字後的整理資料後，我也會同樣得到一份完整的文字敘述內容，作為確認、校正之用，而我有權利修改或刪除任何覺得不適切或不相符的部分。</text:p>
        </text:list-item>
        <text:list-item>
          <text:p text:style-name="P140">我瞭解在研究過程中，所有的研究程序都會遵守<text:span text:style-name="T90">保密原則</text:span>，能夠辨識出我個人資訊的部分將預以隱匿。研究結束後，錄音檔與文字部分將在我同意下，予以銷毀或交由我自行保管。</text:p>
        </text:list-item>
      </text:list>
      <text:p text:style-name="P141">我瞭解並同意本研究的權利與義務，並同意參與此研究。</text:p>
      <text:p text:style-name="P142">研究參與者簽名___________________</text:p>
      <text:p text:style-name="P142">研究者簽名_______________________</text:p>
      <text:h text:style-name="P80" text:outline-level="1"><text:bookmark-start text:name="_Toc17755318"/><text:span text:style-name="T58">附錄二、APA中文格式</text:span><text:bookmark-end text:name="_Toc17755318"/></text:h>
      <text:p text:style-name="P148"><text:span text:style-name="T59">主要參考來源為台灣心理學會的中華心理學刊投稿須知2018年1月修正。</text:span></text:p>
      <text:h text:style-name="P88" text:outline-level="3"><text:bookmark-start text:name="_Toc17752085"/><text:bookmark-start text:name="_Toc17755319"/><text:span text:style-name="T14">一、文獻引用格式</text:span><text:bookmark-end text:name="_Toc17752085"/><text:bookmark-end text:name="_Toc17755319"/></text:h>
      <text:p text:style-name="P148"><text:span text:style-name="T59">論文之格式，英文部分請遵循美國心理學會出版手冊第六版，中文部份依據靈性諮商組體例規範。作者應親自確認引文之內容。每次引用時均須含作者與年份，並一律使用公元。引用中譯本視同中文文獻。詳細範例請參照以下篇幅介紹。</text:span></text:p>
      <text:list xml:id="list3651034735399471110" text:style-name="WWNum37">
        <text:list-item>
          <text:p text:style-name="P131"><text:span text:style-name="T41">王臺生（1996）發現智商涉及學習。</text:span></text:p>
        </text:list-item>
        <text:list-item>
          <text:p text:style-name="P131"><text:span text:style-name="T41">研究發現猴子能使用手語（王臺生、鄭乙月、方懷生，1983）。</text:span></text:p>
        </text:list-item>
        <text:list-item>
          <text:p text:style-name="P131"><text:span text:style-name="T41">Morrin與Heimer（1986）提出猴子社會行為之發展理論。</text:span></text:p>
        </text:list-item>
        <text:list-item>
          <text:p text:style-name="P131"><text:span text:style-name="T41">猴子社會行為之發展，已有理論（Morrin &amp; Heimer, 1974）。</text:span></text:p>
        </text:list-item>
        <text:list-item>
          <text:p text:style-name="P131"><text:span text:style-name="T41">林天祐的記事本（引自陳明終，2009）</text:span></text:p>
        </text:list-item>
      </text:list>
      <text:h text:style-name="P88" text:outline-level="3"><text:bookmark-start text:name="_Toc17752086"/><text:bookmark-start text:name="_Toc17755320"/><text:span text:style-name="T14">二、參考文獻</text:span><text:bookmark-end text:name="_Toc17752086"/><text:bookmark-end text:name="_Toc17755320"/></text:h>
      <text:p text:style-name="P148"><text:span text:style-name="T59">含且僅含所有正文引用之文獻，中文需依筆劃數、英文依字母序列，請注意排序、半或全形、標點符號、大小寫、字體格式及空格。</text:span></text:p>
      <text:list xml:id="list3662150345287610369" text:style-name="WWNum36">
        <text:list-item>
          <text:p text:style-name="P118"><text:span text:style-name="T47">中文文獻書寫舉例：期刊論文</text:span></text:p>
        </text:list-item>
      </text:list>
      <text:p text:style-name="P149"><text:span text:style-name="T59">黃囇莉、張錦華（2005）：〈台灣民眾的身體意象及其預測因子：人際壓力、媒體信任作為中介變項〉。《中華心理學刊》，</text:span><text:span text:style-name="T61">47</text:span><text:span text:style-name="T59">，269-287。</text:span></text:p>
      <text:p text:style-name="P14">＊註明：期刊名斜體，除了介詞、連接詞之外，每個字的第一個字母大寫。期刊卷數斜體，期數與括號不斜體。</text:p>
      <text:list xml:id="list150245550165543" text:continue-numbering="true" text:style-name="WWNum36">
        <text:list-item>
          <text:p text:style-name="P118"><text:span text:style-name="T47">中文文獻書寫舉例：非期刊論文</text:span></text:p>
        </text:list-item>
      </text:list>
      <text:p text:style-name="P149"><text:span text:style-name="T59">陳舜文（2005）：《華人的社會目標與成就動機：以台灣大學生為例》（未出版博士論文）。國立台灣大學心理學研究所，台北。</text:span></text:p>
      <text:p text:style-name="P149"><text:span text:style-name="T59">錢玉芬（1998）：《新聞專業性概念結構與觀察指標之研究》。國立政治大學新聞研究所博士，台北。</text:span></text:p>
      <text:list xml:id="list150244518257736" text:continue-numbering="true" text:style-name="WWNum36">
        <text:list-item>
          <text:p text:style-name="P118"><text:span text:style-name="T47">中文文獻書寫舉例：專書</text:span></text:p>
        </text:list-item>
      </text:list>
      <text:p text:style-name="P149"><text:span text:style-name="T59">黃光國（1995）：《知識與行動：中華文化傳統的社會心理詮釋》。台北：心理出版社。</text:span></text:p>
      <text:list xml:id="list150244994148578" text:continue-numbering="true" text:style-name="WWNum36">
        <text:list-item>
          <text:p text:style-name="P118"><text:span text:style-name="T47">英文翻譯稿件的編排</text:span></text:p>
        </text:list-item>
      </text:list>
      <text:p text:style-name="P148"><text:span text:style-name="T59">引註翻譯作品時，原著出版年及翻譯出版年均須列出。</text:span></text:p>
      <text:list xml:id="list2564103405926199498" text:style-name="WWNum38">
        <text:list-item>
          <text:p text:style-name="P143"><text:soft-page-break/><text:span text:style-name="T41">原作者有中文譯名</text:span></text:p>
        </text:list-item>
      </text:list>
      <text:p text:style-name="P149"><text:span text:style-name="T59">原作者中文譯名（原作者名）（譯本出版年代）。翻譯書名（原文書名）（譯者譯）。譯本出版地：譯本出版者。（原著出版年）</text:span></text:p>
      <text:p text:style-name="P151"><text:span text:style-name="T59">範例：</text:span></text:p>
      <text:p text:style-name="P149"><text:span text:style-name="T59">佛斯（Vos, J.）、戴頓（Dryden, G.）（1997）。學習革命（The learning revolution）（林麗寬譯）。台北：中國生產力中心。（原著出版年：1994）</text:span></text:p>
      <text:list xml:id="list150245740228370" text:continue-numbering="true" text:style-name="WWNum38">
        <text:list-item>
          <text:p text:style-name="P143"><text:span text:style-name="T41">原作者無中文譯名</text:span></text:p>
        </text:list-item>
      </text:list>
      <text:p text:style-name="P149"><text:span text:style-name="T59">原作者名（翻譯本出版年代）。翻譯書名（原文書名）（譯者譯）。譯本出版地：譯本出版者。（原著出版年）</text:span></text:p>
      <text:p text:style-name="P149"><text:span text:style-name="T59">範例：</text:span></text:p>
      <text:p text:style-name="P150"><text:span text:style-name="T59">Creswell, J.W. (2007)。研究設計：質化、量化、及混合方法取向（Research design: Qualitative, quantitative, and mixed methods approaches） （張宇樑、吳樎椒譯）。台北：學富。（原著出版年： 2003）</text:span></text:p>
      <text:list xml:id="list150245761630728" text:continue-list="list150244994148578" text:style-name="WWNum36">
        <text:list-item>
          <text:p text:style-name="P118"><text:span text:style-name="T47">研討會書寫舉例</text:span></text:p>
        </text:list-item>
      </text:list>
      <text:p text:style-name="P149"><text:span text:style-name="T30">李清珠（2016）：〈醫治良方：教牧關懷輔導的屬靈資源〉。見台灣神學院（主編）：《台灣神學院第二屆基督教靈性關顧與協談研討會論文集：基督教輔導協談介入之多元取向探討》（頁22-34）。台北：台灣神學院。</text:span></text:p>
      <text:list xml:id="list150244949249668" text:continue-numbering="true" text:style-name="WWNum36">
        <text:list-item>
          <text:p text:style-name="P118"><text:span text:style-name="T47">網路資料引用舉例</text:span></text:p>
        </text:list-item>
      </text:list>
      <text:p text:style-name="P159"><text:span text:style-name="T1">兒童福利聯盟（2016）：〈2016台灣兒童少年網路霸凌經驗調查報告〉。取自http://www.children.org. tw/news/advocacy_detail/1538 </text:span></text:p>
      <text:p text:style-name="P159"><text:span text:style-name="T22">鄭天澤、陳麗霞、楊亨利、胡正文、鄭閔安（2017）：《2017年台灣寬頻網路使用調查》。台北市：財團法人台灣網路資訊中心。取自https:// www.twnic.net.tw/download/200307/20170721e.pdf </text:span></text:p>
      <text:h text:style-name="P88" text:outline-level="3"><text:bookmark-start text:name="_Toc17752087"/><text:bookmark-start text:name="_Toc17755321"/><text:span text:style-name="T14">三、表圖</text:span><text:bookmark-end text:name="_Toc17752087"/><text:bookmark-end text:name="_Toc17755321"/></text:h>
      <text:p text:style-name="P148"><text:span text:style-name="T59">每一表、圖必須單獨各占一頁，表前圖後。表標置於左上方，以阿拉伯數字序碼與精簡標題。圖標置於圖下方正中，以阿拉伯數字序碼，圖之說明與圖分開。</text:span></text:p>
      <text:h text:style-name="P88" text:outline-level="3"><text:bookmark-start text:name="_Toc17752088"/><text:bookmark-start text:name="_Toc17755322"/><text:span text:style-name="T14">四、格式細則</text:span><text:bookmark-end text:name="_Toc17752088"/><text:bookmark-end text:name="_Toc17755322"/></text:h>
      <text:list xml:id="list6911279351832863171" text:style-name="WWNum49">
        <text:list-item>
          <text:p text:style-name="P119"><text:span text:style-name="T47">文獻引用注意事項</text:span></text:p>
        </text:list-item>
      </text:list>
      <text:list xml:id="list5167816720533227756" text:style-name="WWNum40">
        <text:list-item>
          <text:p text:style-name="P124"><draw:frame draw:style-name="fr1" text:anchor-type="char" svg:x="0.102cm" svg:y="1.023cm" svg:width="14.679cm" svg:height="3.219cm" draw:z-index="0"><draw:text-box><text:list xml:id="list7262116439760103361" text:style-name="WWNum4"><text:list-item><text:p text:style-name="P102">Poter（2001）</text:p></text:list-item><text:list-item><text:p text:style-name="P102">楊國樞（1999）</text:p></text:list-item><text:list-item><text:p text:style-name="P102">（Poter, 2001）</text:p></text:list-item><text:list-item><text:p text:style-name="P102">（楊國樞，1999）</text:p></text:list-item></text:list></draw:text-box></draw:frame><text:span text:style-name="T41">一位作者</text:span></text:p>
        </text:list-item>
      </text:list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list xml:id="list150245079276641" text:continue-list="list5167816720533227756" text:style-name="WWNum40">
        <text:list-item>
          <text:p text:style-name="P124"><text:span text:style-name="T41">二位作者</text:span></text:p>
        </text:list-item>
      </text:list>
      <text:p text:style-name="P7"><draw:frame draw:style-name="fr1" text:anchor-type="char" svg:x="0.171cm" svg:y="0.032cm" svg:width="14.679cm" svg:height="3.219cm" draw:z-index="1"><draw:text-box><text:list xml:id="list4708127519916449879" text:style-name="WWNum5"><text:list-item><text:p text:style-name="P103">Wassertein與Rosen（1994）</text:p></text:list-item><text:list-item><text:p text:style-name="P103">吳清山與林天祐（1991）</text:p></text:list-item><text:list-item><text:p text:style-name="P103">（Wassertein &amp; Rosen, 2001）</text:p></text:list-item><text:list-item><text:p text:style-name="P103">（吳清山、林天祐，1991）</text:p></text:list-item></text:list></draw:text-box></draw:frame></text:p>
      <text:p text:style-name="P7"/>
      <text:p text:style-name="P7"/>
      <text:p text:style-name="P7"/>
      <text:p text:style-name="P7"/>
      <text:list xml:id="list150246378788248" text:continue-list="list150245079276641" text:style-name="WWNum40">
        <text:list-item>
          <text:p text:style-name="P124"><text:span text:style-name="T41">三位至五位作者</text:span></text:p>
        </text:list-item>
      </text:list>
      <text:p text:style-name="P43">內文中第一次引用時全列，之後就用「第一作者et al.」。不要將et al.用斜體字排版，但要在al後面加上句號。</text:p>
      <text:p text:style-name="P7"><draw:frame draw:style-name="fr1" text:anchor-type="char" svg:x="0.157cm" svg:y="0.265cm" svg:width="14.679cm" svg:height="5.965cm" draw:z-index="2"><draw:text-box><text:list xml:id="list737685448994202176" text:style-name="WWNum6"><text:list-item><text:p text:style-name="P104">Wassertein、Zappula、Rosen、及Rock（1994）</text:p></text:list-item></text:list><text:p text:style-name="List_20_Paragraph">[第二次以後] Wassertein等人（1994）</text:p><text:list xml:id="list150246048497692" text:continue-numbering="true" text:style-name="WWNum6"><text:list-item><text:p text:style-name="P104">吳清山、劉春榮及陳明終（1990）</text:p></text:list-item></text:list><text:p text:style-name="List_20_Paragraph">[第二次以後] 吳清山等人（1990）</text:p><text:list xml:id="list150246083309163" text:continue-numbering="true" text:style-name="WWNum6"><text:list-item><text:p text:style-name="P104">（Wassertein Zappula, Rosen, Gerstman, &amp; Rosen, 1994）</text:p></text:list-item></text:list><text:p text:style-name="List_20_Paragraph">[第二次以後] （Wassertein Zappula et al., 1994）</text:p><text:list xml:id="list150244679656454" text:continue-numbering="true" text:style-name="WWNum6"><text:list-item><text:p text:style-name="P104">（吳清山、劉春榮及陳明終，1990）</text:p></text:list-item></text:list><text:p text:style-name="List_20_Paragraph">[第二次以後] （吳清山等人，1990）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150245573978338" text:continue-list="list150246378788248" text:style-name="WWNum40">
        <text:list-item>
          <text:p text:style-name="P124"><text:span text:style-name="T41">六位作者</text:span></text:p>
        </text:list-item>
      </text:list>
      <text:p text:style-name="P43">內文中不管第幾次引用都採用「第一作者et al.」，在參考文獻中要列出所有（六位）作者姓名。</text:p>
      <text:p text:style-name="P48"><draw:frame draw:style-name="fr1" text:anchor-type="char" svg:x="0.198cm" svg:y="0.192cm" svg:width="14.679cm" svg:height="3.219cm" draw:z-index="3"><draw:text-box><text:list xml:id="list2860837020908237482" text:style-name="WWNum7"><text:list-item><text:p text:style-name="P105">Wassertein等人（1994）</text:p></text:list-item><text:list-item><text:p text:style-name="P105">吳清山等人（1990）</text:p></text:list-item><text:list-item><text:p text:style-name="P105">（Wassertein et al., 1994）</text:p></text:list-item><text:list-item><text:p text:style-name="P105">（吳清山等人，1990）</text:p></text:list-item></text:list><text:p text:style-name="Frame_20_contents"/><text:p text:style-name="Frame_20_contents"/><text:p text:style-name="Frame_20_contents"/></draw:text-box></draw:frame></text:p>
      <text:p text:style-name="P48"/>
      <text:p text:style-name="P48"/>
      <text:p text:style-name="P48"/>
      <text:p text:style-name="P48"/>
      <text:list xml:id="list150245869442286" text:continue-list="list150245573978338" text:style-name="WWNum40">
        <text:list-item>
          <text:p text:style-name="P124"><text:span text:style-name="T41">七位以上作者</text:span></text:p>
        </text:list-item>
      </text:list>
      <text:p text:style-name="P43">內文中不管第幾次引用都採用「第一作者et al.」，在但參考文獻中僅列出所有六位作者姓名，剩餘的作者則縮短為「et al.」。</text:p>
      <text:list xml:id="list150245728533157" text:continue-numbering="true" text:style-name="WWNum40">
        <text:list-item>
          <text:p text:style-name="P126"><text:span text:style-name="T25">括弧內同時包括多筆文獻</text:span></text:p>
        </text:list-item>
      </text:list>
      <text:list xml:id="list3765260240315734789" text:style-name="WWNum8">
        <text:list-item>
          <text:p text:style-name="P128"><draw:frame draw:style-name="fr1" text:anchor-type="char" svg:x="0.102cm" svg:y="1.057cm" svg:width="14.679cm" svg:height="3.219cm" draw:z-index="4"><draw:text-box><text:list xml:id="list6528182689091917558" text:style-name="WWNum9"><text:list-item><text:p text:style-name="P106">Gardner（1984, 1990a, 1990b）</text:p></text:list-item><text:list-item><text:p text:style-name="P106">（Gardner, 1984, 1990a, 1990b）</text:p></text:list-item><text:list-item><text:p text:style-name="P106">楊國樞（1993，1997，2005）</text:p></text:list-item><text:list-item><text:p text:style-name="P106">（楊國樞，1993，1997，2005）</text:p></text:list-item></text:list></draw:text-box></draw:frame><text:span text:style-name="T34">同一作者不同著作</text:span></text:p>
        </text:list-item>
      </text:list>
      <text:p text:style-name="P27"/>
      <text:p text:style-name="P27"/>
      <text:p text:style-name="P27"/>
      <text:p text:style-name="P28"/>
      <text:list xml:id="list150246384235655" text:continue-list="list3765260240315734789" text:style-name="WWNum8">
        <text:list-item>
          <text:p text:style-name="P128"><draw:frame draw:style-name="fr1" text:anchor-type="char" svg:x="0.101cm" svg:y="1.027cm" svg:width="14.679cm" svg:height="2.422cm" draw:z-index="5"><draw:text-box><text:list xml:id="list5626742152960951865" text:style-name="WWNum10"><text:list-item><text:p text:style-name="P107">（Bourdieu, 1965；Holmesm, 1967）</text:p></text:list-item><text:list-item><text:p text:style-name="P107">（郭為藩，1992；林清江，1994）</text:p></text:list-item><text:list-item><text:p text:style-name="P107">（金耀基，1992；Ho, 1976）</text:p></text:list-item></text:list></draw:text-box></draw:frame><text:span text:style-name="T34">不同作者</text:span></text:p>
        </text:list-item>
      </text:list>
      <text:p text:style-name="P145"/>
      <text:p text:style-name="P145"/>
      <text:p text:style-name="P145"/>
      <text:p text:style-name="P7"/>
      <text:list xml:id="list150245868074539" text:continue-list="list150245728533157" text:style-name="WWNum40">
        <text:list-item>
          <text:p text:style-name="P124"><text:soft-page-break/><text:span text:style-name="T41">引用特定文獻時，如資料來自特定章、節、圖、表、公式，要一一標明特定出處，如用用整段原文獻資料，要加註頁碼。</text:span></text:p>
        </text:list-item>
      </text:list>
      <text:p text:style-name="P7"><draw:frame draw:style-name="fr1" text:anchor-type="char" svg:x="0.132cm" svg:y="0.159cm" svg:width="14.679cm" svg:height="4.577cm" draw:z-index="6"><draw:text-box><text:list xml:id="list8780195748799554618" text:style-name="WWNum11"><text:list-item><text:p text:style-name="P108">（賈馥茗，1997，第五章）</text:p></text:list-item><text:list-item><text:p text:style-name="P108">（杜維明，1992，頁13）</text:p></text:list-item><text:list-item><text:p text:style-name="P108">（余德慧，2005：24）</text:p></text:list-item><text:list-item><text:p text:style-name="P108">許其端（1999：139）</text:p></text:list-item><text:list-item><text:p text:style-name="P108">(Rogers, 1979：338)</text:p></text:list-item><text:list-item><text:p text:style-name="P108">Rogers（1979：338）</text:p></text:list-item></text:list></draw:text-box></draw:frame></text:p>
      <text:p text:style-name="P7"/>
      <text:p text:style-name="P7"/>
      <text:p text:style-name="P7"/>
      <text:p text:style-name="P7"/>
      <text:p text:style-name="P7"/>
      <text:p text:style-name="P7"/>
      <text:list xml:id="list150246440103040" text:continue-list="list150245868074539" text:style-name="WWNum40">
        <text:list-item>
          <text:p text:style-name="P124"><text:span text:style-name="T41">引用翻譯著作時，要同時註明原出版年與翻譯本出版年。</text:span></text:p>
        </text:list-item>
      </text:list>
      <text:p text:style-name="P7"><draw:frame draw:style-name="fr1" text:anchor-type="char" svg:x="0.132cm" svg:y="0.037cm" svg:width="14.679cm" svg:height="1.831cm" draw:z-index="7"><draw:text-box><text:list xml:id="list5489359218783619635" text:style-name="WWNum12"><text:list-item><text:p text:style-name="P109">Mayer（1987/1997）</text:p></text:list-item><text:list-item><text:p text:style-name="P109">（Mayer，1987/1997）</text:p></text:list-item></text:list></draw:text-box></draw:frame></text:p>
      <text:p text:style-name="P7"/>
      <text:p text:style-name="P7"/>
      <text:list xml:id="list150245894142034" text:continue-list="list150246440103040" text:style-name="WWNum40">
        <text:list-item>
          <text:p text:style-name="P124"><text:span text:style-name="T41">間接引註（引用）</text:span></text:p>
        </text:list-item>
      </text:list>
      <text:p text:style-name="P7"><draw:frame draw:style-name="fr1" text:anchor-type="char" svg:x="0.127cm" svg:y="0.152cm" svg:width="14.679cm" svg:height="1.831cm" draw:z-index="8"><draw:text-box><text:list xml:id="list3728107937495968938" text:style-name="WWNum13"><text:list-item><text:p text:style-name="P110">（李四，1952，引自陳伯璋，1987）</text:p></text:list-item><text:list-item><text:p text:style-name="P110">（引自陳伯璋，1987）</text:p></text:list-item></text:list></draw:text-box></draw:frame></text:p>
      <text:p text:style-name="P7"/>
      <text:p text:style-name="P7"/>
      <text:p text:style-name="P7">＊說明：注意參考文獻中應列入陳伯璋之作品，非李四作品。</text:p>
      <text:p text:style-name="P7"/>
      <text:list xml:id="list150244666916759" text:continue-list="list150245894142034" text:style-name="WWNum40">
        <text:list-item>
          <text:p text:style-name="P124"><text:span text:style-name="T41">中文書名或篇名之引註</text:span></text:p>
        </text:list-item>
      </text:list>
      <text:p text:style-name="P7"><draw:frame draw:style-name="fr1" text:anchor-type="char" svg:x="0.222cm" svg:y="0.168cm" svg:width="14.679cm" svg:height="2.334cm" draw:z-index="9"><draw:text-box><text:list xml:id="list7645870355080975965" text:style-name="WWNum14"><text:list-item><text:p text:style-name="P111">〈篇名〉：〈子路篇〉</text:p></text:list-item><text:list-item><text:p text:style-name="P111">《書名》：《論語》</text:p></text:list-item><text:list-item><text:p text:style-name="P111">《書名．篇名》：《論語．子路篇》</text:p></text:list-item></text:list></draw:text-box></draw:frame></text:p>
      <text:p text:style-name="P7"/>
      <text:p text:style-name="P7"><text:soft-page-break/></text:p>
      <text:p text:style-name="P7"/>
      <text:list xml:id="list150245262092750" text:continue-list="list150244666916759" text:style-name="WWNum40">
        <text:list-item>
          <text:p text:style-name="P124"><text:span text:style-name="T41">文獻付梓中</text:span></text:p>
        </text:list-item>
      </text:list>
      <text:p text:style-name="P7"><draw:frame draw:style-name="fr1" text:anchor-type="char" svg:x="0.192cm" svg:y="0.095cm" svg:width="14.679cm" svg:height="1.004cm" draw:z-index="10"><draw:text-box><text:p text:style-name="Frame_20_contents">Tsai, Knutson, &amp; Fung(in press)</text:p></draw:text-box></draw:frame></text:p>
      <text:p text:style-name="P7"/>
      <text:list xml:id="list150244719192917" text:continue-numbering="true" text:style-name="WWNum40">
        <text:list-item>
          <text:p text:style-name="P124"><text:span text:style-name="T41">中文稿之專有名詞應中譯，並於第一次使用時括號加註原文。</text:span></text:p>
        </text:list-item>
      </text:list>
      <text:p text:style-name="P7"><draw:frame draw:style-name="fr1" text:anchor-type="char" svg:x="0.176cm" svg:y="0.028cm" svg:width="14.679cm" svg:height="1.004cm" draw:z-index="11"><draw:text-box><text:p text:style-name="Frame_20_contents">「面子功夫」（face work）</text:p></draw:text-box></draw:frame></text:p>
      <text:p text:style-name="P7"/>
      <text:list xml:id="list150244436336751" text:continue-numbering="true" text:style-name="WWNum40">
        <text:list-item>
          <text:p text:style-name="P125"><draw:frame draw:style-name="fr1" text:anchor-type="char" svg:x="0.09cm" svg:y="1.214cm" svg:width="14.677cm" svg:height="1.831cm" draw:z-index="12"><draw:text-box><text:list xml:id="list6053144398605786123" text:style-name="WWNum15"><text:list-item><text:p text:style-name="P112">Wang與Kook（1992）預測連戰會出來競選總統。</text:p></text:list-item><text:list-item><text:p text:style-name="P112">有人曾預測連戰會出來競選總統（Wang&amp; Kook, 1992）</text:p></text:list-item></text:list></draw:text-box></draw:frame>「<text:span text:style-name="T41">與、及、&amp;」的使用</text:span></text:p>
        </text:list-item>
      </text:list>
      <text:p text:style-name="P7"/>
      <text:p text:style-name="P7"/>
      <text:p text:style-name="P7"/>
      <text:p text:style-name="P7">＊說明：二位作者時，中間連接詞用「與」</text:p>
      <text:p text:style-name="P7"><draw:frame draw:style-name="fr1" text:anchor-type="char" svg:x="0.072cm" svg:y="0.229cm" svg:width="14.709cm" svg:height="3.189cm" draw:z-index="13"><draw:text-box><text:list xml:id="list9011743989323128125" text:style-name="WWNum16"><text:list-item><text:p text:style-name="P113">莊孝信、莊孝義及莊孝仁（2007）發現網路成癮已經成為近年來的熱門議題。</text:p></text:list-item><text:list-item><text:p text:style-name="P113">網路成癮已經成為近年來的熱門議題（莊孝信、莊孝義、莊孝仁，2007）</text:p></text:list-item><text:list-item><text:p text:style-name="P113">有人曾預測連戰會出來競選總統（Wang&amp; Kook, 1992）</text:p></text:list-item></text:list></draw:text-box></draw:frame></text:p>
      <text:p text:style-name="P7"/>
      <text:p text:style-name="P7"/>
      <text:p text:style-name="P7"/>
      <text:p text:style-name="P7"/>
      <text:p text:style-name="P14">＊說明：</text:p>
      <text:list xml:id="list2261525193189910983" text:style-name="WWNum17">
        <text:list-item>
          <text:p text:style-name="P132"><text:span text:style-name="T41">三位以上的作者時，除了最後一個連接詞使用及之外，其餘請使用「、」。</text:span></text:p>
        </text:list-item>
        <text:list-item>
          <text:p text:style-name="P132"><text:span text:style-name="T41">在括號內的文獻使用時，作者間的連接詞均使用「、」。</text:span></text:p>
        </text:list-item>
      </text:list>
      <text:p text:style-name="P61"><text:soft-page-break/></text:p>
      <text:h text:style-name="P88" text:outline-level="3"><text:bookmark-start text:name="_Toc17752089"/><text:bookmark-start text:name="_Toc17755323"/><text:span text:style-name="T14">五、其他應注意之格式</text:span><text:bookmark-end text:name="_Toc17752089"/><text:bookmark-end text:name="_Toc17755323"/></text:h>
      <text:p text:style-name="P62"><draw:frame draw:style-name="fr1" text:anchor-type="char" svg:x="0.014cm" svg:y="0.709cm" svg:width="14.677cm" svg:height="1.801cm" draw:z-index="14"><draw:text-box><text:p text:style-name="Frame_20_contents">相關係數因為介於1.0與0之間，所以用「.12」、「.08」表示，其他數字因為可能大於1，所以要用「1.02」、「0.09」、「0.25」等表示。</text:p></draw:text-box></draw:frame><text:span text:style-name="T47">（一）小數點的表示</text:span></text:p>
      <text:p text:style-name="P7"/>
      <text:p text:style-name="P7"/>
      <text:p text:style-name="P146"><text:span text:style-name="T47">（二）表標題：在表之上；靠左；句末不須句號。</text:span></text:p>
      <text:p text:style-name="P7">【英文文章】</text:p>
      <text:p text:style-name="P7"><draw:frame draw:style-name="fr1" text:anchor-type="char" svg:x="0.104cm" svg:y="0.168cm" svg:width="14.677cm" svg:height="0.975cm" draw:z-index="15"><draw:text-box><text:p text:style-name="Frame_20_contents">Table 5 Comparing FSIQ estimating quality of 54 tetrads by Prorated Procedure</text:p></draw:text-box></draw:frame></text:p>
      <text:p text:style-name="P7"/>
      <text:p text:style-name="P7">【中文文章】</text:p>
      <text:p text:style-name="P7"><draw:frame draw:style-name="fr1" text:anchor-type="char" svg:x="0.118cm" svg:y="0.141cm" svg:width="14.677cm" svg:height="0.975cm" draw:z-index="16"><draw:text-box><text:p text:style-name="Frame_20_contents">表1 華人效忠主管主要概念</text:p></draw:text-box></draw:frame></text:p>
      <text:p text:style-name="P7"/>
      <text:p text:style-name="P146"><text:span text:style-name="T47">（三）圖標題：在圖之下、置中且中文標題句末不須句號。</text:span></text:p>
      <text:p text:style-name="P7"><draw:frame draw:style-name="fr1" text:anchor-type="char" svg:x="0.014cm" svg:y="0.69cm" svg:width="14.677cm" svg:height="1.919cm" draw:z-index="17"><draw:text-box><text:p text:style-name="Frame_20_contents">Figure 1 Mean discrepancies between estimated and actual FSIQfor each selected tetrad by five ability level.</text:p></draw:text-box></draw:frame>【英文文章】</text:p>
      <text:p text:style-name="P7"/>
      <text:p text:style-name="P7"/>
      <text:p text:style-name="P7"/>
      <text:p text:style-name="P7">＊說明：英文圖標題要句號。</text:p>
      <text:p text:style-name="P7"><draw:frame draw:style-name="fr1" text:anchor-type="char" svg:x="0.014cm" svg:y="0.709cm" svg:width="14.677cm" svg:height="1.064cm" draw:z-index="18"><draw:text-box><text:p text:style-name="Frame_20_contents">圖3 華人效忠主管與效標變項之路徑分析</text:p></draw:text-box></draw:frame>【中文文章】</text:p>
      <text:p text:style-name="P7"/>
      <text:p text:style-name="P7"/>
      <text:p text:style-name="P146"><text:soft-page-break/><text:span text:style-name="T47">（四）表與圖中的文字、數字及括號</text:span></text:p>
      <text:p text:style-name="P7">【英文文章】</text:p>
      <text:list xml:id="list5564027662337465488" text:style-name="WWNum18">
        <text:list-item>
          <text:p text:style-name="P133"><text:span text:style-name="T41">括號均為半形；英文字與括號間需空格，「=」前後要空格</text:span></text:p>
        </text:list-item>
      </text:list>
      <text:p text:style-name="P7"><draw:frame draw:style-name="fr1" text:anchor-type="char" svg:x="0.132cm" svg:y="0.079cm" svg:width="14.677cm" svg:height="1.004cm" draw:z-index="19"><draw:text-box><text:p text:style-name="Frame_20_contents">Students(n = 52)</text:p></draw:text-box></draw:frame></text:p>
      <text:p text:style-name="P7"/>
      <text:list xml:id="list150245882749938" text:continue-numbering="true" text:style-name="WWNum18">
        <text:list-item>
          <text:p text:style-name="P133"><text:span text:style-name="T41">數字與括號間需空格</text:span></text:p>
        </text:list-item>
      </text:list>
      <text:p text:style-name="P7"><draw:frame draw:style-name="fr1" text:anchor-type="char" svg:x="0.002cm" svg:y="0cm" svg:width="14.677cm" svg:height="1.004cm" draw:z-index="20"><draw:text-box><text:p text:style-name="Frame_20_contents">-1.95 ( 1.33)**</text:p></draw:text-box></draw:frame></text:p>
      <text:p text:style-name="P7"/>
      <text:p text:style-name="P7"/>
      <text:p text:style-name="P7"/>
      <text:p text:style-name="P7">【中文文章】</text:p>
      <text:list xml:id="list150244985953452" text:continue-numbering="true" text:style-name="WWNum18">
        <text:list-item>
          <text:p text:style-name="P133"><text:span text:style-name="T41">若上下文為數字、統計處號，則為半形括號，數字與括號間需空格</text:span></text:p>
        </text:list-item>
      </text:list>
      <text:p text:style-name="P7"><draw:frame draw:style-name="fr1" text:anchor-type="char" svg:x="0.002cm" svg:y="-0.002cm" svg:width="14.677cm" svg:height="1.004cm" draw:z-index="21"><draw:text-box><text:p text:style-name="Frame_20_contents">1.95 ( 1.33)**</text:p></draw:text-box></draw:frame></text:p>
      <text:p text:style-name="P7"/>
      <text:list xml:id="list150246107178538" text:continue-numbering="true" text:style-name="WWNum18">
        <text:list-item>
          <text:p text:style-name="P133"><text:span text:style-name="T41">若上下文為中文，則為全形括號，中文字與括號間不需空格</text:span></text:p>
        </text:list-item>
      </text:list>
      <text:p text:style-name="P7"><draw:frame draw:style-name="fr1" text:anchor-type="char" svg:x="0.058cm" svg:y="0.109cm" svg:width="14.677cm" svg:height="1.004cm" draw:z-index="22"><draw:text-box><text:p text:style-name="Frame_20_contents">高自尊（<text:span text:style-name="T88">N</text:span>=52）；策略過程（1/2）</text:p></draw:text-box></draw:frame></text:p>
      <text:p text:style-name="P7"/>
      <text:p text:style-name="P146"><text:span text:style-name="T47">（五）表與圖下方註解：在表、圖之下，靠左及句末須句號。</text:span></text:p>
      <text:list xml:id="list5031900655199723844" text:style-name="WWNum19">
        <text:list-item>
          <text:p text:style-name="P144"><text:span text:style-name="T41">一個註解</text:span></text:p>
        </text:list-item>
      </text:list>
      <text:p text:style-name="P7">【英文文章】</text:p>
      <text:p text:style-name="P7"><draw:frame draw:style-name="fr1" text:anchor-type="char" svg:x="0.118cm" svg:y="0.081cm" svg:width="14.677cm" svg:height="1.004cm" draw:z-index="23"><draw:text-box><text:p text:style-name="Frame_20_contents"><text:span text:style-name="T88">Note</text:span>. Figures are sized to fit within the ranges shown.</text:p></draw:text-box></draw:frame></text:p>
      <text:p text:style-name="P7"><text:soft-page-break/></text:p>
      <text:p text:style-name="P7">＊說明：Note為斜體</text:p>
      <text:p text:style-name="P7">【中文文章】</text:p>
      <text:p text:style-name="P7"><draw:frame draw:style-name="fr1" text:anchor-type="char" svg:x="0.03cm" svg:y="0.175cm" svg:width="14.677cm" svg:height="1.004cm" draw:z-index="24"><draw:text-box><text:p text:style-name="Frame_20_contents">註：差值正值時為抑制，負值為促進。</text:p></draw:text-box></draw:frame></text:p>
      <text:p text:style-name="P7"/>
      <text:p text:style-name="P14">＊說明：打「*」號者為經控制第一類型錯誤後達統計顯著差異。</text:p>
      <text:list xml:id="list150245495810340" text:continue-numbering="true" text:style-name="WWNum19">
        <text:list-item>
          <text:p text:style-name="P144"><text:span text:style-name="T41">一個註解以上，註解順序為：</text:span></text:p>
        </text:list-item>
      </text:list>
      <text:list xml:id="list887692089789653686" text:style-name="WWNum20">
        <text:list-item>
          <text:p text:style-name="P129"><text:span text:style-name="T41">一般註解：限定、解釋或提供表、圖的相關資訊。</text:span></text:p>
        </text:list-item>
        <text:list-item>
          <text:p text:style-name="P129"><text:span text:style-name="T41">特別註解：特定的某個直欄、橫欄或個別的條目有關。</text:span></text:p>
        </text:list-item>
        <text:list-item>
          <text:p text:style-name="P129"><text:span text:style-name="T41">機率註解：指出顯著性考驗的結果。</text:span></text:p>
        </text:list-item>
      </text:list>
      <text:p text:style-name="P7"><draw:frame draw:style-name="fr1" text:anchor-type="char" svg:x="0.007cm" svg:y="0.718cm" svg:width="14.677cm" svg:height="4.54cm" draw:z-index="25"><draw:text-box><text:p text:style-name="Frame_20_contents"><text:span text:style-name="T88">Note</text:span>. All nonsignificant three-way interactions were omitted.</text:p><text:p text:style-name="Frame_20_contents"><text:span text:style-name="T102">a　　</text:span> These characters are included in Chinese text books used in the first year of elementary school.</text:p><text:p text:style-name="Frame_20_contents"><text:span text:style-name="T102">b　　</text:span>These characters are included in the second-year Chinese text books, but not in the first year’s text books.</text:p><text:p text:style-name="Frame_20_contents"><draw:frame draw:style-name="fr4" text:anchor-type="as-char" svg:width="5.405cm" svg:height="0.467cm" draw:z-index="0"><draw:object xlink:href="./Object 2" xlink:type="simple" xlink:show="embed" xlink:actuate="onLoad"/><draw:image xlink:href="./ObjectReplacements/Object 2" xlink:type="simple" xlink:show="embed" xlink:actuate="onLoad"/></draw:frame>.</text:p></draw:text-box></draw:frame>【英文文章】</text:p>
      <text:p text:style-name="P7"/>
      <text:p text:style-name="P7"/>
      <text:p text:style-name="P7"/>
      <text:p text:style-name="P7"/>
      <text:p text:style-name="P7"/>
      <text:p text:style-name="P7"/>
      <text:p text:style-name="P7">【中文文章】</text:p>
      <text:p text:style-name="P7"><draw:frame draw:style-name="fr1" text:anchor-type="char" svg:x="0.088cm" svg:y="0.229cm" svg:width="14.677cm" svg:height="4.637cm" draw:z-index="26"><draw:text-box><text:p text:style-name="Frame_20_contents">註：表中粗體字為校正後的標準化殘差（adjusted standarlized residual）。「=」指兩者沒有顯著差異。</text:p><text:p text:style-name="Frame_20_contents"><text:span text:style-name="T102">a　　</text:span> 表示該組與控制組有顯著差異。</text:p><text:p text:style-name="Frame_20_contents"><text:span text:style-name="T102">b　　</text:span><text:span text:style-name="T91">表示該組與疑似失智組有顯著差。</text:span></text:p><text:p text:style-name="Frame_20_contents"><text:span text:style-name="T102">c　　</text:span><text:span text:style-name="T91">表示該組與輕度失智組有顯著差異。</text:span></text:p><text:p text:style-name="Frame_20_contents"><draw:frame draw:style-name="fr4" text:anchor-type="as-char" svg:width="5.405cm" svg:height="0.467cm" draw:z-index="0"><draw:object xlink:href="./Object 4" xlink:type="simple" xlink:show="embed" xlink:actuate="onLoad"/><draw:image xlink:href="./ObjectReplacements/Object 4" xlink:type="simple" xlink:show="embed" xlink:actuate="onLoad"/></draw:frame>.</text:p></draw:text-box></draw:frame></text:p>
      <text:p text:style-name="P7"/>
      <text:p text:style-name="P7"/>
      <text:p text:style-name="P7"><text:soft-page-break/></text:p>
      <text:p text:style-name="P7"/>
      <text:p text:style-name="P7"/>
      <text:list xml:id="list150245017204686" text:continue-list="list150244949249668" text:style-name="WWNum36">
        <text:list-item>
          <text:p text:style-name="P114">專書版本不須以上標表示</text:p>
        </text:list-item>
      </text:list>
      <text:p text:style-name="P147"><text:span text:style-name="T47">（六）中文稿中，連接號與破折號之使用</text:span></text:p>
      <text:p text:style-name="P43">所有的中文標點符號都要佔全形。其中「－」若當作連接號，請用全形且佔一格；若當作破折號使用，請以「──」表示，即要佔兩格。例如：「壓力的生理－心理－社會模式」（－當作連接符號）；「----是整合性觀點──在特定情境下的反應，兼具認知與情緒的----」（──當作破折號）。</text:p>
      <text:h text:style-name="P88" text:outline-level="3"><text:bookmark-start text:name="_Toc17752090"/><text:bookmark-start text:name="_Toc17755324"/><text:span text:style-name="T14">六、統計符號均須使用斜體字</text:span><text:bookmark-end text:name="_Toc17752090"/><text:bookmark-end text:name="_Toc17755324"/></text:h>
      <text:p text:style-name="P42">於正文中的<text:span text:style-name="T57">統計符號均須用斜體字，數學符號兩端需各空一格。範例：</text:span><text:span text:style-name="T63">N</text:span><text:span text:style-name="apple-converted-space"><text:span text:style-name="T57"> </text:span></text:span><text:span text:style-name="T57">= 320、</text:span><text:span text:style-name="T63">n</text:span><text:span text:style-name="apple-converted-space"><text:span text:style-name="T57"> </text:span></text:span><text:span text:style-name="T57">= 46、</text:span><text:span text:style-name="T63">M</text:span><text:span text:style-name="apple-converted-space"><text:span text:style-name="T63"> </text:span></text:span><text:span text:style-name="T57">= 1.38、</text:span><text:span text:style-name="T63">SD</text:span><text:span text:style-name="apple-converted-space"><text:span text:style-name="T63"> </text:span></text:span><text:span text:style-name="T57">= 2.39、</text:span><text:span text:style-name="T63">t</text:span><text:span text:style-name="T57">(26)= 3.69、</text:span><text:span text:style-name="T63">F</text:span><text:span text:style-name="T57">(1, 26) = 86.01、χ2(4, N = 60) =11.21、</text:span><text:span text:style-name="T63">p</text:span><text:span text:style-name="apple-converted-space"><text:span text:style-name="T57"> </text:span></text:span><text:span text:style-name="T57">&lt; .05。數學公式請標序號。</text:span></text:p>
      <text:p text:style-name="P42">卡方除外，因<draw:frame draw:style-name="fr4" text:anchor-type="as-char" svg:width="0.471cm" svg:height="0.467cm" draw:z-index="0"><draw:object xlink:href="./Object 6" xlink:type="simple" xlink:show="embed" xlink:actuate="onLoad"/><draw:image xlink:href="./ObjectReplacements/Object 6" xlink:type="simple" xlink:show="embed" xlink:actuate="onLoad"/></draw:frame>為希臘字不須斜體，括號與數字不須斜體、數字也不需要為下標、「等號」、「大於」、「小於」符號的前後要空一格。使用卡方時，要在圓括號內敘述「自由度」和「樣本大小」。注意：括號之半形、全形、空格、斜體、正體。</text:p>
      <text:p text:style-name="P29">正確範例：</text:p>
      <text:p text:style-name="P11"><draw:frame draw:style-name="fr1" text:anchor-type="char" svg:x="0.071cm" svg:y="0.007cm" svg:width="14.621cm" svg:height="2.429cm" draw:z-index="27"><draw:text-box><text:p text:style-name="Frame_20_contents"><text:span text:style-name="T88">N</text:span> = 320、<text:span text:style-name="T88">n</text:span> = 46、<text:span text:style-name="T88">SD</text:span> = 0.39、<text:span text:style-name="T88">M</text:span> = 1.38、<text:span text:style-name="T88">t</text:span>(26) = 3.69、F(1, 26) = 86.01、<draw:frame draw:style-name="fr4" text:anchor-type="as-char" svg:width="3.687cm" svg:height="0.554cm" draw:z-index="0"><draw:object xlink:href="./Object 8" xlink:type="simple" xlink:show="embed" xlink:actuate="onLoad"/><draw:image xlink:href="./ObjectReplacements/Object 8" xlink:type="simple" xlink:show="embed" xlink:actuate="onLoad"/></draw:frame>、<text:span text:style-name="T88">r</text:span>(51) = -.47、<text:span text:style-name="T88">p </text:span>&lt; .05、<text:span text:style-name="T88">SDs</text:span> = 2.43(0.50), 2.59(1.21), 2.86(0.12)</text:p></draw:text-box></draw:frame></text:p>
      <text:p text:style-name="P11"/>
      <text:p text:style-name="P29"/>
      <text:p text:style-name="P29"/>
      <text:p text:style-name="P11"><draw:frame draw:style-name="fr1" text:anchor-type="char" svg:x="0.205cm" svg:y="0.801cm" svg:width="14.621cm" svg:height="0.993cm" draw:z-index="28"><draw:text-box><text:p text:style-name="P163"><draw:frame draw:style-name="fr4" text:anchor-type="as-char" svg:width="2.462cm" svg:height="0.54cm" draw:z-index="0"><draw:object xlink:href="./Object 10" xlink:type="simple" xlink:show="embed" xlink:actuate="onLoad"/><draw:image xlink:href="./ObjectReplacements/Object 10" xlink:type="simple" xlink:show="embed" xlink:actuate="onLoad"/></draw:frame></text:p></draw:text-box></draw:frame>錯誤範例：</text:p>
      <text:p text:style-name="P11"/>
      <text:p text:style-name="P11">＊說明：在文章中的一連串統計符號：統計處號若在內文中，需看上下文</text:p>
      <text:p text:style-name="P11">【英文文章】若上下文為英文、數字、統計符號，則為半形括號。</text:p>
      <text:p text:style-name="P29"><draw:frame draw:style-name="fr1" text:anchor-type="char" svg:x="0.067cm" svg:y="0.03cm" svg:width="14.621cm" svg:height="0.993cm" draw:z-index="29"><draw:text-box><text:p text:style-name="P163"><draw:frame draw:style-name="fr4" text:anchor-type="as-char" svg:width="7.29cm" svg:height="0.517cm" draw:z-index="0"><draw:object xlink:href="./Object 12" xlink:type="simple" xlink:show="embed" xlink:actuate="onLoad"/><draw:image xlink:href="./ObjectReplacements/Object 12" xlink:type="simple" xlink:show="embed" xlink:actuate="onLoad"/></draw:frame></text:p></draw:text-box></draw:frame></text:p>
      <text:p text:style-name="P63">【中文文章】若上下文為中文，則為全形。因此，通常若有一長串的統計放在一起，會出現最會外面的括號是全形，被包在裡面的則為半形。</text:p>
      <text:p text:style-name="P11">例一：</text:p>
      <text:p text:style-name="P11"><draw:frame draw:style-name="fr1" text:anchor-type="char" svg:x="0.002cm" svg:y="-0.002cm" svg:width="14.621cm" svg:height="0.993cm" draw:z-index="30"><draw:text-box><text:p text:style-name="P163">「衝突因應類型」有主要效果（<draw:frame draw:style-name="fr4" text:anchor-type="as-char" svg:width="5.92cm" svg:height="0.554cm" draw:z-index="0"><draw:object xlink:href="./Object 14" xlink:type="simple" xlink:show="embed" xlink:actuate="onLoad"/><draw:image xlink:href="./ObjectReplacements/Object 14" xlink:type="simple" xlink:show="embed" xlink:actuate="onLoad"/></draw:frame>）。</text:p></draw:text-box></draw:frame><text:soft-page-break/></text:p>
      <text:p text:style-name="P11"><draw:frame draw:style-name="fr1" text:anchor-type="char" svg:x="0.005cm" svg:y="1.06cm" svg:width="14.621cm" svg:height="1.744cm" draw:z-index="31"><draw:text-box><text:p text:style-name="P163">三類衝突因應類型與衝突後的關係變化顯著相關（<draw:frame draw:style-name="fr4" text:anchor-type="as-char" svg:width="5.711cm" svg:height="0.554cm" draw:z-index="0"><draw:object xlink:href="./Object 16" xlink:type="simple" xlink:show="embed" xlink:actuate="onLoad"/><draw:image xlink:href="./ObjectReplacements/Object 16" xlink:type="simple" xlink:show="embed" xlink:actuate="onLoad"/></draw:frame>）。</text:p></draw:text-box></draw:frame>例二：</text:p>
      <text:p text:style-name="P11"/>
      <text:p text:style-name="P11"/>
      <text:p text:style-name="P11"><draw:frame draw:style-name="fr1" text:anchor-type="char" svg:x="0.002cm" svg:y="1.02cm" svg:width="14.621cm" svg:height="1.744cm" draw:z-index="32"><draw:text-box><text:p text:style-name="P163">「對挑戰的負向行為反應」與「參與風格」、「投入」、「意志力」等都呈負相關（<text:span text:style-name="T88">rs</text:span>(51) = -.31, -.42, -.61, <text:span text:style-name="T88">ps</text:span> &lt; .001）。</text:p></draw:text-box></draw:frame>例三：</text:p>
      <text:p text:style-name="P26"/>
      <text:p text:style-name="P26"/>
      <text:p text:style-name="P26"/>
      <text:p text:style-name="P26"/>
      <text:h text:style-name="P82" text:outline-level="1"><text:bookmark-start text:name="_Toc17755325"/><text:span text:style-name="T13">附錄三、聖經引用及聖經註釋</text:span><text:bookmark-end text:name="_Toc17755325"/></text:h>
      <text:p text:style-name="P50"><text:span text:style-name="T44">美國心理學會</text:span><text:span text:style-name="T41">APA</text:span><text:span text:style-name="T44">格式，無特別提出引用聖經及聖經註釋之格式，因此，在研究論文中的聖經引用，將以台灣神學研究學院教務處</text:span><text:span text:style-name="T41">2017/09/0所</text:span><text:span text:style-name="T44">編寫「台灣神學研究學院研究報告格式手冊」為主。</text:span></text:p>
      <text:p text:style-name="P64"><text:span text:style-name="T50">一</text:span><text:span text:style-name="T48">、聖經引用</text:span><text:span text:style-name="T51">（</text:span><text:span text:style-name="T51">台灣神學研究學院研究報告格式手冊，頁</text:span><text:span text:style-name="T48">10-13</text:span><text:span text:style-name="T51">）</text:span></text:p>
      <text:p text:style-name="P44"><text:span text:style-name="T44">引用現代聖經譯本不用在註腳或參考書目著錄，然而需在內文中註明所引用的版本。因為《官話和合譯本》已不在著作權法保護中，以致於市面上有各種不同的《和合本》，當中正文可能相同，但標點符號、標題、分段方式可能歧異甚大。為求一致性，引用《和合本》經文時一律以聯合聖經公會出版的《和合本修訂版》經文為準。英文譯本應列出其縮寫形式。若研究報告、論文僅引用同一種聖經譯本時，僅需第一次引用時在括號中說明，第二次以後引用即不需再註明譯本。若需引用不同譯本時，則需在引用章節之後逐一列出譯本：</text:span></text:p>
      <text:p text:style-name="P44"><text:span text:style-name="T44">「有一個法利賽人，名叫尼哥德慕，是猶太人的官。」(約 3:1《新標點和合本》)「有一個法利賽人，名叫尼哥德慕，是猶太人的領袖。」(約 3:1《現代中文譯本修訂版》)</text:span></text:p>
      <text:p text:style-name="P44"><text:span text:style-name="T44">「法利賽派中有一個人名叫尼哥底母、是猶太人的議員。」(約 3:1《呂振中譯本》)</text:span></text:p>
      <text:p text:style-name="P44"><text:span text:style-name="T44">「有一個法利塞黨人，名叫尼苛德摩，是個猶太人的首領。」(約 3:1《思高譯本》)</text:span></text:p>
      <text:p text:style-name="P49"/>
      <text:p text:style-name="P49"/>
      <text:p text:style-name="P115"><text:span text:style-name="T47">（一）引用聖經經文之規則</text:span></text:p>
      <text:p text:style-name="P46"><text:span text:style-name="T44">文稿中引用的聖經經文有確定的章與節範圍時，卷名以縮寫表示，章節使用阿拉伯數字表示（注意其中的冒號為半形）。</text:span></text:p>
      <text:list xml:id="list3620816521465722782" text:style-name="WWNum28">
        <text:list-item>
          <text:p text:style-name="P121"><text:span text:style-name="T41">正文中提到單一經卷時以全名書寫，不需使用書名號《》。</text:span></text:p>
        </text:list-item>
      </text:list>
      <text:p text:style-name="P101"><text:span text:style-name="T44">　　例：一般認為使徒馬太就是馬太福音的編輯者。</text:span></text:p>
      <text:list xml:id="list150245687516322" text:continue-numbering="true" text:style-name="WWNum28">
        <text:list-item>
          <text:p text:style-name="P121"><text:span text:style-name="T41">正文中提及經卷名稱與章（沒有節）時：</text:span></text:p>
        </text:list-item>
      </text:list>
      <text:p text:style-name="P101"><text:span text:style-name="T44">　　例：施洗約翰在約翰福音一章中所呈現的形象……。</text:span></text:p>
      <text:p text:style-name="P101"><text:span text:style-name="T44">　　　　詩篇一百二十篇提到……。</text:span></text:p>
      <text:list xml:id="list150244842806338" text:continue-numbering="true" text:style-name="WWNum28">
        <text:list-item>
          <text:p text:style-name="P121"><text:span text:style-name="T41">正文中提及經卷名稱、章與單一節時，章以中文數字書寫、節以阿拉伯數字表示：</text:span></text:p>
        </text:list-item>
      </text:list>
      <text:p text:style-name="P101"><text:span text:style-name="T44">　　例：約伯記二章 6 節上帝對撒旦說…。</text:span></text:p>
      <text:p text:style-name="P65"><text:span text:style-name="T44">　　詩篇一O九篇15節提到…。</text:span></text:p>
      <text:p text:style-name="P65"><text:span text:style-name="T44">　　約翰福音五章 8‒9 節 </text:span></text:p>
      <text:p text:style-name="P46"><text:span text:style-name="T44">若引用不連續段落或跨章節的經文時，其規則如下：</text:span></text:p>
      <text:list xml:id="list4994508191561310179" text:style-name="WWNum50">
        <text:list-item>
          <text:p text:style-name="P122"><text:soft-page-break/><text:span text:style-name="T41">經文著錄應按照章節順序以及聖經正典順序；</text:span></text:p>
        </text:list-item>
        <text:list-item>
          <text:p text:style-name="P122"><text:span text:style-name="T41">所使用的標點符號均為半形；</text:span></text:p>
        </text:list-item>
        <text:list-item>
          <text:p text:style-name="P122"><text:span text:style-name="T41">同一章中的不同節以逗號（,）隔開，逗號（, ）後應空一格；</text:span></text:p>
        </text:list-item>
        <text:list-item>
          <text:p text:style-name="P122"><text:span text:style-name="T41">同一章中的一個段落範圍以（‒）表示（en dash，不是hyphen）；</text:span></text:p>
        </text:list-item>
        <text:list-item>
          <text:p text:style-name="P122"><text:span text:style-name="T41">以分號（;）隔開每個著錄單元，分號（; ）後應空一格。</text:span></text:p>
        </text:list-item>
      </text:list>
      <text:p text:style-name="P17"><text:span text:style-name="T44">範例：</text:span></text:p>
      <text:p text:style-name="P66"><text:span text:style-name="T44">約  1:1 </text:span></text:p>
      <text:p text:style-name="P66"><text:span text:style-name="T44">約  1:1‒9 </text:span></text:p>
      <text:p text:style-name="P66"><text:span text:style-name="T44">約  1:1, 3 </text:span></text:p>
      <text:p text:style-name="P66"><text:span text:style-name="T44">約  1:1, 3, 5; 2:2; 3:3, 7, 9‒11 </text:span></text:p>
      <text:p text:style-name="P66"><text:span text:style-name="T44">太 1:1, 3, 5; 路 1:1, 3; 約 1:1‒9, 12; 5:2‒4 </text:span></text:p>
      <text:p text:style-name="P46"><text:span text:style-name="T44">引用：俄巴底亞書、腓利門書、約翰二書、約翰三書、猶大書時，僅需著錄「節」。</text:span></text:p>
      <text:p text:style-name="P17"><text:span text:style-name="T44">例：</text:span></text:p>
      <text:p text:style-name="P46"><text:span text:style-name="T44">猶 3, 6</text:span></text:p>
      <text:p text:style-name="P44"><text:span text:style-name="T44">在文稿中提到「聖經」、「新約」、「舊約」時，均不需上書名號「《》」。例如：</text:span></text:p>
      <text:p text:style-name="P45"><text:span text:style-name="T45">「罪惡的問題並未在舊約得到完全的解決……」</text:span></text:p>
      <text:p text:style-name="P45"><text:span text:style-name="T45">「新約中的福音書是為這事作見證……」</text:span></text:p>
      <text:p text:style-name="P44"><text:span text:style-name="T44">「今日聖經的讀者，往往因為不熟悉聖經各書卷內容與背景，所涉及的歷史風土……」</text:span></text:p>
      <text:p text:style-name="P46"><text:span text:style-name="T44">此外，單卷書不需加上書名號。而「福音書」、「保羅書信」、「約翰書信」之類的詞語，也不加書名號。例如：</text:span></text:p>
      <text:p text:style-name="P47"><text:span text:style-name="T45">「福音書和使徒行傳均提到兩類不同的洗」</text:span></text:p>
      <text:p text:style-name="P47"><text:span text:style-name="T45">至於聖經譯本或版本，應加書名號，例如：</text:span></text:p>
      <text:p text:style-name="P46"><text:soft-page-break/><text:span text:style-name="T44">《七十士譯本》</text:span></text:p>
      <text:p text:style-name="P46"><text:span text:style-name="T44">《新標點和合本》</text:span></text:p>
      <text:p text:style-name="P46"><text:span text:style-name="T44">《現代中文譯本修訂版》</text:span></text:p>
      <text:p text:style-name="P46"><text:span text:style-name="T44">《思高譯本》</text:span></text:p>
      <text:p text:style-name="P46"><text:span text:style-name="T44">《呂振中譯本》</text:span></text:p>
      <text:p text:style-name="P44"><text:span text:style-name="T44">但有些名詞因為很難說它們是「一本書」，因此不加書名號，但以括號呈現，例如：</text:span></text:p>
      <text:p text:style-name="P46"><text:span text:style-name="T44">「死海古卷」</text:span></text:p>
      <text:p text:style-name="P46"><text:span text:style-name="T44">「公認經文」（說明：「公認經文」Textus Receptus 經過多次修訂，已可算是一個經文傳統了）</text:span></text:p>
      <text:p text:style-name="P46"><text:span text:style-name="T45">「馬索拉經文」</text:span></text:p>
      <text:p text:style-name="P46"><text:span text:style-name="T45">「西方經文」</text:span></text:p>
      <text:p text:style-name="P115"><text:span text:style-name="T47">（二）聖經書卷名稱縮寫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0"><text:span text:style-name="T92">創 </text:span><text:span text:style-name="T93">Gen </text:span><text:span text:style-name="T94">創世記<text:line-break/></text:span><text:span text:style-name="T92">出 </text:span><text:span text:style-name="T93">Exod </text:span><text:span text:style-name="T94">出埃及記</text:span></text:p>
            <text:p text:style-name="P30"><text:span text:style-name="T92">利 Lev 利未記</text:span><text:span text:style-name="T94"><text:line-break/></text:span><text:span text:style-name="T92">民 </text:span><text:span text:style-name="T93">Num </text:span><text:span text:style-name="T94">民數記<text:line-break/></text:span><text:span text:style-name="T99">申 </text:span><text:span text:style-name="T94">Deut </text:span><text:span text:style-name="T95">申命記<text:line-break/></text:span><text:span text:style-name="T92">書 </text:span><text:span text:style-name="T93">Josh </text:span><text:span text:style-name="T94">約書亞記</text:span></text:p>
            <text:p text:style-name="P30"><text:span text:style-name="T99">士 </text:span><text:span text:style-name="T94">Judg </text:span><text:span text:style-name="T95">士師記<text:line-break/></text:span><text:span text:style-name="T99">得 </text:span><text:span text:style-name="T94">Ruth </text:span><text:span text:style-name="T95">路得記</text:span></text:p>
            <text:p text:style-name="P30"><text:span text:style-name="T92">撒上 </text:span><text:span text:style-name="T93">1 Sam </text:span><text:span text:style-name="T94">撒母耳記上</text:span></text:p>
            <text:p text:style-name="P30"><text:span text:style-name="T92">撒下 </text:span><text:span text:style-name="T93">2 Sam </text:span><text:span text:style-name="T94">撒母耳記下</text:span></text:p>
            <text:p text:style-name="P30"><text:span text:style-name="T92">王上 </text:span><text:span text:style-name="T94">1 Kings 列王記上 </text:span></text:p>
            <text:p text:style-name="P30"><text:span text:style-name="T92">王下 </text:span><text:span text:style-name="T94">2 Kings 列王記下</text:span></text:p>
            <text:p text:style-name="P30"><text:span text:style-name="T92">代上 </text:span><text:span text:style-name="T94">1 Chron 歷代志上</text:span></text:p>
            <text:p text:style-name="P30"><text:span text:style-name="T92">代下 </text:span><text:span text:style-name="T94">2 Chron 歷代志下</text:span></text:p>
            <text:p text:style-name="P30"><text:span text:style-name="T92">拉 </text:span><text:span text:style-name="T94">Ezra 以斯拉記 </text:span></text:p>
            <text:p text:style-name="P30"><text:span text:style-name="T92">尼 </text:span><text:span text:style-name="T94">Neh 尼希米記 </text:span></text:p>
            <text:p text:style-name="P30"><text:span text:style-name="T92">斯 </text:span><text:span text:style-name="T94">Esth 以斯帖記 </text:span></text:p>
            <text:p text:style-name="P30"><text:span text:style-name="T92">伯 </text:span><text:span text:style-name="T94">Job 約伯記<text:line-break/></text:span><text:span text:style-name="T92">詩 </text:span><text:span text:style-name="T94">Ps 詩篇<text:line-break/></text:span><text:span text:style-name="T92">箴 </text:span><text:span text:style-name="T94">Prov 箴言<text:line-break/></text:span><text:span text:style-name="T92">傳 </text:span><text:span text:style-name="T94">Eccl or Qoh 傳道書<text:line-break/></text:span><text:span text:style-name="T92">歌 </text:span><text:span text:style-name="T94">Song 雅歌 </text:span></text:p>
          </table:table-cell>
          <table:table-cell table:style-name="表格4.A1" office:value-type="string">
            <text:p text:style-name="P30"><text:span text:style-name="T94">賽 Isa 以賽亞書 </text:span></text:p>
            <text:p text:style-name="P30"><text:span text:style-name="T94">耶 Jer 耶利米書 </text:span></text:p>
            <text:p text:style-name="P30"><text:span text:style-name="T94">哀 Lam 耶利米哀歌 </text:span></text:p>
            <text:p text:style-name="P30"><text:span text:style-name="T94">結 Ezek 以西結書 </text:span></text:p>
            <text:p text:style-name="P30"><text:span text:style-name="T94">但 Dan 但以理書 </text:span></text:p>
            <text:p text:style-name="P30"><text:span text:style-name="T94">何 Hos 何西阿書 </text:span></text:p>
            <text:p text:style-name="P30"><text:span text:style-name="T94">珥 Joel 約珥書 </text:span></text:p>
            <text:p text:style-name="P30"><text:span text:style-name="T94">摩 Amos 阿摩司書 </text:span></text:p>
            <text:p text:style-name="P30"><text:span text:style-name="T94">俄 Obad 俄巴底亞書 </text:span></text:p>
            <text:p text:style-name="P30"><text:span text:style-name="T94">拿 Jon 約拿書<text:line-break/>彌 Mic 彌迦書<text:line-break/>鴻 Nah 那鴻書<text:line-break/>哈 Hab 哈巴谷書 </text:span></text:p>
            <text:p text:style-name="P30"><text:span text:style-name="T94">番 Zeph 西番雅書 </text:span></text:p>
            <text:p text:style-name="P30"><text:span text:style-name="T94">該 Hag 哈該書<text:line-break/>亞 Zech 撒迦利亞書 </text:span></text:p>
            <text:p text:style-name="P30"><text:span text:style-name="T94">瑪 Mal 瑪拉基書 </text:span></text:p>
            <text:p text:style-name="P30"><text:span text:style-name="T94">太 Matt 馬太福音 </text:span></text:p>
            <text:p text:style-name="P30"><text:span text:style-name="T94">可 Mark 馬可福音 </text:span></text:p>
            <text:p text:style-name="P30"><text:span text:style-name="T94">路 Luke 路加福音 </text:span></text:p>
            <text:p text:style-name="P30"><text:span text:style-name="T94">約 John 約翰福音 </text:span></text:p>
            <text:p text:style-name="P30"><text:span text:style-name="T94">徒 Acts 使徒行傳 </text:span></text:p>
          </table:table-cell>
          <table:table-cell table:style-name="表格4.A1" office:value-type="string">
            <text:p text:style-name="P30"><draw:frame draw:style-name="fr3" draw:name="圖片 43" text:anchor-type="as-char" svg:width="0.026cm" svg:height="0.041cm" draw:z-index="0"><draw:image xlink:href="Pictures/100002010000000100000001EAF9C4CB9ED6800B.png" xlink:type="simple" xlink:show="embed" xlink:actuate="onLoad"/><svg:desc>page18image3732832</svg:desc></draw:frame><text:span text:style-name="T94">羅 Rom<text:line-break/>林前 1 Cor 哥林多前書 </text:span></text:p>
            <text:p text:style-name="P30"><text:span text:style-name="T94">林後 2 Cor 哥林多後書<text:line-break/></text:span><text:span text:style-name="T92">加 </text:span><text:span text:style-name="T94">Gal 加拉太書<text:line-break/>弗 Eph 以弗所書<text:line-break/>腓 Phil 腓立比書<text:line-break/>西 Col 歌羅西書<text:line-break/>帖前 1 Thess 帖撒羅尼迦前書 帖後 2 Thess 帖撒羅尼迦後書 提前 1 Tim 提摩太前書 </text:span></text:p>
            <text:p text:style-name="P30"><text:span text:style-name="T94">提後 2 Tim 提摩太後書<text:line-break/>多 Titus 提多書<text:line-break/>門 Philem 腓利門書<text:line-break/>來 Heb 希伯來書<text:line-break/>雅 Jas 雅各書<text:line-break/>彼前 1 Pet 彼得前書<text:line-break/>彼後 2 Pet 彼得後書<text:line-break/>約壹 1 John 約翰一書<text:line-break/>約貳 2 John 約翰二書<text:line-break/>約參 3 John 約翰三書<text:line-break/></text:span><text:span text:style-name="T92">猶 </text:span><text:span text:style-name="T94">Jude 猶大書<text:line-break/></text:span><text:span text:style-name="T92">啟 </text:span><text:span text:style-name="T94">Rev 啟示錄 </text:span></text:p>
          </table:table-cell>
        </table:table-row>
      </table:table>
      <text:h text:style-name="P87" text:outline-level="3"><text:bookmark-start text:name="_Toc17752092"/><text:bookmark-start text:name="_Toc17755326"/><text:span text:style-name="T14">二、聖經註釋（台灣神學研究學院研究報告格式手冊，頁33-36）</text:span><text:bookmark-end text:name="_Toc17752092"/><text:bookmark-end text:name="_Toc17755326"/></text:h>
      <text:p text:style-name="P115"><text:span text:style-name="T47">（一）聖經註釋系列基本格式</text:span></text:p>
      <text:p text:style-name="P51"><text:span text:style-name="T44">引用聖經註釋是比較複雜的樣式，特別是當聖經註釋是(1)多冊或(2)系列。聖經註釋通常是以和其他書一樣的方式引用。寫出系列的名稱即足夠，總編輯的名字不用寫出。</text:span></text:p>
      <text:p text:style-name="P67"><text:span text:style-name="T100">6 </text:span><text:span text:style-name="T44">Morna Hooker, </text:span><text:span text:style-name="T87">The Gospel according to Saint Mark</text:span><text:span text:style-name="T44">, BNTC 2 (Peabody: Hendrickson, 1991), 223.</text:span></text:p>
      <text:p text:style-name="P67"><text:span text:style-name="T100">10 </text:span><text:span text:style-name="T44">Hooker, </text:span><text:span text:style-name="T87">Mark</text:span><text:span text:style-name="T44">, 229.</text:span></text:p>
      <text:p text:style-name="P68"><text:span text:style-name="T44">Hooker, Morna. </text:span><text:span text:style-name="T87">The Gospel according to Saint Mark</text:span><text:span text:style-name="T44">. Black’s New Testament Commentaries 2. Peabody: Hendrickson, 1991.</text:span></text:p>
      <text:p text:style-name="P67"><text:span text:style-name="T100">9 </text:span><text:span text:style-name="T44">馮蔭坤，《腓力比書》，天道聖經註釋（香港：天道，1997），35。</text:span></text:p>
      <text:p text:style-name="P67"><text:span text:style-name="T100">11 </text:span><text:span text:style-name="T44">馮蔭坤，《腓力比書》，39。</text:span></text:p>
      <text:p text:style-name="P69"><text:span text:style-name="T44">馮蔭坤，《腓力比書》，天道聖經註釋。香港：天道，1997。</text:span></text:p>
      <text:p text:style-name="P115"><text:span text:style-name="T47">（二）聖經註釋系列中的單卷註釋</text:span></text:p>
      <text:p text:style-name="P46"><text:span text:style-name="T44">系列性的聖經註釋之目的，是要提供一個一致性的寫作格式。當要引用聖經註釋系列當中的一冊時，應仔細區別系列標題和單冊標題的差別。不論是全名或是縮寫，單冊的標題都使用斜體，而系列標題都不用斜體。要引用一系列多冊聖經註釋中的一冊，必須要記得，規則與一個系列中作品的規則類似：在註腳中系列的名稱以及編號要用簡寫。</text:span></text:p>
      <text:p text:style-name="P51"><text:span text:style-name="T44">一些聖經註釋系列會給單冊註釋編號，而有些則不會。如果聖經註釋系列使用編號（例如 Anchor Bible 和 Word Biblical Commentary），數字編號應緊隨著系列標題，不需要標著出「第X冊」。</text:span></text:p>
      <text:p text:style-name="P52"><text:span text:style-name="T44">正確：Word Biblical Commentary 12 </text:span></text:p>
      <text:p text:style-name="P70"><text:span text:style-name="T44">WBC 12 </text:span></text:p>
      <text:p text:style-name="P52"><text:span text:style-name="T44">錯誤： Word Biblical Commentary, vol. 12</text:span></text:p>
      <text:p text:style-name="P71"><text:span text:style-name="T44">WBC, vol. 12. </text:span></text:p>
      <text:p text:style-name="P51"><text:span text:style-name="T44">以下列書籍的標題為例，此時會有兩種不同的著錄方式，可自行決定，但務必從頭到尾都一致。此外，系列註釋書的編號不一定會連號，著錄時請注意其編號順序。</text:span></text:p>
      <text:list xml:id="list4816473458694090671" text:style-name="WWNum30">
        <text:list-item>
          <text:p text:style-name="P123"><text:span text:style-name="T41">論文、研究報告中引用了該多冊註釋書中的大部分內容，此時將該多冊註釋書視為 一個完整著作：</text:span></text:p>
        </text:list-item>
      </text:list>
      <text:p text:style-name="P67"><text:span text:style-name="T100">4 </text:span><text:span text:style-name="T44">Mitchell Dahood, </text:span><text:span text:style-name="T87">Psalms</text:span><text:span text:style-name="T44">, 3 vols., AB 16</text:span><text:span text:style-name="T96">‒</text:span><text:span text:style-name="T44">17A (Garden City: Doubleday, 1965</text:span><text:span text:style-name="T96">‒</text:span><text:span text:style-name="T44">1970), 3:127. </text:span></text:p>
      <text:p text:style-name="P67"><text:span text:style-name="T100">7</text:span><text:span text:style-name="T44">Dahood, </text:span><text:span text:style-name="T87">Psalms</text:span><text:span text:style-name="T44">, 2:121.</text:span></text:p>
      <text:p text:style-name="P68"><text:span text:style-name="T44">Dahood, Mitchell. </text:span><text:span text:style-name="T87">Psalms</text:span><text:span text:style-name="T44">. 3 vols. Anchor Bible 16</text:span><text:span text:style-name="T96">‒</text:span><text:span text:style-name="T44">17A. Garden City: Doubleday, 1965</text:span><text:span text:style-name="T96">‒ </text:span><text:span text:style-name="T44">1970.</text:span></text:p>
      <text:p text:style-name="P67"><text:soft-page-break/><text:span text:style-name="T100">27 </text:span><text:span text:style-name="T44">張永信，《使徒行傳》，全三冊，天道聖經註釋（香港：天道，1999</text:span><text:span text:style-name="T96">‒</text:span><text:span text:style-name="T44">2001），1:99。</text:span></text:p>
      <text:p text:style-name="P67"><text:span text:style-name="T100">28 </text:span><text:span text:style-name="T44">張永信，《使徒行傳》，1:101。</text:span></text:p>
      <text:p text:style-name="P69"><text:span text:style-name="T44">張永信，《使徒行傳》，全三冊，天道聖經註釋。香港：天道，1999</text:span><text:span text:style-name="T96">‒</text:span><text:span text:style-name="T44">2001。</text:span></text:p>
      <text:list xml:id="list150246137268881" text:continue-numbering="true" text:style-name="WWNum30">
        <text:list-item>
          <text:p text:style-name="P123"><text:span text:style-name="T44">僅個別引用該多冊註釋書中小部份內容，此時僅著錄其中有引用的單冊註釋，請注</text:span><text:span text:style-name="T45">意此種著錄方式需包含完整的單冊標題：</text:span></text:p>
        </text:list-item>
      </text:list>
      <text:p text:style-name="P67"><text:span text:style-name="T100">16 </text:span><text:span text:style-name="T44">Mitchell Dahood, </text:span><text:span text:style-name="T87">Psalms I</text:span><text:span text:style-name="T44">, </text:span><text:span text:style-name="T87">1</text:span><text:span text:style-name="T97">‒</text:span><text:span text:style-name="T87">50</text:span><text:span text:style-name="T44">, AB 16 (Garden City: Doubleday, 1965), 44.</text:span></text:p>
      <text:p text:style-name="P67"><text:span text:style-name="T100">18 </text:span><text:span text:style-name="T44">Dahood, </text:span><text:span text:style-name="T87">Psalms I</text:span><text:span text:style-name="T44">,</text:span><text:span text:style-name="T87"> 1</text:span><text:span text:style-name="T97">‒</text:span><text:span text:style-name="T87">50</text:span><text:span text:style-name="T44">, 78.</text:span></text:p>
      <text:p text:style-name="P67"><text:span text:style-name="T100">30 </text:span><text:span text:style-name="T44">Mitchell Dahood, </text:span><text:span text:style-name="T87">Psalms II</text:span><text:span text:style-name="T44">, </text:span><text:span text:style-name="T87">51</text:span><text:span text:style-name="T97">‒</text:span><text:span text:style-name="T87">100</text:span><text:span text:style-name="T44">, AB 17 (Garden City: Doubleday, 1968), </text:span><text:span text:style-name="T96">347. </text:span></text:p>
      <text:p text:style-name="P67"><text:span text:style-name="T98">37 </text:span><text:span text:style-name="T96">Dahood, </text:span><text:span text:style-name="T97">Psalms II</text:span><text:span text:style-name="T96">, </text:span><text:span text:style-name="T97">51‒100</text:span><text:span text:style-name="T96">, 351.</text:span></text:p>
      <text:p text:style-name="P68"><text:span text:style-name="T44">Dahood, Mitchell. </text:span><text:span text:style-name="T87">Psalms I</text:span><text:span text:style-name="T44">, </text:span><text:span text:style-name="T87">1</text:span><text:span text:style-name="T97">‒</text:span><text:span text:style-name="T87">50</text:span><text:span text:style-name="T44">. Vol. 1 of Psalms. Anchor Bible 16. Garden City: Doubleday, 1965. </text:span></text:p>
      <text:p text:style-name="P68"><text:span text:style-name="T44">Dahood, Mitchell. Psalms II, </text:span><text:span text:style-name="T87">50</text:span><text:span text:style-name="T97">‒</text:span><text:span text:style-name="T87">100</text:span><text:span text:style-name="T44">. Vol. 2 of Psalms. Anchor Bible 17. Garden City: Doubleday, 1965. </text:span></text:p>
      <text:p text:style-name="P67"><text:span text:style-name="T100">27 </text:span><text:span text:style-name="T44">張永信，《使徒行傳（卷一）》，天道聖經註釋（香港：天道，1999），99。</text:span></text:p>
      <text:p text:style-name="P67"><text:span text:style-name="T100">28 </text:span><text:span text:style-name="T44">張永信，《使徒行傳（卷一）》，101。</text:span></text:p>
      <text:p text:style-name="P69"><text:span text:style-name="T44">張永信，《使徒行傳（卷一）》，天道聖經註釋。香港：天道，1999。</text:span></text:p>
      <text:p text:style-name="P115"><text:span text:style-name="T53">（三）多卷經文集合於單冊的聖經註釋系列</text:span></text:p>
      <text:p text:style-name="P46"><text:span text:style-name="T44">有一些常用的聖經註釋系列，篇幅不似Anchor Bible, Word Biblical Commentary之類大部頭的聖經註釋系列，其總篇幅大約十本上下，每冊包含多卷經文，內容包含所有新舊約的註釋。 </text:span></text:p>
      <text:p text:style-name="P67"><text:span text:style-name="T100">1 </text:span><text:span text:style-name="T44">Patrick D. Miller, </text:span><text:span text:style-name="T87">NIB</text:span><text:span text:style-name="T44"> 6:577. </text:span></text:p>
      <text:p text:style-name="P68"><text:span text:style-name="T44">Miller, Patrick D. “The Book of Jeremiah: Introduction, Commentary, and Reflections.” Pages 553–926 in </text:span><text:span text:style-name="T87">Introduction to Prophetic Literature, Isaiah, Jeremiah, Baruch, Letter of Jeremiah, Lamentations, Ezekiel</text:span><text:span text:style-name="T44">. Vol. 6 of New Interpreter’s Bible. Edited by Leander E. Keck. 12 vols. Nashville: Abingdon, 2001. </text:span></text:p>
      <text:p text:style-name="P115"><text:span text:style-name="T53">（四）單冊的聖經註釋</text:span></text:p>
      <text:p text:style-name="P51"><text:span text:style-name="T44">有一些單冊聖經註釋內容包含全部新舊約。可能由一位作者所著作，此時就按照單一作者單冊書籍的格式著錄。也有可能是由多位作者寫作，此時將你所引用的部分，視為該為作者的文章。（以下的例子是多位作者所著的）</text:span></text:p>
      <text:p text:style-name="P67"><text:span text:style-name="T100">5 </text:span><text:span text:style-name="T44">Jack G. Partain, “Numbers,” in </text:span><text:span text:style-name="T87">Mercer Commentary on the Bible</text:span><text:span text:style-name="T44">, ed. Watson </text:span><text:span text:style-name="T96">E. Mills et al. (Macon, GA: Mercer University Press, 1995), 177.</text:span></text:p>
      <text:p text:style-name="P67"><text:span text:style-name="T100">8 </text:span><text:span text:style-name="T44">Partain, “Numbers,” 178.</text:span></text:p>
      <text:p text:style-name="P68"><text:soft-page-break/><text:span text:style-name="T44">Partain, Jack G. “Numbers.” Pages 175‒79 in </text:span><text:span text:style-name="T87">Mercer Commentary on the Bible</text:span><text:span text:style-name="T44">. </text:span><text:span text:style-name="T96">Edited by Watson E. Mills et al. Macon, GA: Mercer University Press, 1995. </text:span></text:p>
      <text:p text:style-name="P115"><text:span text:style-name="T53">（五）研讀本聖經（Study Bible）</text:span></text:p>
      <text:p text:style-name="P51"><text:span text:style-name="T44">「研讀本聖經」（Study Bible）中的註解、說明、短文，並非經文中的一部份，其引用方式如下： </text:span></text:p>
      <text:p text:style-name="P67"><text:span text:style-name="T100">3 </text:span><text:span text:style-name="T44">Sophie Laws, “The Letter of James” in</text:span><text:span text:style-name="T87"> The HarperCollins Study Bible: New Revised Standard Version, with the Apocryphal/Deuterocanonical Books</text:span><text:span text:style-name="T44"> (eds. Wayne A. Meeks et al.; New York: HarperCollins, 1993), 2270. </text:span></text:p>
      <text:p text:style-name="P67"><text:span text:style-name="T100">5 </text:span><text:span text:style-name="T44">Laws, “James,” 2270. </text:span></text:p>
      <text:p text:style-name="P68"><text:span text:style-name="T44">Laws, Sophie. “The Letter of James.” Pages 2269‒70 in </text:span><text:span text:style-name="T87">The HarperCollins Study Bible: New Revised Standard Version, with the Apocryphal/Deuterocanonical Books</text:span><text:span text:style-name="T44">. Edited by Wayne A. Meeks et al. New York: HarperCollins, 1993. </text:span></text:p>
      <text:p text:style-name="P51"><text:span text:style-name="T44">在本例子中，Wayne A. Meeks 是編輯群的代表，而不是總編輯。因此在書目中不可能也不需要逐一著錄，因此在書目中依然在編輯者後面加上 et al.</text:span> <draw:frame draw:style-name="fr2" text:anchor-type="char" svg:x="12.885cm" svg:y="6.135cm" svg:width="1.905cm" svg:height="11.751cm" draw:z-index="33"><draw:text-box><text:p text:style-name="P16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Mangal1" svg:font-family="Mangal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中文論文題目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style:font-name="Arial" fo:font-family="Arial" style:font-family-generic="roman" style:font-pitch="variable" fo:font-size="28pt" fo:font-weight="bold" style:letter-kerning="true" style:font-name-asian="標楷體1" style:font-family-asian="標楷體" style:font-family-generic-asian="system" style:font-pitch-asian="variable" style:font-size-asian="28pt" style:font-weight-asian="bold"/>
    </style:style>
    <style:style style:name="封面日期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指導教授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研究生" style:family="paragraph" style:parent-style-name="Standard" style:default-outline-level="">
      <style:paragraph-properties fo:margin-left="0cm" fo:margin-right="0cm" fo:text-indent="2.22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Block_20_Text" style:display-name="Block Text" style:family="paragraph" style:parent-style-name="Standard" style:default-outline-level="">
      <style:paragraph-properties fo:margin-left="2.221cm" fo:margin-right="-1.221cm" fo:margin-top="0.212cm" fo:margin-bottom="0.212cm" loext:contextual-spacing="false" fo:line-height="150%" fo:text-indent="0cm" style:auto-text-indent="false" style:vertical-align="auto"/>
      <style:text-properties style:font-name="華康楷書體W5" fo:font-family="華康楷書體W5" style:font-family-generic="roman" style:font-pitch="variable" style:letter-kerning="true" style:font-name-asian="華康楷書體W51" style:font-family-asian="華康楷書體W5" style:font-family-generic-asian="system" style:font-pitch-asian="variable"/>
    </style:style>
    <style:style style:name="樣式_20_DFKai-SB_20_18_20_點_20_圖樣_3a_15_25__20__28_自動_20_前景_20_白色_20_背景_29__20_行距_3a__20__20_固定行高_20_22_20_pt_20_第一行_3a__20_..." style:display-name="樣式 DFKai-SB 18 點 圖樣:15% (自動 前景 白色 背景) 行距:  固定行高 22 pt 第一行: ..." style:family="paragraph" style:parent-style-name="Standard">
      <style:text-properties style:font-name="標楷體" fo:font-family="標楷體" style:font-family-generic="roman" style:font-pitch="variable" fo:font-size="18pt" fo:background-color="#d8d8d8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/>
    </style:style>
    <style:style style:name="樣式_20_DFKai-SB_20_左_3a__20__20_0.85_20_cm_20_右_3a__20__20_0.54_20_cm_20_行距_3a__20__20_固定行高_20_22_20_pt" style:display-name="樣式 DFKai-SB 左:  0.85 cm 右:  0.54 cm 行距:  固定行高 22 pt" style:family="paragraph" style:parent-style-name="Standard" style:default-outline-level="">
      <style:paragraph-properties fo:margin-left="0.847cm" fo:margin-right="0.538cm" fo:line-height="0.776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樣式_20_DFKai-SB_20_右_3a__20__20_0.54_20_cm_20_套用前_3a__20__20_6_20_pt_20_套用後_3a__20__20_6_20_pt_20_行距_3a__20__20_固定行高_20_22_20_p..." style:display-name="樣式 DFKai-SB 右:  0.54 cm 套用前:  6 pt 套用後:  6 pt 行距:  固定行高 22 p..." style:family="paragraph" style:parent-style-name="Standard" style:default-outline-level="">
      <style:paragraph-properties fo:margin-left="0cm" fo:margin-right="0.538cm" fo:margin-top="0.212cm" fo:margin-bottom="0.212cm" loext:contextual-spacing="false" fo:line-height="0.776cm" fo:text-indent="2.2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 style:vertical-align="auto"/>
      <style:text-properties fo:color="#2f5496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14.62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23cm" style:type="right" style:leader-style="dotted" style:leader-text="."/>
        </style:tab-stops>
      </style:paragraph-properties>
      <style:text-properties fo:font-size="10pt" style:font-size-asian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/>
    </style:style>
    <style:style style:name="中文論文子題" style:family="paragraph" style:parent-style-name="Standard" style:default-outline-level="">
      <style:paragraph-properties fo:margin-top="0.212cm" fo:margin-bottom="0.423cm" loext:contextual-spacing="false" fo:text-align="center" style:justify-single-word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封面標題" style:family="paragraph" style:parent-style-name="Standard" style:auto-update="true" style:default-outline-level="">
      <style:paragraph-properties fo:text-align="start" style:justify-single-word="false" fo:break-before="page"/>
      <style:text-properties style:font-name="Arial" fo:font-family="Arial" style:font-family-generic="roman" style:font-pitch="variable" fo:font-size="24pt" style:letter-kerning="true" style:font-name-asian="標楷體1" style:font-family-asian="標楷體" style:font-family-generic-asian="system" style:font-pitch-asian="variable" style:font-size-asian="24pt" style:font-name-complex="新細明體1" style:font-family-complex="新細明體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樣式_20_DFKai-SB" style:display-name="樣式 DFKai-SB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樣式_20_DFKai-SB_20_黑色" style:display-name="樣式 DFKai-SB 黑色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name-asian="新細明體1" style:font-family-asian="新細明體" style:font-family-generic-asian="system" style:font-pitch-asian="variable" style:font-weight-asian="normal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97cm"/>
        </style:list-level-properties>
        <style:text-properties style:font-name="Wingdings"/>
      </text:list-level-style-bullet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9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4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34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4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1" style:page-layout-name="Mpm1">
      <style:footer>
        <text:p text:style-name="MP1"/>
        <text:p text:style-name="Standard"/>
      </style:footer>
    </style:master-page>
    <style:master-page style:name="Converted2" style:page-layout-name="Mpm3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3" style:page-layout-name="Mpm3" style:next-style-name="Converted2">
      <style:footer>
        <text:p text:style-name="Footer"/>
      </style:footer>
    </style:master-page>
    <style:master-page style:name="Converted4" style:page-layout-name="Mpm4" style:next-style-name="Converted1"/>
    <style:master-page style:name="Converted5" style:page-layout-name="Mpm3" style:next-style-name="Converted6">
      <style:footer>
        <text:p text:style-name="Footer"><text:span text:style-name="page_20_number"><text:page-number text:select-page="current">iii</text:page-number></text:span></text:p>
        <text:p text:style-name="Footer"/>
      </style:footer>
    </style:master-page>
    <style:master-page style:name="Converted6" style:page-layout-name="Mpm3">
      <style:footer>
        <text:p text:style-name="Footer"><text:span text:style-name="page_20_number"><text:page-number text:select-page="current">vi</text:page-number></text:span></text:p>
        <text:p text:style-name="Footer"/>
      </style:footer>
    </style:master-page>
    <style:master-page style:name="Converted7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8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9" style:page-layout-name="Mpm6">
      <style:footer>
        <text:p text:style-name="Footer"><text:span text:style-name="page_20_number"><text:page-number text:select-page="current">7</text:page-number></text:span></text:p>
        <text:p text:style-name="Footer"/>
      </style:footer>
    </style:master-page>
    <style:master-page style:name="Converted10" style:page-layout-name="Mpm6">
      <style:footer>
        <text:p text:style-name="Footer"><text:span text:style-name="page_20_number"><text:page-number text:select-page="current">4</text:page-number></text:span></text:p>
        <text:p text:style-name="Footer"/>
      </style:footer>
    </style:master-page>
    <style:master-page style:name="Converted11" style:page-layout-name="Mpm6">
      <style:footer>
        <text:p text:style-name="Footer"><text:span text:style-name="page_20_number"><text:page-number text:select-page="current">5</text:page-number></text:span></text:p>
        <text:p text:style-name="Footer"/>
      </style:footer>
    </style:master-page>
    <style:master-page style:name="Converted12" style:page-layout-name="Mpm6">
      <style:footer>
        <text:p text:style-name="Footer"><text:span text:style-name="page_20_number"><text:page-number text:select-page="current">6</text:page-number></text:span></text:p>
        <text:p text:style-name="Footer"/>
      </style:footer>
    </style:master-page>
    <style:master-page style:name="Converted13" style:page-layout-name="Mpm6">
      <style:footer>
        <text:p text:style-name="Footer"><text:span text:style-name="page_20_number"><text:page-number text:select-page="current">7</text:page-number></text:span></text:p>
        <text:p text:style-name="Footer"/>
      </style:footer>
    </style:master-page>
    <style:master-page style:name="Converted14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15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16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17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18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19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20" style:page-layout-name="Mpm6">
      <style:footer>
        <text:p text:style-name="Footer"><text:span text:style-name="page_20_number"><text:page-number text:select-page="current">11</text:page-number></text:span></text:p>
        <text:p text:style-name="Footer"/>
      </style:footer>
    </style:master-page>
    <style:master-page style:name="Converted21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22" style:page-layout-name="Mpm5">
      <style:footer>
        <text:p text:style-name="Footer"><text:span text:style-name="page_20_number"><text:page-number text:select-page="current">0</text:page-number></text:span></text:p>
        <text:p text:style-name="Footer"/>
      </style:footer>
    </style:master-page>
    <style:master-page style:name="Converted23" style:page-layout-name="Mpm6">
      <style:footer>
        <text:p text:style-name="Footer"><text:span text:style-name="page_20_number"><text:page-number text:select-page="current">12</text:page-number></text:span></text:p>
        <text:p text:style-name="Footer"/>
      </style:footer>
    </style:master-page>
    <style:master-page style:name="Converted24" style:page-layout-name="Mpm6">
      <style:footer>
        <text:p text:style-name="Footer"><text:span text:style-name="page_20_number"><text:page-number text:select-page="current">23</text:page-number></text:span></text:p>
        <text:p text:style-name="Footer"/>
      </style:footer>
    </style:master-page>
    <style:master-page style:name="Converted25" style:page-layout-name="Mpm6">
      <style:footer>
        <text:p text:style-name="Footer"><text:span text:style-name="page_20_number"><text:page-number text:select-page="current">26</text:page-number></text:span></text:p>
        <text:p text:style-name="Footer"/>
      </style:footer>
    </style:master-page>
    <style:master-page style:name="Converted26" style:page-layout-name="Mpm6">
      <style:footer>
        <text:p text:style-name="Footer"><text:span text:style-name="page_20_number"><text:page-number text:select-page="current">2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何曉芳</dc:creator>
    <meta:editing-cycles>2</meta:editing-cycles>
    <meta:print-date>2019-08-27T00:48:00</meta:print-date>
    <meta:creation-date>2019-08-28T06:49:00</meta:creation-date>
    <dc:date>2019-08-28T06:49:00</dc:date>
    <meta:editing-duration>P0D</meta:editing-duration>
    <meta:generator>NDC_ODF_Application_Tools/1.0.3$Windows_X86_64 LibreOffice_project/8ad3e16aadc5e73175a2d44b1abec8638aa18880</meta:generator>
    <meta:document-statistic meta:table-count="4" meta:image-count="1" meta:object-count="8" meta:page-count="41" meta:paragraph-count="545" meta:word-count="10952" meta:character-count="18743" meta:non-whitespace-character-count="17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sub>
        <mi>F</mi>
        <mrow>
          <mo fence="true" stretchy="false">(</mo>
          <mrow>
            <mrow>
              <mn>1,</mn>
              <mn>26</mn>
            </mrow>
          </mrow>
          <mo fence="true" stretchy="false">)</mo>
        </mrow>
      </msub>
      <mo stretchy="false">=</mo>
      <mn>86.01</mn>
    </mrow>
    <annotation encoding="StarMath 5.0">{F} rsub {(1,   26)}  = 86.01</annotation>
  </semantics>
</math>
</file>

<file path=Object 12/content.xml><?xml version="1.0" encoding="utf-8"?>
<math xmlns="http://www.w3.org/1998/Math/MathML" display="block">
  <semantics>
    <mrow>
      <mrow>
        <mi mathvariant="italic">SDs</mi>
        <mo stretchy="false">=</mo>
        <mn>2.43</mn>
      </mrow>
      <mrow>
        <mo fence="true" stretchy="true">(</mo>
        <mrow>
          <mn>0.50</mn>
        </mrow>
        <mo fence="true" stretchy="true">)</mo>
      </mrow>
      <mi>,</mi>
      <mn>2.59</mn>
      <mrow>
        <mo fence="true" stretchy="true">(</mo>
        <mrow>
          <mn>1.21</mn>
        </mrow>
        <mo fence="true" stretchy="true">)</mo>
      </mrow>
      <mrow>
        <mi>,</mi>
        <mo stretchy="false">∧</mo>
        <mn>2.86</mn>
      </mrow>
      <mrow>
        <mo fence="true" stretchy="true">(</mo>
        <mrow>
          <mn>0.12</mn>
        </mrow>
        <mo fence="true" stretchy="true">)</mo>
      </mrow>
    </mrow>
    <annotation encoding="StarMath 5.0">SDs =2.43 left (0.50 right ) , 2.59 left (1.21 right ) , and 2.86 left (0.12 right )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true">(</mo>
          <mrow>
            <mrow>
              <mn>2,</mn>
              <mn>291</mn>
            </mrow>
          </mrow>
          <mo fence="true" stretchy="true">)</mo>
        </mrow>
        <mo stretchy="false">=</mo>
        <mn>41.90,</mn>
      </mrow>
      <mrow>
        <mi>p</mi>
        <mo stretchy="false">&lt;</mo>
        <mn>.001,</mn>
      </mrow>
      <mrow>
        <msup>
          <mi>η</mi>
          <mn>2</mn>
        </msup>
        <mo stretchy="false">=</mo>
        <mn>.22</mn>
      </mrow>
    </mrow>
    <annotation encoding="StarMath 5.0">F left (2, 291 right )  = 41.90,  p   &lt;  .001,  {η} ^ {2} = .22</annotation>
  </semantics>
</math>
</file>

<file path=Object 16/content.xml><?xml version="1.0" encoding="utf-8"?>
<math xmlns="http://www.w3.org/1998/Math/MathML" display="block">
  <semantics>
    <mrow>
      <msup>
        <mi>χ</mi>
        <mn>2</mn>
      </msup>
      <mrow>
        <mrow>
          <mo fence="true" stretchy="true">(</mo>
          <mrow>
            <mrow>
              <mn>4</mn>
              <mi>，</mi>
              <mrow>
                <mi>N</mi>
                <mo stretchy="false">=</mo>
                <mn>308</mn>
              </mrow>
            </mrow>
          </mrow>
          <mo fence="true" stretchy="true">)</mo>
        </mrow>
        <mo stretchy="false">=</mo>
        <mn>102.8,</mn>
      </mrow>
      <mrow>
        <mi>p</mi>
        <mo stretchy="false">&lt;</mo>
        <mn>.001</mn>
      </mrow>
    </mrow>
    <annotation encoding="StarMath 5.0">{χ} ^ {2} left (4 ， N =308 right )  =102.8, p &lt; .001</annotation>
  </semantics>
</math>
</file>

<file path=Object 2/content.xml><?xml version="1.0" encoding="utf-8"?>
<math xmlns="http://www.w3.org/1998/Math/MathML" display="block">
  <semantics>
    <mrow>
      <mrow/>
      <mrow>
        <mi>ρ</mi>
        <mo stretchy="false">&lt;</mo>
        <mn>.05</mn>
      </mrow>
      <mrow>
        <mi>.</mi>
        <mo stretchy="false">∗</mo>
        <mrow/>
      </mrow>
      <mrow>
        <mi>ρ</mi>
        <mo stretchy="false">&lt;</mo>
        <mn>.01</mn>
      </mrow>
      <mrow>
        <mrow>
          <mi>.</mi>
          <mo stretchy="false">∗</mo>
          <mrow/>
          <mo stretchy="false">∗</mo>
          <mi>ρ</mi>
        </mrow>
        <mo stretchy="false">&lt;</mo>
        <mn>.001</mn>
      </mrow>
    </mrow>
    <annotation encoding="StarMath 5.0">*ρ&lt;.05.  **ρ&lt;.01. ***ρ&lt;.001</annotation>
  </semantics>
</math>
</file>

<file path=Object 4/content.xml><?xml version="1.0" encoding="utf-8"?>
<math xmlns="http://www.w3.org/1998/Math/MathML" display="block">
  <semantics>
    <mrow>
      <mrow/>
      <mrow>
        <mi>ρ</mi>
        <mo stretchy="false">&lt;</mo>
        <mn>.05</mn>
      </mrow>
      <mrow>
        <mi>.</mi>
        <mo stretchy="false">∗</mo>
        <mrow/>
      </mrow>
      <mrow>
        <mi>ρ</mi>
        <mo stretchy="false">&lt;</mo>
        <mn>.01</mn>
      </mrow>
      <mrow>
        <mrow>
          <mi>.</mi>
          <mo stretchy="false">∗</mo>
          <mrow/>
          <mo stretchy="false">∗</mo>
          <mi>ρ</mi>
        </mrow>
        <mo stretchy="false">&lt;</mo>
        <mn>.001</mn>
      </mrow>
    </mrow>
    <annotation encoding="StarMath 5.0">*ρ&lt;.05.  **ρ&lt;.01. ***ρ&lt;.001</annotation>
  </semantics>
</math>
</file>

<file path=Object 6/content.xml><?xml version="1.0" encoding="utf-8"?>
<math xmlns="http://www.w3.org/1998/Math/MathML" display="block">
  <semantics>
    <mi>χ</mi>
    <annotation encoding="StarMath 5.0">χ</annotation>
  </semantics>
</math>
</file>

<file path=Object 8/content.xml><?xml version="1.0" encoding="utf-8"?>
<math xmlns="http://www.w3.org/1998/Math/MathML" display="block">
  <semantics>
    <mrow>
      <msup>
        <mi>χ</mi>
        <mn>2</mn>
      </msup>
      <mrow>
        <mrow>
          <mo fence="true" stretchy="true">(</mo>
          <mrow>
            <mrow>
              <mn>4,</mn>
              <mrow>
                <mi>N</mi>
                <mo stretchy="false">=</mo>
                <mn>60</mn>
              </mrow>
            </mrow>
          </mrow>
          <mo fence="true" stretchy="true">)</mo>
        </mrow>
        <mo stretchy="false">=</mo>
        <mn>11.21</mn>
      </mrow>
    </mrow>
    <annotation encoding="StarMath 5.0">{χ} ^ {2} left (4, N=60 right ) =11.21</annotation>
  </semantics>
</math>
</file>