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9.6cm"/>
    </style:style>
    <style:style style:name="表格1.1" style:family="table-row">
      <style:table-row-properties style:min-row-height="9.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bfbfbf" fo:border-bottom="0.5pt solid #bfbfb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41cm"/>
    </style:style>
    <style:style style:name="P3" style:family="paragraph" style:parent-style-name="Standard">
      <style:paragraph-properties fo:margin-left="-0.212cm" fo:margin-right="-0.212cm" fo:line-height="4.233cm" fo:text-align="center" style:justify-single-word="false" fo:text-indent="0cm" style:auto-text-indent="false"/>
      <style:text-properties style:font-name="標楷體" fo:font-size="110pt" style:font-name-asian="標楷體1" style:font-size-asian="110pt" style:font-size-complex="110pt"/>
    </style:style>
    <style:style style:name="P4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margin-left="-0.212cm" fo:margin-right="-0.212cm" fo:line-height="4.233cm" fo:text-align="center" style:justify-single-word="false" fo:text-indent="0cm" style:auto-text-indent="false"/>
    </style:style>
    <style:style style:name="T1" style:family="text">
      <style:text-properties fo:color="#000000" style:font-name="標楷體" fo:font-size="110pt" fo:font-weight="bold" style:font-name-asian="標楷體1" style:font-size-asian="110pt" style:font-weight-asian="bold" style:font-size-complex="110pt"/>
    </style:style>
    <style:style style:name="T2" style:family="text">
      <style:text-properties fo:color="#000000" style:font-name="標楷體" fo:font-size="110pt" fo:font-weight="bold" style:font-name-asian="標楷體1" style:font-size-asian="110pt" style:font-weight-asian="bold" style:font-size-complex="110pt"/>
    </style:style>
    <style:style style:name="T3" style:family="text">
      <style:text-properties style:font-name="標楷體" fo:font-size="90pt" fo:font-weight="bold" style:font-name-asian="標楷體1" style:font-size-asian="90pt" style:font-weight-asian="bold" style:font-size-complex="9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text:anchor-type="char" svg:x="18.5cm" svg:y="-4.383cm" svg:width="1.318cm" svg:height="0.721cm" draw:z-index="0"><draw:text-box><text:p text:style-name="P5">P08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2" text:anchor-type="char" svg:x="-0.524cm" svg:y="0.21cm" svg:width="20.368cm" draw:z-index="1"><draw:text-box fo:min-height="5.08cm"><text:p text:style-name="P6"><text:span text:style-name="T1">○○○老師</text:span>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○○○老師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75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tine</meta:initial-creator>
    <dc:creator>fantine</dc:creator>
    <meta:editing-cycles>4</meta:editing-cycles>
    <meta:creation-date>2018-10-02T07:49:00</meta:creation-date>
    <dc:date>2018-10-09T08:07:00</dc:date>
    <meta:editing-duration>PT2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" meta:word-count="11" meta:character-count="13" meta:non-whitespace-character-count="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