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-0.0986in" fo:margin-right="-0.0013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Framecontents" style:family="paragraph">
      <style:paragraph-properties fo:text-align="center"/>
    </style:style>
    <style:style style:name="P5" style:parent-style-name="Standard" style:family="paragraph">
      <style:paragraph-properties style:snap-to-layout-grid="false" fo:text-align="center" fo:margin-left="-0.0986in" fo:text-indent="0.1111in">
        <style:tab-stops/>
      </style:paragraph-properties>
      <style:text-properties style:font-name-asian="標楷體" fo:color="#808080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left="-0.0986in" fo:text-indent="0.15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style:snap-to-layout-grid="false" fo:margin-left="-0.0986in" fo:text-indent="0.1527in">
        <style:tab-stops>
          <style:tab-stop style:type="center" style:position="3.4722in"/>
          <style:tab-stop style:type="left" style:position="6.0673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style:snap-to-layout-grid="false" fo:text-align="center" fo:margin-left="-0.0986in" fo:text-indent="0.1527in">
        <style:tab-stops/>
      </style:paragraph-properties>
      <style:text-properties style:font-name="標楷體" style:font-name-asian="標楷體" fo:font-weight="bold" style:font-weight-asian="bold" fo:color="#808080" fo:font-size="22pt" style:font-size-asian="22pt" style:font-size-complex="22pt"/>
    </style:style>
    <style:style style:name="P9" style:parent-style-name="Standard" style:family="paragraph">
      <style:paragraph-properties style:snap-to-layout-grid="false" fo:text-align="center" fo:margin-left="-0.0986in" fo:text-indent="0.1527in">
        <style:tab-stops/>
      </style:paragraph-properties>
      <style:text-properties style:font-name="標楷體" style:font-name-asian="標楷體" fo:font-weight="bold" style:font-weight-asian="bold" fo:color="#808080" fo:font-size="22pt" style:font-size-asian="22pt" style:font-size-complex="22pt"/>
    </style:style>
    <style:style style:name="P10" style:parent-style-name="Standard" style:family="paragraph">
      <style:paragraph-properties style:snap-to-layout-grid="false" fo:text-align="center" fo:margin-left="-0.0986in" fo:text-indent="0.152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壹" style:family="paragraph">
      <style:paragraph-properties fo:text-align="center"/>
      <style:text-properties fo:font-weight="normal" style:font-weight-asian="normal" fo:font-size="22pt" style:font-size-asian="22pt" style:font-size-complex="22pt"/>
    </style:style>
    <style:style style:name="P12" style:parent-style-name="壹" style:family="paragraph">
      <style:paragraph-properties fo:text-align="center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3" style:parent-style-name="壹" style:family="paragraph">
      <style:paragraph-properties fo:text-align="center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4" style:parent-style-name="壹" style:family="paragraph">
      <style:paragraph-properties fo:text-align="start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5" style:parent-style-name="壹" style:family="paragraph">
      <style:paragraph-properties fo:text-align="start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6" style:parent-style-name="壹" style:family="paragraph">
      <style:paragraph-properties fo:text-align="start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7" style:parent-style-name="壹" style:family="paragraph">
      <style:paragraph-properties fo:text-align="start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8" style:parent-style-name="壹" style:family="paragraph">
      <style:paragraph-properties fo:text-align="start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19" style:parent-style-name="壹" style:family="paragraph">
      <style:paragraph-properties fo:text-align="start"/>
      <style:text-properties style:font-name="標楷體" style:font-name-asian="標楷體" style:font-name-complex="細明體" fo:font-weight="normal" style:font-weight-asian="normal" fo:font-size="22pt" style:font-size-asian="22pt" style:font-size-complex="22pt"/>
    </style:style>
    <style:style style:name="P20" style:parent-style-name="壹" style:family="paragraph">
      <style:paragraph-properties fo:text-align="start"/>
      <style:text-properties style:font-name="標楷體" style:font-name-asian="標楷體" style:font-name-complex="細明體" fo:font-weight="normal" style:font-weight-asian="normal" fo:font-size="22pt" style:font-size-asian="22pt" style:font-size-complex="22pt"/>
    </style:style>
    <style:style style:name="P21" style:parent-style-name="壹" style:family="paragraph">
      <style:paragraph-properties fo:text-align="start" fo:margin-left="1.575in" fo:text-indent="-0.0152in">
        <style:tab-stops/>
      </style:paragraph-properties>
      <style:text-properties style:font-name="標楷體" style:font-name-asian="標楷體" style:font-name-complex="細明體" fo:font-weight="normal" style:font-weight-asian="normal" fo:font-size="22pt" style:font-size-asian="22pt" style:font-size-complex="22pt"/>
    </style:style>
    <style:style style:name="P22" style:parent-style-name="壹" style:family="paragraph">
      <style:paragraph-properties fo:text-align="start" fo:margin-left="1.575in" fo:text-indent="-0.0152in">
        <style:tab-stops/>
      </style:paragraph-properties>
      <style:text-properties style:font-name="標楷體" style:font-name-asian="標楷體" style:font-name-complex="細明體" fo:font-weight="normal" style:font-weight-asian="normal" fo:font-size="22pt" style:font-size-asian="22pt" style:font-size-complex="22pt"/>
    </style:style>
    <style:style style:name="P23" style:parent-style-name="壹" style:family="paragraph">
      <style:paragraph-properties fo:text-align="start" fo:margin-left="1.575in" fo:text-indent="-0.0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weight="normal" style:font-weight-asian="normal" fo:font-size="22pt" style:font-size-asian="22pt" style:font-size-complex="2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6.53071in" svg:y="-0.12559in" svg:width="0.51875in" svg:height="0.28264in" style:rel-width="scale" style:rel-height="scale"><draw:text-box><text:p text:style-name="P4">M08</text:p></draw:text-box><svg:title/><svg:desc/></draw:frame></text:span></text:p>
      <text:p text:style-name="P5">(門口海報請放大倍率141%，以A3列印)</text:p>
      <text:p text:style-name="P6"/>
      <text:p text:style-name="P7"><text:tab/>台灣神學研究學院<text:tab/></text:p>
      <text:p text:style-name="P8">(研究所別)</text:p>
      <text:p text:style-name="P9">(碩士班別)</text:p>
      <text:p text:style-name="P10"/>
      <text:p text:style-name="P11">論文學位考試</text:p>
      <text:p text:style-name="P12"/>
      <text:p text:style-name="P13"/>
      <text:p text:style-name="P14">論文題目：</text:p>
      <text:p text:style-name="P15"/>
      <text:p text:style-name="P16"/>
      <text:p text:style-name="P17"/>
      <text:p text:style-name="P18">研究生：</text:p>
      <text:p text:style-name="P19"/>
      <text:p text:style-name="P20"/>
      <text:p text:style-name="P21">日期：</text:p>
      <text:p text:style-name="P22">時間：</text:p>
      <text:p text:style-name="P23"><text:span text:style-name="T24">地點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壹" style:display-name="壹" style:family="paragraph" style:parent-style-name="Standard">
      <style:paragraph-properties style:snap-to-layout-grid="false" fo:text-align="justify" fo:margin-top="0.0833in" fo:margin-bottom="0.0416in" fo:margin-left="0.3111in" fo:text-indent="-0.3111in">
        <style:tab-stops/>
      </style:paragraph-properties>
      <style:text-properties style:font-name-asian="文鼎中楷" fo:font-weight="bold" style:font-weight-asian="bold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style:font-name-complex="Times New Roman" fo:color="#00000A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ListLabel5" style:display-name="ListLabel 5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6" style:display-name="ListLabel 6" style:family="text">
      <style:text-properties fo:font-size="14pt" style:font-size-asian="14pt" style:font-size-complex="14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A"/>
    </style:style>
    <text:list-style style:name="WWNum3" style:display-name="WWNum3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bullet>
      <text:list-level-style-bullet text:level="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bullet>
      <text:list-level-style-bullet text:level="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bullet>
      <text:list-level-style-bullet text:level="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bullet>
      <text:list-level-style-bullet text:level="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bullet>
      <text:list-level-style-bullet text:level="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bullet>
      <text:list-level-style-bullet text:level="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bullet>
      <text:list-level-style-bullet text:level="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bullet>
    </text:list-style>
    <text:list-style style:name="WWNum4" style:display-name="WWNum4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第" style:num-suffix="節" style:num-format="一, 二, 三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第" style:num-suffix="節" style:num-format="一, 二, 三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2" style:family="text">
      <style:text-properties style:font-name-asian="標楷體" fo:font-weight="normal" style:font-weight-asian="normal" fo:color="#000000" fo:font-size="14pt" style:font-size-asian="14pt" style:font-size-complex="14pt"/>
    </style:style>
    <text:list-style style:name="WWNum7" style:display-name="WWNum7">
      <text:list-level-style-number text:level="1" text:style-name="WW_CharLFO8LVL1" style:num-prefix="第" style:num-suffix="節" style:num-format="一, 二, 三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8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style:style style:name="WW_CharLFO14LVL2" style:family="text">
      <style:text-properties fo:font-size="14pt" style:font-size-asian="14pt" style:font-size-complex="14pt" fo:language="en" fo:country="US"/>
    </style:style>
    <text:list-style style:name="WWNum13" style:display-name="WWNum13">
      <text:list-level-style-number text:level="1" style:num-prefix="第" style:num-suffix="章" style:num-format="一, 二, 三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4LVL2" style:num-prefix="第" style:num-suffix="節" style:num-format="一, 二, 三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text:list-style style:name="WWNum14" style:display-name="WWNum14">
      <text:list-level-style-number text:level="1" text:style-name="WW_CharLFO15LVL1" style:num-prefix="第" style:num-suffix="節" style:num-format="一, 二, 三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5" style:family="text">
      <style:text-properties fo:color="#00000A"/>
    </style: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6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第" style:num-suffix="章" style:num-format="一, 二, 三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課傳所教傳組</meta:initial-creator>
    <dc:creator>何曉芳</dc:creator>
    <meta:creation-date>2018-09-25T02:34:00Z</meta:creation-date>
    <dc:date>2019-05-01T08:17:00Z</dc:date>
    <meta:template xlink:href="Normal" xlink:type="simple"/>
    <meta:editing-cycles>12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87" meta:row-count="1" meta:non-whitespace-character-count="75"/>
  </office:meta>
</office:document-meta>
</file>