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 fo:text-indent="2.8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 style:line-height-at-least="0in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222in" fo:margin-right="-0.41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7" style:parent-style-name="內文" style:family="paragraph">
      <style:paragraph-properties style:line-height-at-least="0in" fo:margin-right="-0.2083in" fo:text-indent="0.7638in">
        <style:tab-stops>
          <style:tab-stop style:type="left" style:position="5.1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height-at-least="0.0138in" fo:margin-right="-0.2083in">
        <style:tab-stops>
          <style:tab-stop style:type="left" style:position="5.12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style:line-height-at-least="0.0277in" fo:margin-left="-0.1048in" fo:margin-right="-0.2083in" fo:text-indent="0.1375in">
        <style:tab-stops>
          <style:tab-stop style:type="left" style:position="5.229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P80" style:parent-style-name="內文" style:family="paragraph">
      <style:paragraph-properties style:line-height-at-least="0in" fo:margin-left="-0.25in" fo:margin-right="-0.2083in" fo:text-indent="0.2222in">
        <style:tab-stops>
          <style:tab-stop style:type="left" style:position="5.3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-0.25in" fo:margin-right="-0.2083in" fo:text-indent="0.1944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1388in" fo:margin-left="-0.25in" fo:margin-right="-0.2083in" fo:text-indent="0.1944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083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0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P91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P97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TableColumn99" style:family="table-column">
      <style:table-column-properties style:column-width="0.2437in" style:use-optimal-column-width="false"/>
    </style:style>
    <style:style style:name="TableColumn100" style:family="table-column">
      <style:table-column-properties style:column-width="0.2437in" style:use-optimal-column-width="false"/>
    </style:style>
    <style:style style:name="TableColumn101" style:family="table-column">
      <style:table-column-properties style:column-width="0.2437in" style:use-optimal-column-width="false"/>
    </style:style>
    <style:style style:name="TableColumn102" style:family="table-column">
      <style:table-column-properties style:column-width="0.2437in" style:use-optimal-column-width="false"/>
    </style:style>
    <style:style style:name="TableColumn103" style:family="table-column">
      <style:table-column-properties style:column-width="0.2437in" style:use-optimal-column-width="false"/>
    </style:style>
    <style:style style:name="TableColumn104" style:family="table-column">
      <style:table-column-properties style:column-width="0.2437in" style:use-optimal-column-width="false"/>
    </style:style>
    <style:style style:name="TableColumn105" style:family="table-column">
      <style:table-column-properties style:column-width="0.2437in" style:use-optimal-column-width="false"/>
    </style:style>
    <style:style style:name="TableColumn106" style:family="table-column">
      <style:table-column-properties style:column-width="0.2437in" style:use-optimal-column-width="false"/>
    </style:style>
    <style:style style:name="TableColumn107" style:family="table-column">
      <style:table-column-properties style:column-width="0.2437in" style:use-optimal-column-width="false"/>
    </style:style>
    <style:style style:name="TableColumn108" style:family="table-column">
      <style:table-column-properties style:column-width="0.2437in" style:use-optimal-column-width="false"/>
    </style:style>
    <style:style style:name="Table98" style:family="table">
      <style:table-properties style:width="2.4375in" fo:margin-left="0in" table:align="left"/>
    </style:style>
    <style:style style:name="TableRow109" style:family="table-row">
      <style:table-row-properties style:row-height="0.3826in" style:use-optimal-row-height="false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fo:color="#FF0000" style:letter-kerning="false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fo:color="#FF0000" style:letter-kerning="false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fo:color="#FF0000" style:letter-kerning="false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style:font-weight-complex="bold" fo:font-size="18pt" style:font-size-asian="18pt"/>
    </style:style>
    <style:style style:name="T142" style:parent-style-name="預設段落字型" style:family="text">
      <style:text-properties style:font-name-asian="標楷體" style:font-weight-complex="bold" fo:font-size="18pt" style:font-size-asian="18pt"/>
    </style:style>
    <style:style style:name="T143" style:parent-style-name="預設段落字型" style:family="text">
      <style:text-properties style:font-name="Wingdings" style:font-name-asian="Wingdings" style:font-name-complex="Wingdings" style:font-weight-complex="bold" fo:font-size="18pt" style:font-size-asian="18pt"/>
    </style:style>
    <style:style style:name="P144" style:parent-style-name="內文" style:family="paragraph">
      <style:paragraph-properties style:line-height-at-least="0in" fo:text-indent="2.8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5" style:parent-style-name="內文" style:family="paragraph">
      <style:paragraph-properties style:line-break="normal" fo:text-align="end" style:line-height-at-least="0in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222in" fo:margin-right="-0.41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95" style:parent-style-name="內文" style:family="paragraph">
      <style:paragraph-properties style:line-height-at-least="0in" fo:margin-right="-0.2083in" fo:text-indent="0.7638in">
        <style:tab-stops>
          <style:tab-stop style:type="left" style:position="5.12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line-height-at-least="0.0138in" fo:margin-right="-0.2083in">
        <style:tab-stops>
          <style:tab-stop style:type="left" style:position="5.1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8" style:parent-style-name="內文" style:family="paragraph">
      <style:paragraph-properties style:line-height-at-least="0.0277in" fo:margin-left="-0.1048in" fo:margin-right="-0.2083in" fo:text-indent="0.1375in">
        <style:tab-stops>
          <style:tab-stop style:type="left" style:position="5.229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P222" style:parent-style-name="內文" style:family="paragraph">
      <style:paragraph-properties style:line-height-at-least="0in" fo:margin-left="-0.25in" fo:margin-right="-0.2083in" fo:text-indent="0.2222in">
        <style:tab-stops>
          <style:tab-stop style:type="left" style:position="5.37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margin-left="-0.25in" fo:margin-right="-0.2083in" fo:text-indent="0.1944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1388in" fo:margin-left="-0.25in" fo:margin-right="-0.2083in" fo:text-indent="0.1944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2083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31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P232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P236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TableColumn238" style:family="table-column">
      <style:table-column-properties style:column-width="0.2437in" style:use-optimal-column-width="false"/>
    </style:style>
    <style:style style:name="TableColumn239" style:family="table-column">
      <style:table-column-properties style:column-width="0.2437in" style:use-optimal-column-width="false"/>
    </style:style>
    <style:style style:name="TableColumn240" style:family="table-column">
      <style:table-column-properties style:column-width="0.2437in" style:use-optimal-column-width="false"/>
    </style:style>
    <style:style style:name="TableColumn241" style:family="table-column">
      <style:table-column-properties style:column-width="0.2437in" style:use-optimal-column-width="false"/>
    </style:style>
    <style:style style:name="TableColumn242" style:family="table-column">
      <style:table-column-properties style:column-width="0.2437in" style:use-optimal-column-width="false"/>
    </style:style>
    <style:style style:name="TableColumn243" style:family="table-column">
      <style:table-column-properties style:column-width="0.2437in" style:use-optimal-column-width="false"/>
    </style:style>
    <style:style style:name="TableColumn244" style:family="table-column">
      <style:table-column-properties style:column-width="0.2437in" style:use-optimal-column-width="false"/>
    </style:style>
    <style:style style:name="TableColumn245" style:family="table-column">
      <style:table-column-properties style:column-width="0.2437in" style:use-optimal-column-width="false"/>
    </style:style>
    <style:style style:name="TableColumn246" style:family="table-column">
      <style:table-column-properties style:column-width="0.2437in" style:use-optimal-column-width="false"/>
    </style:style>
    <style:style style:name="TableColumn247" style:family="table-column">
      <style:table-column-properties style:column-width="0.2437in" style:use-optimal-column-width="false"/>
    </style:style>
    <style:style style:name="Table237" style:family="table">
      <style:table-properties style:width="2.4375in" fo:margin-left="0in" table:align="left"/>
    </style:style>
    <style:style style:name="TableRow248" style:family="table-row">
      <style:table-row-properties style:row-height="0.3826in" style:use-optimal-row-height="false" fo:keep-together="always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270" style:parent-style-name="預設段落字型" style:family="text">
      <style:text-properties fo:color="#FF0000" style:letter-kerning="false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272" style:parent-style-name="預設段落字型" style:family="text">
      <style:text-properties fo:color="#FF0000" style:letter-kerning="false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fo:color="#FF0000" style:letter-kerning="false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277" style:parent-style-name="內文" style:family="paragraph">
      <style:paragraph-properties style:line-break="normal" fo:text-align="end" style:line-height-at-least="0in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fo:color="#FF0000" style:letter-kerning="false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fo:color="#FF0000" style:letter-kerning="false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fo:color="#FF0000" style:letter-kerning="false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P285" style:parent-style-name="內文" style:family="paragraph">
      <style:paragraph-properties fo:text-align="justify" fo:line-height="0.1111in"/>
    </style:style>
    <style:style style:name="T286" style:parent-style-name="預設段落字型" style:family="text">
      <style:text-properties style:font-name-asian="標楷體" style:font-weight-complex="bold" fo:font-size="18pt" style:font-size-asian="18pt"/>
    </style:style>
    <style:style style:name="P287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2222in" fo:margin-right="-0.41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34" style:parent-style-name="內文" style:family="paragraph">
      <style:paragraph-properties style:line-height-at-least="0in" fo:margin-right="-0.2083in" fo:text-indent="0.7638in">
        <style:tab-stops>
          <style:tab-stop style:type="left" style:position="5.12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line-height-at-least="0.0138in" fo:margin-right="-0.2083in">
        <style:tab-stops>
          <style:tab-stop style:type="left" style:position="5.125in"/>
        </style:tab-stops>
      </style:paragraph-properties>
    </style:style>
    <style:style style:name="T3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48" style:parent-style-name="內文" style:family="paragraph">
      <style:paragraph-properties style:line-height-at-least="0.0277in" fo:margin-left="-0.1048in" fo:margin-right="-0.2083in" fo:text-indent="0.1375in">
        <style:tab-stops>
          <style:tab-stop style:type="left" style:position="5.2298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2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P363" style:parent-style-name="內文" style:family="paragraph">
      <style:paragraph-properties style:line-height-at-least="0in" fo:margin-left="-0.25in" fo:margin-right="-0.2083in" fo:text-indent="0.2222in">
        <style:tab-stops>
          <style:tab-stop style:type="left" style:position="5.37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1388in" fo:margin-left="-0.25in" fo:margin-right="-0.2083in" fo:text-indent="0.1944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1666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76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P377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weight-complex="bold" fo:color="#000000"/>
    </style:style>
    <style:style style:name="T3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80" style:parent-style-name="預設段落字型" style:family="text">
      <style:text-properties style:font-name="標楷體" style:font-name-asian="標楷體" style:font-weight-complex="bold" fo:color="#000000"/>
    </style:style>
    <style:style style:name="P381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TableColumn383" style:family="table-column">
      <style:table-column-properties style:column-width="0.2437in" style:use-optimal-column-width="false"/>
    </style:style>
    <style:style style:name="TableColumn384" style:family="table-column">
      <style:table-column-properties style:column-width="0.2437in" style:use-optimal-column-width="false"/>
    </style:style>
    <style:style style:name="TableColumn385" style:family="table-column">
      <style:table-column-properties style:column-width="0.2437in" style:use-optimal-column-width="false"/>
    </style:style>
    <style:style style:name="TableColumn386" style:family="table-column">
      <style:table-column-properties style:column-width="0.2437in" style:use-optimal-column-width="false"/>
    </style:style>
    <style:style style:name="TableColumn387" style:family="table-column">
      <style:table-column-properties style:column-width="0.2437in" style:use-optimal-column-width="false"/>
    </style:style>
    <style:style style:name="TableColumn388" style:family="table-column">
      <style:table-column-properties style:column-width="0.2437in" style:use-optimal-column-width="false"/>
    </style:style>
    <style:style style:name="TableColumn389" style:family="table-column">
      <style:table-column-properties style:column-width="0.2437in" style:use-optimal-column-width="false"/>
    </style:style>
    <style:style style:name="TableColumn390" style:family="table-column">
      <style:table-column-properties style:column-width="0.2437in" style:use-optimal-column-width="false"/>
    </style:style>
    <style:style style:name="TableColumn391" style:family="table-column">
      <style:table-column-properties style:column-width="0.2437in" style:use-optimal-column-width="false"/>
    </style:style>
    <style:style style:name="TableColumn392" style:family="table-column">
      <style:table-column-properties style:column-width="0.2437in" style:use-optimal-column-width="false"/>
    </style:style>
    <style:style style:name="Table382" style:family="table">
      <style:table-properties style:width="2.4375in" fo:margin-left="0in" table:align="left"/>
    </style:style>
    <style:style style:name="TableRow393" style:family="table-row">
      <style:table-row-properties style:row-height="0.3826in" style:use-optimal-row-height="false" fo:keep-together="always"/>
    </style:style>
    <style:style style:name="TableCell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P414" style:parent-style-name="內文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-asian="標楷體" style:font-weight-complex="bold" fo:font-size="18pt" style:font-size-asian="18pt"/>
    </style:style>
    <style:style style:name="T418" style:parent-style-name="預設段落字型" style:family="text">
      <style:text-properties style:font-name="Wingdings" style:font-name-asian="Wingdings" style:font-name-complex="Wingdings" style:font-weight-complex="bold" fo:font-size="18pt" style:font-size-asian="18pt"/>
    </style:style>
    <style:style style:name="P4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20" style:parent-style-name="內文" style:family="paragraph">
      <style:paragraph-properties style:line-break="normal" fo:text-align="end" style:line-height-at-least="0in"/>
    </style:style>
    <style:style style:name="T421" style:parent-style-name="預設段落字型" style:family="text">
      <style:text-properties fo:font-size="10pt" style:font-size-asian="10pt"/>
    </style:style>
    <style:style style:name="P422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line-height="0.2222in" fo:margin-right="-0.41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47" style:parent-style-name="內文" style:family="paragraph">
      <style:paragraph-properties style:line-height-at-least="0in" fo:margin-right="-0.2083in" fo:text-indent="0.7638in">
        <style:tab-stops>
          <style:tab-stop style:type="left" style:position="5.125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line-height-at-least="0.0138in" fo:margin-right="-0.2083in">
        <style:tab-stops>
          <style:tab-stop style:type="left" style:position="5.125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58" style:parent-style-name="內文" style:family="paragraph">
      <style:paragraph-properties style:line-height-at-least="0.0277in" fo:margin-left="-0.1048in" fo:margin-right="-0.2083in" fo:text-indent="0.1375in">
        <style:tab-stops>
          <style:tab-stop style:type="left" style:position="5.2298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1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P472" style:parent-style-name="內文" style:family="paragraph">
      <style:paragraph-properties style:line-height-at-least="0in" fo:margin-left="-0.25in" fo:margin-right="-0.2083in" fo:text-indent="0.2222in">
        <style:tab-stops>
          <style:tab-stop style:type="left" style:position="5.37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line-height-at-least="0in" fo:margin-left="-0.25in" fo:margin-right="-0.2083in" fo:text-indent="0.1944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1388in" fo:margin-left="-0.25in" fo:margin-right="-0.2083in" fo:text-indent="0.1944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line-height="0.2083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81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P482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weight-complex="bold" fo:color="#000000"/>
    </style:style>
    <style:style style:name="T4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85" style:parent-style-name="預設段落字型" style:family="text">
      <style:text-properties style:font-name="標楷體" style:font-name-asian="標楷體" style:font-weight-complex="bold" fo:color="#000000"/>
    </style:style>
    <style:style style:name="P486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TableColumn488" style:family="table-column">
      <style:table-column-properties style:column-width="0.2437in" style:use-optimal-column-width="false"/>
    </style:style>
    <style:style style:name="TableColumn489" style:family="table-column">
      <style:table-column-properties style:column-width="0.2437in" style:use-optimal-column-width="false"/>
    </style:style>
    <style:style style:name="TableColumn490" style:family="table-column">
      <style:table-column-properties style:column-width="0.2437in" style:use-optimal-column-width="false"/>
    </style:style>
    <style:style style:name="TableColumn491" style:family="table-column">
      <style:table-column-properties style:column-width="0.2437in" style:use-optimal-column-width="false"/>
    </style:style>
    <style:style style:name="TableColumn492" style:family="table-column">
      <style:table-column-properties style:column-width="0.2437in" style:use-optimal-column-width="false"/>
    </style:style>
    <style:style style:name="TableColumn493" style:family="table-column">
      <style:table-column-properties style:column-width="0.2437in" style:use-optimal-column-width="false"/>
    </style:style>
    <style:style style:name="TableColumn494" style:family="table-column">
      <style:table-column-properties style:column-width="0.2437in" style:use-optimal-column-width="false"/>
    </style:style>
    <style:style style:name="TableColumn495" style:family="table-column">
      <style:table-column-properties style:column-width="0.2437in" style:use-optimal-column-width="false"/>
    </style:style>
    <style:style style:name="TableColumn496" style:family="table-column">
      <style:table-column-properties style:column-width="0.2437in" style:use-optimal-column-width="false"/>
    </style:style>
    <style:style style:name="TableColumn497" style:family="table-column">
      <style:table-column-properties style:column-width="0.2437in" style:use-optimal-column-width="false"/>
    </style:style>
    <style:style style:name="Table487" style:family="table">
      <style:table-properties style:width="2.4375in" fo:margin-left="0in" table:align="left"/>
    </style:style>
    <style:style style:name="TableRow498" style:family="table-row">
      <style:table-row-properties style:row-height="0.3826in" style:use-optimal-row-height="false" fo:keep-together="always"/>
    </style:style>
    <style:style style:name="TableCell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519" style:parent-style-name="預設段落字型" style:family="text">
      <style:text-properties style:font-name-asian="標楷體" fo:font-weight="bold" style:font-weight-asian="bold" style:font-weight-complex="bold"/>
    </style:style>
    <style:style style:name="T520" style:parent-style-name="預設段落字型" style:family="text">
      <style:text-properties style:font-name-asian="標楷體" fo:font-weight="bold" style:font-weight-asian="bold" style:font-weight-complex="bold"/>
    </style:style>
    <style:style style:name="T521" style:parent-style-name="預設段落字型" style:family="text">
      <style:text-properties style:font-name-asian="標楷體" fo:font-weight="bold" style:font-weight-asian="bold" style:font-weight-complex="bold"/>
    </style:style>
    <style:style style:name="T522" style:parent-style-name="預設段落字型" style:family="text">
      <style:text-properties style:font-name-asian="標楷體" fo:font-weight="bold" style:font-weight-asian="bold" style:font-weight-complex="bold"/>
    </style:style>
    <style:style style:name="T523" style:parent-style-name="預設段落字型" style:family="text">
      <style:text-properties style:font-name-asian="標楷體" fo:font-weight="bold" style:font-weight-asian="bold" style:font-weight-complex="bold"/>
    </style:style>
    <style:style style:name="T524" style:parent-style-name="預設段落字型" style:family="text">
      <style:text-properties style:font-name-asian="標楷體" fo:font-weight="bold" style:font-weight-asian="bold" style:font-weight-complex="bold"/>
    </style:style>
    <style:style style:name="T525" style:parent-style-name="預設段落字型" style:family="text">
      <style:text-properties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-asian="標楷體" fo:font-weight="bold" style:font-weight-asian="bold" style:font-weight-complex="bold"/>
    </style:style>
    <style:style style:name="P5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/>款<text:s/>收<text:s/>據</text:p>
      <text:p text:style-name="P2"><text:span text:style-name="T3"><draw:g draw:z-index="251656192" draw:name="Group 29" draw:id="id3" draw:style-name="a3" text:anchor-type="paragraph"><svg:title/><svg:desc/><draw:frame draw:id="id0" draw:style-name="a0" draw:name="Text Box 2" svg:x="-0.12639in" svg:y="0.23333in" svg:width="7.5in" svg:height="4.61024in" style:rel-width="scale" style:rel-height="scale"><draw:text-box><text:p text:style-name="P4"><text:span text:style-name="T5">茲收到</text:span><text:span text:style-name="T6"><text:s/></text:span><text:span text:style-name="T7">台神學校財團法人台灣神學研究學院</text:span><text:span text:style-name="T8"><text:s/></text:span><text:span text:style-name="T9">支付</text:span><text:span text:style-name="T10"><text:s text:c="2"/></text:span><text:span text:style-name="T11">○○○</text:span><text:span text:style-name="T12">老</text:span><text:span text:style-name="T13">師</text:span><text:span text:style-name="T14"><text:s text:c="3"/></text:span></text:p><text:p text:style-name="P15"/><text:p text:style-name="P16"><text:span text:style-name="T17">事由</text:span><text:span text:style-name="T18">：</text:span><text:span text:style-name="T19"><text:s/></text:span><text:span text:style-name="T20">○○</text:span><text:span text:style-name="T21">學年度畢業論文</text:span><text:span text:style-name="T22">學位考試</text:span><text:span text:style-name="T23">(</text:span><text:span text:style-name="T24">○○</text:span><text:span text:style-name="T25">月</text:span><text:span text:style-name="T26">○○</text:span><text:span text:style-name="T27">日</text:span><text:span text:style-name="T28">○○○</text:span><text:span text:style-name="T29">老</text:span><text:span text:style-name="T30">師</text:span><text:span text:style-name="T31">口試</text:span><text:span text:style-name="T32">費</text:span><text:span text:style-name="T33">1</text:span><text:span text:style-name="T34">0</text:span><text:span text:style-name="T35">00</text:span><text:span text:style-name="T36">元</text:span><text:span text:style-name="T37">)</text:span></text:p><text:p text:style-name="P38"><text:span text:style-name="T39"><text:s/>(擇一單選)<text:s/></text:span><text:span text:style-name="T40">□ 交通費 <text:s text:c="4"/></text:span><text:span text:style-name="T41"><text:s text:c="2"/></text:span><text:span text:style-name="T42"><text:s text:c="3"/>□ 演講費(9B)<text:s/></text:span><text:span text:style-name="T43"><text:s text:c="4"/></text:span><text:span text:style-name="T44"><text:s text:c="2"/>□ 審查費-逐字/或篇計費(9B)</text:span><text:span text:style-name="T45"><text:s text:c="5"/></text:span><text:span text:style-name="T46">□ 鐘點費(50) <text:s/></text:span></text:p><text:p text:style-name="P47"><text:span text:style-name="T48"><text:s/>□ 審查費(50) <text:s/></text:span><text:span text:style-name="T49"><text:s text:c="3"/></text:span><text:span text:style-name="T50"><text:s/>□ 其他</text:span><text:span text:style-name="T51"><text:s text:c="10"/></text:span><text:span text:style-name="T52"><text:s/></text:span></text:p><text:p text:style-name="P53"><text:span text:style-name="T54">金額新台幣NT$</text:span><text:span text:style-name="T55"><text:s text:c="2"/></text:span><text:span text:style-name="T56">1</text:span><text:span text:style-name="T57">,</text:span><text:span text:style-name="T58">0</text:span><text:span text:style-name="T59">00</text:span><text:span text:style-name="T60"><text:s text:c="2"/></text:span><text:span text:style-name="T61"><text:s text:c="4"/></text:span><text:span text:style-name="T62">元整</text:span><text:span text:style-name="T63">（金額塗改無效）</text:span></text:p><text:p text:style-name="P64"><text:span text:style-name="T65">領款人簽章</text:span><text:span text:style-name="T66"><text:s/>:</text:span><text:span text:style-name="T67"><text:s text:c="17"/></text:span><text:span text:style-name="T68"><text:s text:c="15"/></text:span><text:span text:style-name="T69"><text:s text:c="2"/></text:span><text:span text:style-name="T70"><text:s/></text:span></text:p><text:p text:style-name="P71"><text:span text:style-name="T72">(請</text:span><text:span text:style-name="T73">正楷</text:span><text:span text:style-name="T74">填寫以免造成無法辨示將無法登錄資料)<text:s/></text:span><text:span text:style-name="T75"><text:s text:c="3"/></text:span><text:span text:style-name="T76">身分證</text:span><text:span text:style-name="T77">字</text:span><text:span text:style-name="T78">號:</text:span></text:p><text:p text:style-name="P79"/><text:p text:style-name="P80"><text:span text:style-name="T81">戶籍資料:</text:span><text:span text:style-name="T82"><text:s text:c="5"/>市 <text:s text:c="5"/>區鎮 <text:s text:c="5"/>里 <text:s text:c="3"/>鄰 <text:s text:c="5"/>路 <text:s text:c="2"/>段 <text:s text:c="2"/>巷 <text:s text:c="4"/></text:span><text:span text:style-name="T83">號 <text:s text:c="4"/>樓 <text:s text:c="4"/></text:span></text:p><text:p text:style-name="P84"><text:s text:c="16"/>縣 <text:s text:c="5"/>市鄉 <text:s text:c="5"/>村 <text:s text:c="11"/>街<text:s text:c="8"/>弄</text:p><text:p text:style-name="P85"/><text:p text:style-name="P86"><text:span text:style-name="T87">聯絡電話:</text:span><text:span text:style-name="T88"><text:s text:c="13"/></text:span></text:p><text:p text:style-name="P89"/><text:p text:style-name="P90">備註:1.本收據領款人簽名處請領款人親自填寫。</text:p><text:p text:style-name="P91"><text:span text:style-name="T92"><text:s text:c="5"/>2.請以</text:span><text:span text:style-name="T93">正楷</text:span><text:span text:style-name="T94">詳填</text:span><text:span text:style-name="T95">身分證號、戶籍住址(需與身分證資料相同且含里與鄰)</text:span><text:span text:style-name="T96">。</text:span></text:p><text:p text:style-name="P97"><text:s text:c="5"/>3.本領款收據將於次年1月底以前向國稅局辦理所得申報手續。</text:p></draw:text-box><svg:title/><svg:desc/></draw:frame><draw:frame draw:id="id1" draw:style-name="a1" draw:name="Text Box 4" svg:x="4.24861in" svg:y="2.37139in" svg:width="3in" svg:height="0.50013in" style:rel-width="scale" style:rel-height="scale"><draw:text-box><table:table table:style-name="Table98"><table:table-columns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/table:table-columns><table:table-row table:style-name="TableRow109"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/table:table-row></table:table><text:p text:style-name="內文"/></draw:text-box><svg:title/><svg:desc/></draw:frame><draw:frame draw:id="id2" draw:style-name="a2" draw:name="Text Box 15" svg:x="4.24861in" svg:y="1.96782in" svg:width="1.25in" svg:height="0.50013in" style:rel-width="scale" style:rel-height="scale"><draw:text-box><text:p text:style-name="內文"/></draw:text-box><svg:title/><svg:desc/></draw:frame></draw:g></text:span><text:span text:style-name="T130">中華民國</text:span><text:span text:style-name="T131">○○○</text:span><text:span text:style-name="T132">年</text:span><text:span text:style-name="T133">○○</text:span><text:span text:style-name="T134">月</text:span><text:span text:style-name="T135">○○</text:span><text:span text:style-name="T136">日</text:span></text:p>
      <text:p text:style-name="P137"/>
      <text:p text:style-name="P138"><text:span text:style-name="T139"><draw:connector draw:type="line" svg:x1="3.80833in" svg:y1="0.13611in" svg:x2="7.375in" svg:y2="0.13611in" draw:z-index="251659264" draw:id="id4" draw:style-name="a5" draw:name="Line 27" text:anchor-type="paragraph"><svg:title/><svg:desc/></draw:connector></text:span><text:span text:style-name="T140"><draw:connector draw:type="line" svg:x1="-0.25in" svg:y1="0.13125in" svg:x2="3.23819in" svg:y2="0.13125in" draw:z-index="251658240" draw:id="id5" draw:style-name="a7" draw:name="Line 26" text:anchor-type="paragraph"><svg:title/><svg:desc/></draw:connector></text:span><text:span text:style-name="T141"><text:s text:c="26"/></text:span><text:span text:style-name="T142"><text:s/></text:span><text:span text:style-name="T143"></text:span></text:p>
      <text:p text:style-name="P144">領<text:s/>款<text:s/>收<text:s/>據</text:p>
      <text:p text:style-name="P145"><text:span text:style-name="T146"><draw:g draw:z-index="251666432" draw:name="Group 29" draw:id="id9" draw:style-name="a11" text:anchor-type="paragraph"><svg:title/><svg:desc/><draw:frame draw:id="id6" draw:style-name="a8" draw:name="Text Box 2" svg:x="-0.12639in" svg:y="0.22639in" svg:width="7.5in" svg:height="4.61024in" style:rel-width="scale" style:rel-height="scale"><draw:text-box><text:p text:style-name="P147"><text:span text:style-name="T148">茲收到</text:span><text:span text:style-name="T149"><text:s/></text:span><text:span text:style-name="T150">台神學校財團法人台灣神學研究學院</text:span><text:span text:style-name="T151"><text:s/></text:span><text:span text:style-name="T152">支付</text:span><text:span text:style-name="T153"><text:s text:c="2"/></text:span><text:span text:style-name="T154">○○○</text:span><text:span text:style-name="T155">老</text:span><text:span text:style-name="T156">師</text:span><text:span text:style-name="T157"><text:s text:c="3"/></text:span></text:p><text:p text:style-name="P158"/><text:p text:style-name="P159"><text:span text:style-name="T160">事由</text:span><text:span text:style-name="T161">：</text:span><text:span text:style-name="T162"><text:s/></text:span><text:span text:style-name="T163">○○○</text:span><text:span text:style-name="T164">學年度畢業論文</text:span><text:span text:style-name="T165">學位考試</text:span><text:span text:style-name="T166">(</text:span><text:span text:style-name="T167">○</text:span><text:span text:style-name="T168">月</text:span><text:span text:style-name="T169">○</text:span><text:span text:style-name="T170">日</text:span><text:span text:style-name="T171">○○○</text:span><text:span text:style-name="T172">老</text:span><text:span text:style-name="T173">師</text:span><text:span text:style-name="T174">口試</text:span><text:span text:style-name="T175">費</text:span><text:span text:style-name="T176">1</text:span><text:span text:style-name="T177">0</text:span><text:span text:style-name="T178">00</text:span><text:span text:style-name="T179">元</text:span><text:span text:style-name="T180">+</text:span><text:span text:style-name="T181">主席</text:span><text:span text:style-name="T182">費</text:span><text:span text:style-name="T183">500</text:span><text:span text:style-name="T184">元</text:span><text:span text:style-name="T185">)</text:span></text:p><text:p text:style-name="P186"><text:span text:style-name="T187"><text:s/>(擇一單選)<text:s/></text:span><text:span text:style-name="T188">□ 交通費 <text:s text:c="4"/></text:span><text:span text:style-name="T189"><text:s text:c="2"/></text:span><text:span text:style-name="T190"><text:s text:c="3"/>□ 演講費(9B)<text:s/></text:span><text:span text:style-name="T191"><text:s text:c="4"/></text:span><text:span text:style-name="T192"><text:s text:c="2"/>□ 審查費-逐字/或篇計費(9B)</text:span><text:span text:style-name="T193"><text:s text:c="5"/></text:span><text:span text:style-name="T194">□ 鐘點費(50) <text:s/></text:span></text:p><text:p text:style-name="P195"><text:span text:style-name="T196"><text:s/>□ 審查費(50) <text:s/></text:span><text:span text:style-name="T197"><text:s text:c="3"/></text:span><text:span text:style-name="T198"><text:s/>□ 其他</text:span><text:span text:style-name="T199"><text:s text:c="11"/></text:span></text:p><text:p text:style-name="P200"><text:span text:style-name="T201">金額新台幣NT$</text:span><text:span text:style-name="T202"><text:s text:c="2"/></text:span><text:span text:style-name="T203">1</text:span><text:span text:style-name="T204">,</text:span><text:span text:style-name="T205">5</text:span><text:span text:style-name="T206">00 <text:s text:c="5"/></text:span><text:span text:style-name="T207">元整（金額塗改無效）</text:span></text:p><text:p text:style-name="P208"><text:span text:style-name="T209">領款人簽章</text:span><text:span text:style-name="T210"><text:s/>:</text:span><text:span text:style-name="T211"><text:s text:c="17"/></text:span><text:span text:style-name="T212"><text:s text:c="18"/></text:span></text:p><text:p text:style-name="P213"><text:span text:style-name="T214">(請</text:span><text:span text:style-name="T215">正楷</text:span><text:span text:style-name="T216">填寫以免造成無法辨示將無法登錄資料)<text:s/></text:span><text:span text:style-name="T217"><text:s text:c="3"/></text:span><text:span text:style-name="T218">身分證</text:span><text:span text:style-name="T219">字</text:span><text:span text:style-name="T220">號:</text:span></text:p><text:p text:style-name="P221"/><text:p text:style-name="P222"><text:span text:style-name="T223">戶籍資料:</text:span><text:span text:style-name="T224"><text:s text:c="5"/>市 <text:s text:c="5"/>區鎮 <text:s text:c="5"/>里 <text:s text:c="3"/>鄰 <text:s text:c="5"/>路 <text:s text:c="2"/>段 <text:s text:c="2"/>巷 <text:s text:c="4"/>號 <text:s text:c="4"/>樓 <text:s text:c="4"/></text:span></text:p><text:p text:style-name="P225"><text:s text:c="16"/>縣 <text:s text:c="5"/>市鄉 <text:s text:c="5"/>村 <text:s text:c="11"/>街 <text:s text:c="7"/>弄</text:p><text:p text:style-name="P226"/><text:p text:style-name="P227"><text:span text:style-name="T228">聯絡電話:</text:span><text:span text:style-name="T229"><text:s text:c="13"/></text:span></text:p><text:p text:style-name="P230"/><text:p text:style-name="P231">備註:1.本收據領款人簽名處請領款人親自填寫。</text:p><text:p text:style-name="P232"><text:span text:style-name="T233"><text:s text:c="5"/>2.請以</text:span><text:span text:style-name="T234">正楷</text:span><text:span text:style-name="T235">詳填身分證號、戶籍住址(需與身分證資料相同且含里與鄰)。</text:span></text:p><text:p text:style-name="P236"><text:s text:c="5"/>3.本領款收據將於次年1月底以前向國稅局辦理所得申報手續。</text:p></draw:text-box><svg:title/><svg:desc/></draw:frame><draw:frame draw:id="id7" draw:style-name="a9" draw:name="Text Box 4" svg:x="4.24861in" svg:y="2.36445in" svg:width="3in" svg:height="0.50013in" style:rel-width="scale" style:rel-height="scale"><draw:text-box><table:table table:style-name="Table237"><table:table-columns><table:table-column table:style-name="TableColumn238"/><table:table-column table:style-name="TableColumn239"/><table:table-column table:style-name="TableColumn240"/><table:table-column table:style-name="TableColumn241"/><table:table-column table:style-name="TableColumn242"/><table:table-column table:style-name="TableColumn243"/><table:table-column table:style-name="TableColumn244"/><table:table-column table:style-name="TableColumn245"/><table:table-column table:style-name="TableColumn246"/><table:table-column table:style-name="TableColumn247"/></table:table-columns><table:table-row table:style-name="TableRow248"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/table:table-row></table:table><text:p text:style-name="內文"/></draw:text-box><svg:title/><svg:desc/></draw:frame><draw:frame draw:id="id8" draw:style-name="a10" draw:name="Text Box 15" svg:x="4.24861in" svg:y="1.96087in" svg:width="1.25in" svg:height="0.50013in" style:rel-width="scale" style:rel-height="scale"><draw:text-box><text:p text:style-name="內文"/></draw:text-box><svg:title/><svg:desc/></draw:frame></draw:g></text:span><text:span text:style-name="T269">中華民國</text:span><text:span text:style-name="T270">○○○</text:span><text:span text:style-name="T271">年</text:span><text:span text:style-name="T272">○○</text:span><text:span text:style-name="T273">月</text:span><text:span text:style-name="T274">○○</text:span><text:span text:style-name="T275">日</text:span></text:p>
      <text:soft-page-break/>
      <text:p text:style-name="P276">領款收據</text:p>
      <text:p text:style-name="P277"><text:span text:style-name="T278">中華民國</text:span><text:span text:style-name="T279">○○○</text:span><text:span text:style-name="T280">年</text:span><text:span text:style-name="T281">○○</text:span><text:span text:style-name="T282">月</text:span><text:span text:style-name="T283">○○</text:span><text:span text:style-name="T284">日</text:span></text:p>
      <text:p text:style-name="P285"><text:span text:style-name="T286"><draw:g draw:z-index="251667456" draw:name="Group 30" draw:id="id13" draw:style-name="a15" text:anchor-type="paragraph"><svg:title/><svg:desc/><draw:frame draw:id="id10" draw:style-name="a12" draw:name="Text Box 18" svg:x="-0.12639in" svg:y="0.05972in" svg:width="7.5in" svg:height="4.61024in" style:rel-width="scale" style:rel-height="scale"><draw:text-box><text:p text:style-name="P287"><text:span text:style-name="T288">茲收到</text:span><text:span text:style-name="T289"><text:s/></text:span><text:span text:style-name="T290">台神學校財團法人台灣神學研究學院</text:span><text:span text:style-name="T291"><text:s/></text:span><text:span text:style-name="T292">支付</text:span><text:span text:style-name="T293"><text:s text:c="2"/></text:span><text:span text:style-name="T294">○○○</text:span><text:span text:style-name="T295">老</text:span><text:span text:style-name="T296">師</text:span><text:span text:style-name="T297"><text:s text:c="3"/></text:span></text:p><text:p text:style-name="P298"/><text:p text:style-name="P299"><text:span text:style-name="T300">事由</text:span><text:span text:style-name="T301">：</text:span><text:span text:style-name="T302">○○○</text:span><text:span text:style-name="T303">學年度畢業論文計畫書審查</text:span><text:span text:style-name="T304">(</text:span><text:span text:style-name="T305">○</text:span><text:span text:style-name="T306">月</text:span><text:span text:style-name="T307">○</text:span><text:span text:style-name="T308">日</text:span><text:span text:style-name="T309"><text:s/></text:span><text:span text:style-name="T310">○○○</text:span><text:span text:style-name="T311">老師審查費</text:span><text:span text:style-name="T312">1</text:span><text:span text:style-name="T313">5</text:span><text:span text:style-name="T314">00</text:span><text:span text:style-name="T315">元</text:span><text:span text:style-name="T316">+</text:span><text:span text:style-name="T317">交通</text:span><text:span text:style-name="T318">費</text:span><text:span text:style-name="T319">2</text:span><text:span text:style-name="T320">00</text:span><text:span text:style-name="T321">~</text:span><text:span text:style-name="T322">元</text:span><text:span text:style-name="T323">)</text:span><text:span text:style-name="T324"><text:s text:c="3"/></text:span></text:p><text:p text:style-name="P325"><text:span text:style-name="T326"><text:s/>(擇一單選)<text:s/></text:span><text:span text:style-name="T327">□ 交通費 <text:s text:c="4"/></text:span><text:span text:style-name="T328"><text:s text:c="2"/></text:span><text:span text:style-name="T329"><text:s text:c="3"/>□ 演講費(9B)<text:s/></text:span><text:span text:style-name="T330"><text:s text:c="4"/></text:span><text:span text:style-name="T331"><text:s text:c="2"/>□ 審查費-逐字/或篇計費(9B)</text:span><text:span text:style-name="T332"><text:s text:c="5"/></text:span><text:span text:style-name="T333">□ 鐘點費(50) <text:s/></text:span></text:p><text:p text:style-name="P334"><text:span text:style-name="T335"><text:s/>□ 審查費(50) <text:s/></text:span><text:span text:style-name="T336"><text:s text:c="3"/></text:span><text:span text:style-name="T337"><text:s/>□ 其他</text:span><text:span text:style-name="T338"><text:s text:c="8"/></text:span></text:p><text:p text:style-name="P339"><text:span text:style-name="T340">金額新台幣</text:span><text:span text:style-name="T341">NT$</text:span><text:span text:style-name="T342"><text:s text:c="2"/></text:span><text:span text:style-name="T343">1,</text:span><text:span text:style-name="T344">7</text:span><text:span text:style-name="T345">00</text:span><text:span text:style-name="T346"><text:s text:c="3"/></text:span><text:span text:style-name="T347">元整（金額塗改無效）</text:span></text:p><text:p text:style-name="P348"><text:span text:style-name="T349">領款人簽章</text:span><text:span text:style-name="T350"><text:s/>:</text:span><text:span text:style-name="T351"><text:s text:c="16"/></text:span><text:span text:style-name="T352"><text:s text:c="6"/></text:span><text:span text:style-name="T353"><text:s text:c="18"/></text:span></text:p><text:p text:style-name="P354"><text:span text:style-name="T355">(請</text:span><text:span text:style-name="T356">正楷</text:span><text:span text:style-name="T357">填寫以免造成無法辨示將無法登錄資料)<text:s/></text:span><text:span text:style-name="T358"><text:s text:c="3"/></text:span><text:span text:style-name="T359">身分證</text:span><text:span text:style-name="T360">字</text:span><text:span text:style-name="T361">號:</text:span></text:p><text:p text:style-name="P362"/><text:p text:style-name="P363"><text:span text:style-name="T364">戶籍資料:</text:span><text:span text:style-name="T365"><text:s text:c="5"/>市 <text:s text:c="5"/>區鎮 <text:s text:c="5"/>里 <text:s text:c="3"/>鄰 <text:s text:c="5"/>路 <text:s text:c="2"/>段 <text:s text:c="2"/>巷 <text:s text:c="4"/>號 <text:s text:c="4"/>樓 <text:s text:c="4"/></text:span><text:span text:style-name="T366">\ <text:s text:c="15"/></text:span><text:span text:style-name="T367"><text:s/></text:span><text:span text:style-name="T368">縣 <text:s text:c="5"/>市鄉 <text:s text:c="5"/>村 <text:s text:c="11"/>街</text:span><text:span text:style-name="T369"><text:s/></text:span><text:span text:style-name="T370"><text:s text:c="7"/>弄</text:span></text:p><text:p text:style-name="P371"/><text:p text:style-name="P372"><text:span text:style-name="T373">聯絡電話:</text:span><text:span text:style-name="T374"><text:s text:c="13"/></text:span></text:p><text:p text:style-name="P375"/><text:p text:style-name="P376">備註:1.本收據領款人簽名處請領款人親自填寫。</text:p><text:p text:style-name="P377"><text:span text:style-name="T378"><text:s text:c="5"/>2.請以</text:span><text:span text:style-name="T379">正楷</text:span><text:span text:style-name="T380">詳填身分證號、戶籍住址(需與身分證資料相同且含里與鄰)。</text:span></text:p><text:p text:style-name="P381"><text:s text:c="5"/>3.本領款收據將於次年1月底以前向國稅局辦理所得申報手續。</text:p></draw:text-box><svg:title/><svg:desc/></draw:frame><draw:frame draw:id="id11" draw:style-name="a13" draw:name="Text Box 19" svg:x="4.24861in" svg:y="2.20751in" svg:width="3in" svg:height="0.50013in" style:rel-width="scale" style:rel-height="scale"><draw:text-box><table:table table:style-name="Table382"><table:table-columns><table:table-column table:style-name="TableColumn383"/><table:table-column table:style-name="TableColumn384"/><table:table-column table:style-name="TableColumn385"/><table:table-column table:style-name="TableColumn386"/><table:table-column table:style-name="TableColumn387"/><table:table-column table:style-name="TableColumn388"/><table:table-column table:style-name="TableColumn389"/><table:table-column table:style-name="TableColumn390"/><table:table-column table:style-name="TableColumn391"/><table:table-column table:style-name="TableColumn392"/></table:table-columns><table:table-row table:style-name="TableRow393"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/table:table-row></table:table><text:p text:style-name="內文"/></draw:text-box><svg:title/><svg:desc/></draw:frame><draw:frame draw:id="id12" draw:style-name="a14" draw:name="Text Box 20" svg:x="4.24861in" svg:y="1.80393in" svg:width="1.25in" svg:height="0.50013in" style:rel-width="scale" style:rel-height="scale"><draw:text-box><text:p text:style-name="內文"/></draw:text-box><svg:title/><svg:desc/></draw:frame></draw:g></text:span></text:p>
      <text:p text:style-name="P414"><text:span text:style-name="T415"><draw:connector draw:type="line" svg:x1="3.80833in" svg:y1="0.13611in" svg:x2="7.375in" svg:y2="0.13611in" draw:z-index="251670528" draw:id="id14" draw:style-name="a17" draw:name="Line 27" text:anchor-type="paragraph"><svg:title/><svg:desc/></draw:connector></text:span><text:span text:style-name="T416"><draw:connector draw:type="line" svg:x1="-0.25in" svg:y1="0.13125in" svg:x2="3.23819in" svg:y2="0.13125in" draw:z-index="251669504" draw:id="id15" draw:style-name="a19" draw:name="Line 26" text:anchor-type="paragraph"><svg:title/><svg:desc/></draw:connector></text:span><text:span text:style-name="T417"><text:s text:c="27"/></text:span><text:span text:style-name="T418"></text:span></text:p>
      <text:p text:style-name="P419">領<text:s/>款<text:s/>收<text:s/>據</text:p>
      <text:p text:style-name="P420"><text:span text:style-name="T421"><draw:g draw:z-index="251661312" draw:name="Group 29" draw:id="id19" draw:style-name="a23" text:anchor-type="paragraph"><svg:title/><svg:desc/><draw:frame draw:id="id16" draw:style-name="a20" draw:name="Text Box 2" svg:x="-0.125in" svg:y="0.22778in" svg:width="7.5in" svg:height="4.60903in" style:rel-width="scale" style:rel-height="scale"><draw:text-box><text:p text:style-name="P422"><text:span text:style-name="T423">茲收到</text:span><text:span text:style-name="T424"><text:s/></text:span><text:span text:style-name="T425">台神學校財團法人台灣神學研究學院</text:span><text:span text:style-name="T426"><text:s/></text:span><text:span text:style-name="T427">支付</text:span><text:span text:style-name="T428"><text:s text:c="2"/></text:span><text:span text:style-name="T429"><text:s text:c="12"/></text:span><text:span text:style-name="T430"><text:s text:c="3"/></text:span></text:p><text:p text:style-name="P431"/><text:p text:style-name="P432"><text:span text:style-name="T433">事由</text:span><text:span text:style-name="T434">：</text:span><text:span text:style-name="T435"><text:s text:c="2"/></text:span><text:span text:style-name="T436"><text:s text:c="53"/></text:span><text:span text:style-name="T437"><text:s/></text:span></text:p><text:p text:style-name="P438"><text:span text:style-name="T439"><text:s/>(擇一單選)<text:s/></text:span><text:span text:style-name="T440">□ 交通費 <text:s text:c="4"/></text:span><text:span text:style-name="T441"><text:s text:c="2"/></text:span><text:span text:style-name="T442"><text:s text:c="3"/>□ 演講費(9B)<text:s/></text:span><text:span text:style-name="T443"><text:s text:c="4"/></text:span><text:span text:style-name="T444"><text:s text:c="2"/>□ 審查費-逐字/或篇計費(9B)</text:span><text:span text:style-name="T445"><text:s text:c="5"/></text:span><text:span text:style-name="T446">□ 鐘點費(50) <text:s/></text:span></text:p><text:p text:style-name="P447"><text:span text:style-name="T448"><text:s/>□ 審查費(50) <text:s/></text:span><text:span text:style-name="T449"><text:s text:c="3"/></text:span><text:span text:style-name="T450"><text:s/>□ 其他</text:span><text:span text:style-name="T451"><text:s text:c="11"/></text:span></text:p><text:p text:style-name="P452"><text:span text:style-name="T453">金額新台幣NT$</text:span><text:span text:style-name="T454"><text:s text:c="2"/></text:span><text:span text:style-name="T455"><text:s text:c="6"/></text:span><text:span text:style-name="T456"><text:s text:c="6"/></text:span><text:span text:style-name="T457">元整（金額塗改無效）</text:span></text:p><text:p text:style-name="P458"><text:span text:style-name="T459">領款人簽章</text:span><text:span text:style-name="T460"><text:s/>:</text:span><text:span text:style-name="T461"><text:s text:c="17"/></text:span><text:span text:style-name="T462"><text:s text:c="18"/></text:span></text:p><text:p text:style-name="P463"><text:span text:style-name="T464">(請</text:span><text:span text:style-name="T465">正楷</text:span><text:span text:style-name="T466">填寫以免造成無法辨示將無法登錄資料)<text:s/></text:span><text:span text:style-name="T467"><text:s text:c="3"/></text:span><text:span text:style-name="T468">身分證</text:span><text:span text:style-name="T469">字</text:span><text:span text:style-name="T470">號:</text:span></text:p><text:p text:style-name="P471"/><text:p text:style-name="P472"><text:span text:style-name="T473">戶籍資料:</text:span><text:span text:style-name="T474"><text:s text:c="5"/>市 <text:s text:c="5"/>區鎮 <text:s text:c="5"/>里 <text:s text:c="3"/>鄰 <text:s text:c="5"/>路 <text:s text:c="2"/>段 <text:s text:c="2"/>巷 <text:s text:c="4"/>號 <text:s text:c="4"/>樓 <text:s text:c="4"/></text:span></text:p><text:p text:style-name="P475"><text:s text:c="16"/>縣 <text:s text:c="5"/>市鄉 <text:s text:c="5"/>村 <text:s text:c="11"/>街 <text:s text:c="7"/>弄</text:p><text:p text:style-name="P476"/><text:p text:style-name="P477"><text:span text:style-name="T478">聯絡電話:</text:span><text:span text:style-name="T479"><text:s text:c="13"/></text:span></text:p><text:p text:style-name="P480"/><text:p text:style-name="P481">備註:1.本收據領款人簽名處請領款人親自填寫。</text:p><text:p text:style-name="P482"><text:span text:style-name="T483"><text:s text:c="5"/>2.請以</text:span><text:span text:style-name="T484">正楷</text:span><text:span text:style-name="T485">詳填身分證號、戶籍住址(需與身分證資料相同且含里與鄰)。</text:span></text:p><text:p text:style-name="P486"><text:s text:c="5"/>3.本領款收據將於次年1月底以前向國稅局辦理所得申報手續。</text:p></draw:text-box><svg:title/><svg:desc/></draw:frame><draw:frame draw:id="id17" draw:style-name="a21" draw:name="Text Box 4" svg:x="4.25in" svg:y="2.36528in" svg:width="3in" svg:height="0.5in" style:rel-width="scale" style:rel-height="scale"><draw:text-box><table:table table:style-name="Table487"><table:table-columns><table:table-column table:style-name="TableColumn488"/><table:table-column table:style-name="TableColumn489"/><table:table-column table:style-name="TableColumn490"/><table:table-column table:style-name="TableColumn491"/><table:table-column table:style-name="TableColumn492"/><table:table-column table:style-name="TableColumn493"/><table:table-column table:style-name="TableColumn494"/><table:table-column table:style-name="TableColumn495"/><table:table-column table:style-name="TableColumn496"/><table:table-column table:style-name="TableColumn497"/></table:table-columns><table:table-row table:style-name="TableRow498"><table:table-cell table:style-name="TableCell499"><text:p text:style-name="P500"/></table:table-cell><table:table-cell table:style-name="TableCell501"><text:p text:style-name="P502"/></table:table-cell><table:table-cell table:style-name="TableCell503"><text:p text:style-name="P504"/></table:table-cell><table:table-cell table:style-name="TableCell505"><text:p text:style-name="P506"/></table:table-cell><table:table-cell table:style-name="TableCell507"><text:p text:style-name="P508"/></table:table-cell><table:table-cell table:style-name="TableCell509"><text:p text:style-name="P510"/></table:table-cell><table:table-cell table:style-name="TableCell511"><text:p text:style-name="P512"/></table:table-cell><table:table-cell table:style-name="TableCell513"><text:p text:style-name="P514"/></table:table-cell><table:table-cell table:style-name="TableCell515"><text:p text:style-name="P516"/></table:table-cell><table:table-cell table:style-name="TableCell517"><text:p text:style-name="P518"/></table:table-cell></table:table-row></table:table><text:p text:style-name="內文"/></draw:text-box><svg:title/><svg:desc/></draw:frame><draw:frame draw:id="id18" draw:style-name="a22" draw:name="Text Box 15" svg:x="4.25in" svg:y="1.96181in" svg:width="1.25in" svg:height="0.5in" style:rel-width="scale" style:rel-height="scale"><draw:text-box><text:p text:style-name="內文"/></draw:text-box><svg:title/><svg:desc/></draw:frame></draw:g></text:span><text:span text:style-name="T519">中華民國</text:span><text:span text:style-name="T520"><text:s/></text:span><text:span text:style-name="T521"><text:s text:c="3"/></text:span><text:span text:style-name="T522">年</text:span><text:span text:style-name="T523"><text:s text:c="3"/></text:span><text:span text:style-name="T524">月</text:span><text:span text:style-name="T525"><text:s text:c="3"/></text:span><text:span text:style-name="T526">日</text:span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LongDashDotDot" draw:style="rect" draw:dots1="1" draw:dots1-length="0.08333in" draw:dots2="2" draw:dots2-length="0.01042in" draw:distance="0.01042in"/>
    <draw:stroke-dash draw:name="a16" draw:display-name="LongDashDotDot" draw:style="rect" draw:dots1="1" draw:dots1-length="0.08333in" draw:dots2="2" draw:dots2-length="0.01042in" draw:distance="0.01042in"/>
    <draw:stroke-dash draw:name="a18" draw:display-name="LongDashDotDot" draw:style="rect" draw:dots1="1" draw:dots1-length="0.08333in" draw:dots2="2" draw:dots2-length="0.01042in" draw:distance="0.01042in"/>
    <draw:stroke-dash draw:name="a4" draw:display-name="LongDashDotDot" draw:style="rect" draw:dots1="1" draw:dots1-length="0.08333in" draw:dots2="2" draw:dots2-length="0.01042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118in" fo:margin-bottom="0.749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meta:initial-creator>staff</meta:initial-creator>
    <dc:creator>何曉芳</dc:creator>
    <meta:creation-date>2019-10-25T07:40:00Z</meta:creation-date>
    <dc:date>2019-10-25T07:40:00Z</dc:date>
    <meta:print-date>2018-11-30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6" meta:character-count="174" meta:row-count="1" meta:non-whitespace-character-count="149"/>
  </office:meta>
</office:document-meta>
</file>