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style:line-height-at-least="0in" fo:margin-left="0.4451in" fo:margin-right="0.2298in" fo:text-indent="-0.1972in">
        <style:tab-stops/>
      </style:paragraph-properties>
    </style:style>
    <style:style style:name="T11" style:parent-style-name="預設段落字型" style:family="text">
      <style:text-properties fo:color="#808080"/>
    </style:style>
    <style:style style:name="P12" style:parent-style-name="內文" style:family="paragraph">
      <style:paragraph-properties fo:text-align="center" fo:text-indent="0.0833in"/>
    </style:style>
    <style:style style:name="P13" style:parent-style-name="內文" style:family="paragraph">
      <style:paragraph-properties fo:text-align="center" fo:line-height="0.1388in" fo:text-indent="0.0694in"/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 fo:text-indent="0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31" style:parent-style-name="內文" style:family="paragraph">
      <style:paragraph-properties style:line-height-at-least="0in" fo:margin-left="0.4451in" fo:margin-right="0.2298in" fo:text-indent="-0.1972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olumn33" style:family="table-column">
      <style:table-column-properties style:column-width="0.8326in"/>
    </style:style>
    <style:style style:name="TableColumn34" style:family="table-column">
      <style:table-column-properties style:column-width="2.0187in"/>
    </style:style>
    <style:style style:name="TableColumn35" style:family="table-column">
      <style:table-column-properties style:column-width="0.3631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2.1166in"/>
    </style:style>
    <style:style style:name="Table32" style:family="table">
      <style:table-properties style:width="7.1826in" fo:margin-left="0in" table:align="center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line-height-at-least="0in" fo:text-indent="0in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line-height-at-least="0in" fo:text-indent="0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Row54" style:family="table-row">
      <style:table-row-properties style:min-row-height="0.4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line-height-at-least="0in" fo:text-indent="0in"/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min-row-height="0.9055in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895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start" style:line-height-at-least="0in" fo:text-indent="0.0006in"/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style:text-autospace="none" fo:text-align="start" style:line-height-at-least="0in" fo:text-indent="0.0006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68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0" style:parent-style-name="內文" style:family="paragraph">
      <style:paragraph-properties fo:text-align="center" fo:line-height="0.1666in" fo:text-indent="0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7" style:parent-style-name="內文" style:family="paragraph">
      <style:paragraph-properties fo:text-align="center" fo:line-height="0.1666in" fo:text-indent="0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8152in"/>
    </style:style>
    <style:style style:name="P86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text-indent="0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312in solid #000000" fo:border-bottom="0.0208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5in" fo:margin-left="0.25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 fo:line-height="0.25in" fo:margin-left="0.25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6895in"/>
    </style:style>
    <style:style style:name="P97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0" style:parent-style-name="內文" style:family="paragraph">
      <style:paragraph-properties fo:text-align="center" fo:line-height="0.1666in" fo:text-indent="0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text-align="center" fo:line-height="0.1666in" fo:text-indent="0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text-align="center" style:line-height-at-least="0in" fo:text-indent="0.0006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7527in"/>
    </style:style>
    <style:style style:name="P123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text-indent="0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 fo:margin-left="0.3333in" fo:text-indent="0.0354in">
        <style:tab-stops/>
      </style:paragraph-properties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312in solid #000000" fo:border-bottom="0.0208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 fo:margin-left="0.166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start" fo:line-height="0.25in" fo:margin-left="0.166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6895in"/>
    </style:style>
    <style:style style:name="TableCell13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5in" fo:text-indent="0in">
        <style:tab-stops>
          <style:tab-stop style:type="left" style:position="1.6888in"/>
          <style:tab-stop style:type="left" style:position="4.5437in"/>
          <style:tab-stop style:type="left" style:position="5.6263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P134" style:parent-style-name="內文" style:family="paragraph">
      <style:paragraph-properties style:text-autospace="none" fo:line-height="0.25in" fo:text-indent="0in">
        <style:tab-stops>
          <style:tab-stop style:type="left" style:position="1.6888in"/>
          <style:tab-stop style:type="left" style:position="4.5437in"/>
          <style:tab-stop style:type="left" style:position="5.62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41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44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Row146" style:family="table-row">
      <style:table-row-properties style:min-row-height="0.6895in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top="0.0875in" style:line-height-at-least="0in" fo:text-indent="0in">
        <style:tab-stops>
          <style:tab-stop style:type="left" style:position="1.7291in"/>
          <style:tab-stop style:type="left" style:position="4.5437in"/>
          <style:tab-stop style:type="left" style:position="5.626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Webdings" style:font-name-asian="Webdings" style:font-name-complex="Webdings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Webdings" style:font-name-asian="Webdings" style:font-name-complex="Webdings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Webdings" style:font-name-asian="Webdings" style:font-name-complex="Webdings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Webdings" style:font-name-asian="Webdings" style:font-name-complex="Webdings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P162" style:parent-style-name="內文" style:family="paragraph">
      <style:paragraph-properties style:text-autospace="none" fo:margin-top="0.0625in" style:line-height-at-least="0in" fo:margin-left="0.9236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P163" style:parent-style-name="內文" style:family="paragraph">
      <style:paragraph-properties fo:line-height="0.1666in" fo:margin-left="0.2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1666in" fo:margin-left="0.75in" fo:text-indent="0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75in" fo:text-indent="0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1666in" fo:margin-left="0.8666in" fo:margin-right="0.1951in" fo:text-indent="-0.1166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line-height="0.1666in" fo:margin-left="0.8666in" fo:text-indent="-0.1166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P190" style:parent-style-name="內文" style:family="paragraph">
      <style:paragraph-properties style:snap-to-layout-grid="false" fo:margin-bottom="0.125in" fo:line-height="0.2083in" fo:text-indent="0.0972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92" style:family="table-column">
      <style:table-column-properties style:column-width="1.434in"/>
    </style:style>
    <style:style style:name="TableColumn193" style:family="table-column">
      <style:table-column-properties style:column-width="1.434in"/>
    </style:style>
    <style:style style:name="TableColumn194" style:family="table-column">
      <style:table-column-properties style:column-width="1.4347in"/>
    </style:style>
    <style:style style:name="TableColumn195" style:family="table-column">
      <style:table-column-properties style:column-width="1.434in"/>
    </style:style>
    <style:style style:name="TableColumn196" style:family="table-column">
      <style:table-column-properties style:column-width="1.4347in"/>
    </style:style>
    <style:style style:name="Table191" style:family="table">
      <style:table-properties style:width="7.1715in" fo:margin-left="0.1937in" table:align="lef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 fo:margin-left="0.1652in" fo:margin-right="0.1652in" fo:text-indent="0.069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style:text-autospace="none" fo:text-align="start" fo:line-height="0.1666in" fo:text-indent="0in"/>
      <style:text-properties style:letter-kerning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1" draw:name="文字方塊 2" text:anchor-type="paragraph" svg:x="0in" svg:y="-1.00278in" svg:width="0.99792in" svg:height="0.47917in" style:rel-width="scale" style:rel-height="scale"><draw:text-box><text:p text:style-name="P12">M06B</text:p><text:p text:style-name="P13">202110修訂</text:p><text:p text:style-name="P14"/></draw:text-box><svg:title/><svg:desc/></draw:frame></text:span><text:span text:style-name="T15">★</text:span><text:span text:style-name="T16">口試</text:span><text:span text:style-name="T17">完畢</text:span><text:span text:style-name="T18">當天</text:span><text:span text:style-name="T19">請</text:span><text:span text:style-name="T20">主席</text:span><text:span text:style-name="T21">蒐集</text:span><text:span text:style-name="T22">評分表交</text:span><text:span text:style-name="T23">給指導</text:span><text:span text:style-name="T24">教授</text:span><text:span text:style-name="T25">確認分數及結果</text:span><text:span text:style-name="T26">，</text:span><text:span text:style-name="T27">再</text:span><text:span text:style-name="T28">將評分表</text:span><text:span text:style-name="T29">交回教務處</text:span><text:span text:style-name="T30">。</text:span></text:p>
      <text:p text:style-name="P31">★請口試委員在審定書上簽名後交給指導教授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學生姓名：</text:span>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學位：</text:span><text:span text:style-name="T46"></text:span><text:span text:style-name="T47">道</text:span><text:span text:style-name="T48">學碩士</text:span><text:span text:style-name="T49"><text:s text:c="2"/></text:span><text:span text:style-name="T50"></text:span><text:span text:style-name="T51">文</text:span><text:span text:style-name="T52">學碩</text:span><text:span text:style-name="T53">士</text:span></text:p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口試日期：<text:s text:c="4"/>年<text:s text:c="4"/>月<text:s text:c="4"/>日（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論文題目</text:span><text:span text:style-name="T6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考試委員</text:p>
            <text:p text:style-name="P65">評分</text:p>
          </table:table-cell>
          <table:table-cell table:style-name="TableCell66">
            <text:p text:style-name="P67">不及格</text:p>
          </table:table-cell>
          <table:table-cell table:style-name="TableCell68" table:number-columns-spanned="2">
            <text:p text:style-name="P69">尚　可</text:p>
            <text:p text:style-name="P70"><text:span text:style-name="T71">(</text:span><text:span text:style-name="T72">修改</text:span><text:span text:style-name="T73">後再審</text:span><text:span text:style-name="T74">)</text:span></text:p>
          </table:table-cell>
          <table:covered-table-cell/>
          <table:table-cell table:style-name="TableCell75">
            <text:p text:style-name="P76">尚　佳</text:p>
            <text:p text:style-name="P77"><text:span text:style-name="T78">(</text:span><text:span text:style-name="T79">大幅修改</text:span><text:span text:style-name="T80"><text:line-break/></text:span><text:span text:style-name="T81">交付指導教授</text:span><text:span text:style-name="T82">查驗</text:span><text:span text:style-name="T83">後通過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9分以下（D+）</text:p>
          </table:table-cell>
          <table:table-cell table:style-name="TableCell89" table:number-columns-spanned="2">
            <text:p text:style-name="P90">70 71 72（C-）<text:s/></text:p>
            <text:p text:style-name="P91">73 74<text:s/>75 76（C）</text:p>
            <text:p text:style-name="P92">77<text:s/>78<text:s/>79（C+）</text:p>
          </table:table-cell>
          <table:covered-table-cell/>
          <table:table-cell table:style-name="TableCell93">
            <text:p text:style-name="P94">80 81 82（B-）</text:p>
            <text:p text:style-name="P95">83 84<text:s/>85 86（B）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良</text:p>
            <text:p text:style-name="P100"><text:span text:style-name="T101">(</text:span><text:span text:style-name="T102">小幅修</text:span><text:span text:style-name="T103">改後</text:span><text:span text:style-name="T104"><text:line-break/></text:span><text:span text:style-name="T105">交</text:span><text:span text:style-name="T106">付指導教授</text:span><text:span text:style-name="T107">查驗</text:span><text:span text:style-name="T108">通過</text:span><text:span text:style-name="T109">)</text:span></text:p>
          </table:table-cell>
          <table:table-cell table:style-name="TableCell110" table:number-columns-spanned="2">
            <text:p text:style-name="P111">優</text:p>
            <text:p text:style-name="P112"><text:span text:style-name="T113">(</text:span><text:span text:style-name="T114">修改後通過</text:span><text:span text:style-name="T115">)</text:span></text:p>
          </table:table-cell>
          <table:covered-table-cell/>
          <table:table-cell table:style-name="TableCell116">
            <text:p text:style-name="P117">特　優</text:p>
            <text:p text:style-name="P118"><text:span text:style-name="T119">(</text:span><text:span text:style-name="T120">通過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87 88 89（B+）</text:p>
          </table:table-cell>
          <table:table-cell table:style-name="TableCell126" table:number-columns-spanned="2">
            <text:p text:style-name="P127">90 91 92（A-）</text:p>
          </table:table-cell>
          <table:covered-table-cell/>
          <table:table-cell table:style-name="TableCell128">
            <text:p text:style-name="P129">93<text:s/>94<text:s/>95 96<text:s/></text:p>
            <text:p text:style-name="P130">97 98 99 100（A）</text:p>
          </table:table-cell>
        </table:table-row>
        <table:table-row table:style-name="TableRow131">
          <table:table-cell table:style-name="TableCell132" table:number-columns-spanned="5">
            <text:p text:style-name="P133">本論文撰寫學生申請學位論文延後公開</text:p>
            <text:p text:style-name="P134"><text:span text:style-name="T135">請口試委員</text:span><text:span text:style-name="T136">就論文內容及申請理由，審核是</text:span><text:span text:style-name="T137">否</text:span><text:span text:style-name="T138">同意</text:span><text:span text:style-name="T139">延後公開</text:span><text:span text:style-name="T140"><text:tab/></text:span><text:span text:style-name="T141"></text:span><text:span text:style-name="T142">同意</text:span><text:span text:style-name="T143"><text:tab/></text:span><text:span text:style-name="T144"></text:span><text:span text:style-name="T145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口試</text:span><text:span text:style-name="T150">結果：</text:span><text:span text:style-name="T151"></text:span><text:span text:style-name="T152">通過 <text:s text:c="3"/></text:span><text:span text:style-name="T153"></text:span><text:span text:style-name="T154">修改後通過 <text:s text:c="3"/></text:span><text:span text:style-name="T155"></text:span><text:span text:style-name="T156">修改後再審</text:span><text:span text:style-name="T157"><text:tab/></text:span><text:span text:style-name="T158"></text:span><text:span text:style-name="T159">不通過，重新提</text:span><text:span text:style-name="T160">論文</text:span><text:span text:style-name="T161">。</text:span></text:p>
            <text:p text:style-name="P162">（不通過者應擇期再行辦理，限壹次。）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說明：</text:span><text:span text:style-name="T165">1.</text:span><text:span text:style-name="T166">口試成績以七十分為及格。</text:span></text:p>
      <text:p text:style-name="P167">2.請所有口試委員勿具名。</text:p>
      <text:p text:style-name="P168"><text:span text:style-name="T169">3.</text:span><text:span text:style-name="T170">請就『考試委員評分</text:span><text:span text:style-name="T171">』欄內所列分數</text:span><text:span text:style-name="T172">圈</text:span><text:span text:style-name="T173">選</text:span><text:span text:style-name="T174">及『口試結果』欄內</text:span><text:span text:style-name="T175">勾選</text:span><text:span text:style-name="T176">口試結果</text:span><text:span text:style-name="T177">。</text:span></text:p>
      <text:p text:style-name="P178"><text:span text:style-name="T179">4.</text:span><text:span text:style-name="T180">應修改之論文應</text:span><text:span text:style-name="T181">於</text:span><text:span text:style-name="T182">學位考試結束後</text:span><text:span text:style-name="T183">即通知教務處送交成績，且在</text:span><text:span text:style-name="T184">一個月內將修改好之論文</text:span><text:span text:style-name="T185">送</text:span><text:span text:style-name="T186">指導教</text:span><text:span text:style-name="T187">授查驗</text:span><text:span text:style-name="T188">通過，以利學生辦理離校手續，順利取得學位證書。</text:span></text:p>
      <text:p text:style-name="P189"/>
      <text:p text:style-name="P190">論文評分建議比率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思想內容</text:p>
          </table:table-cell>
          <table:table-cell table:style-name="TableCell200">
            <text:p text:style-name="P201">文章結構</text:p>
          </table:table-cell>
          <table:table-cell table:style-name="TableCell202">
            <text:p text:style-name="P203">參考文獻適用</text:p>
          </table:table-cell>
          <table:table-cell table:style-name="TableCell204">
            <text:p text:style-name="P205">應用</text:p>
          </table:table-cell>
          <table:table-cell table:style-name="TableCell206">
            <text:p text:style-name="P207">論文格式</text:p>
          </table:table-cell>
        </table:table-row>
        <table:table-row table:style-name="TableRow208">
          <table:table-cell table:style-name="TableCell209">
            <text:p text:style-name="P210">50%</text:p>
          </table:table-cell>
          <table:table-cell table:style-name="TableCell211">
            <text:p text:style-name="P212">15%</text:p>
          </table:table-cell>
          <table:table-cell table:style-name="TableCell213">
            <text:p text:style-name="P214">15%</text:p>
          </table:table-cell>
          <table:table-cell table:style-name="TableCell215">
            <text:p text:style-name="P216">15%</text:p>
          </table:table-cell>
          <table:table-cell table:style-name="TableCell217">
            <text:p text:style-name="P218">5%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50%"/>
      <style:text-properties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50%" fo:margin-left="0.1972in">
        <style:tab-stops/>
      </style:paragraph-properties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50%" fo:margin-left="0.2951in">
        <style:tab-stops/>
      </style:paragraph-properties>
      <style:text-properties fo:font-weight="bold" style:font-weight-asian="bold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150%" fo:margin-left="0.3937in">
        <style:tab-stops/>
      </style:paragraph-properties>
      <style:text-properties style:font-size-complex="10pt" fo:hyphenate="false"/>
    </style:style>
    <style:style style:name="內文" style:display-name="內文" style:family="paragraph">
      <style:paragraph-properties fo:widows="0" fo:orphans="0" fo:text-align="justify" fo:text-indent="0.034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新細明體" style:font-size-complex="10pt" fo:hyphenate="false"/>
    </style:style>
    <style:style style:name="本文" style:display-name="本文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第一行0.5字元" style:display-name="樣式 第一行:  0.5 字元" style:family="paragraph" style:parent-style-name="內文">
      <style:paragraph-properties fo:text-indent="0in"/>
      <style:text-properties fo:hyphenate="false"/>
    </style:style>
    <style:style style:name="樣式1" style:display-name="樣式1" style:family="paragraph" style:parent-style-name="註腳文字" style:next-style-name="註腳文字">
      <style:paragraph-properties fo:widows="2" fo:orphans="2" fo:text-align="start" fo:margin-left="0.1527in" fo:margin-right="0.0694in" fo:text-indent="0in">
        <style:tab-stops/>
      </style:paragraph-properties>
      <style:text-properties style:font-name="Calibri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3937in" fo:margin-bottom="0.179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2145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首" style:family="paragraph">
      <style:paragraph-properties fo:text-align="start" fo:text-indent="0.3472in">
        <style:tab-stops>
          <style:tab-stop style:type="center" style:position="2.884in"/>
          <style:tab-stop style:type="right" style:position="7.4805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-asian="華康行書體" fo:font-size="16pt" style:font-size-asian="16pt" style:font-size-complex="16pt"/>
    </style:style>
    <style:style style:name="T6" style:parent-style-name="預設段落字型" style:family="text">
      <style:text-properties style:font-name="華康行書體" style:font-name-asian="華康行書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-asian="華康行書體" fo:font-size="16pt" style:font-size-asian="16pt" style:font-size-complex="16pt"/>
    </style:style>
    <style:style style:name="P8" style:parent-style-name="頁首" style:family="paragraph">
      <style:paragraph-properties fo:text-indent="0.0694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inden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1" text:anchor-type="as-char" svg:x="0in" svg:y="0in" svg:width="4.18681in" svg:height="0.78056in" style:rel-width="scale" style:rel-height="scale"><draw:image xlink:href="media/image1.png" xlink:type="simple" xlink:show="embed" xlink:actuate="onLoad"/><svg:title/><svg:desc>台神研書法字體R</svg:desc></draw:frame><text:span text:style-name="T4"><text:tab/></text:span><text:span text:style-name="T5">論文</text:span><text:span text:style-name="T6">學位考試</text:span><text:span text:style-name="T7">評分表</text:span></text:p>
        <text:p text:style-name="P8"><text:span text:style-name="T9"><text:s text:c="106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研究部</dc:title>
    <meta:initial-creator>Tsan</meta:initial-creator>
    <dc:creator>何曉芳</dc:creator>
    <meta:creation-date>2021-10-18T15:16:00Z</meta:creation-date>
    <dc:date>2021-10-18T15:16:00Z</dc:date>
    <meta:print-date>2021-10-18T1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