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1388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4pt" style:font-size-asian="24pt" style:font-size-complex="24pt"/>
    </style:style>
    <style:style style:name="P6" style:parent-style-name="內文" style:family="paragraph">
      <style:paragraph-properties fo:text-align="center" fo:line-height="0.3888in"/>
      <style:text-properties style:font-name-asian="微軟正黑體" fo:font-size="22pt" style:font-size-asian="22pt" style:font-size-complex="22pt"/>
    </style:style>
    <style:style style:name="P7" style:parent-style-name="內文" style:family="paragraph">
      <style:paragraph-properties fo:text-align="end" fo:margin-top="0.125in" fo:margin-bottom="0.125in"/>
      <style:text-properties style:font-name="新細明體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625in"/>
    </style:style>
    <style:style style:name="Table8" style:family="table">
      <style:table-properties style:width="6.26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2777in">
        <style:tab-stops>
          <style:tab-stop style:type="right" style:position="2.1756in"/>
          <style:tab-stop style:type="right" style:position="4.3652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27" style:family="table-row">
      <style:table-row-properties style:min-row-height="3.797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margin-top="0.0347in" fo:margin-bottom="0.0347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Row33" style:family="table-row">
      <style:table-row-properties style:min-row-height="1.7444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3333in" fo:text-indent="0.2222in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fo:line-height="0.2222in" fo:margin-left="0.2222in" fo:text-indent="-0.2222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44" style:family="table-row">
      <style:table-row-properties style:min-row-height="2.1104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 fo:margin-bottom="0.0347in" fo:line-height="0.2777in"/>
    </style:style>
    <style:style style:name="T47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347in" fo:margin-bottom="0.0347in" fo:line-height="0.2777in"/>
      <style:text-properties style:font-name="標楷體" style:font-name-asian="標楷體" fo:text-shadow="0.0291in 0.0291in 0.0555in #000000" fo:letter-spacing="0.0138in" fo:font-size="14pt" style:font-size-asian="14pt" style:font-size-complex="14pt"/>
    </style:style>
    <style:style style:name="P52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21667in" svg:y="-0.33611in" svg:width="1.38194in" svg:height="0.39583in" style:rel-width="scale" style:rel-height="scale"><draw:text-box><text:p text:style-name="P3">M01<text:bookmark-start text:name="_Hlk74667608"/><text:bookmark-start text:name="_Hlk74667609"/>_1</text:p><text:p text:style-name="P4">202110版<text:bookmark-end text:name="_Hlk74667608"/><text:bookmark-end text:name="_Hlk74667609"/></text:p></draw:text-box><svg:title/><svg:desc/></draw:frame></text:span><text:span text:style-name="T5">台灣神學研究學院</text:span></text:p>
      <text:p text:style-name="P6">學位論文延後公開申請書</text:p>
      <text:p text:style-name="P7">申請日期： <text:s text:c="6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碩士班別</text:p>
          </table:table-cell>
          <table:table-cell table:style-name="TableCell25" table:number-columns-spanned="3">
            <text:p text:style-name="P26"><text:tab/>班<text:tab/>組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論文<text:line-break/>延後公開之<text:line-break/>詳細事由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教授<text:line-break/>簽名</text:p>
          </table:table-cell>
          <table:table-cell table:style-name="TableCell36" table:number-columns-spanned="3">
            <text:p text:style-name="P37"><text:span text:style-name="T38">指</text:span><text:span text:style-name="T39">導</text:span><text:span text:style-name="T40">教授</text:span><text:span text:style-name="T41"><text:s text:c="11"/></text:span><text:span text:style-name="T42"><text:s text:c="5"/></text:span></text:p>
            <text:p text:style-name="P43">＊於申請學位考試時，經指導教授同意簽名，連同學位考試申請表、國圖延後公開申請書交回系辦，送學位考試委員會審查討論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備</text:span><text:span text:style-name="T48"><text:s text:c="3"/></text:span><text:span text:style-name="T49">註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何曉芳</dc:creator>
    <meta:creation-date>2021-10-26T00:58:00Z</meta:creation-date>
    <dc:date>2021-10-26T00:58:00Z</dc:date>
    <meta:print-date>2021-09-20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