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微軟正黑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微軟正黑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-0.2951in" fo:margin-right="-0.1965in">
        <style:tab-stops>
          <style:tab-stop style:type="right" style:position="5.9062in"/>
        </style:tab-stops>
      </style:paragraph-properties>
    </style:style>
    <style:style style:name="T1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新細明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新細明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新細明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新細明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新細明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新細明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新細明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P37" style:parent-style-name="內文" style:family="paragraph">
      <style:paragraph-properties fo:text-align="justify" fo:margin-left="-0.2951in" fo:margin-right="-0.1965in">
        <style:tab-stops>
          <style:tab-stop style:type="right" style:position="5.9062in"/>
        </style:tab-stops>
      </style:paragraph-properties>
    </style:style>
    <style:style style:name="T38" style:parent-style-name="預設段落字型" style:family="text">
      <style:text-properties style:font-name="Times New Roman" style:font-name-asian="新細明體" fo:color="#000000"/>
    </style:style>
    <style:style style:name="T39" style:parent-style-name="預設段落字型" style:family="text">
      <style:text-properties style:font-name="Times New Roman" style:font-name-asian="新細明體" fo:color="#000000"/>
    </style:style>
    <style:style style:name="T40" style:parent-style-name="預設段落字型" style:family="text">
      <style:text-properties style:font-name="Times New Roman" style:font-name-asian="新細明體" fo:color="#000000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0.9611in"/>
    </style:style>
    <style:style style:name="TableColumn43" style:family="table-column">
      <style:table-column-properties style:column-width="5.3583in"/>
    </style:style>
    <style:style style:name="TableColumn44" style:family="table-column">
      <style:table-column-properties style:column-width="1.0027in"/>
    </style:style>
    <style:style style:name="Table41" style:family="table">
      <style:table-properties style:width="7.3222in" fo:margin-left="0in" table:align="center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新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新細明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="Times New Roman" style:font-name-asian="新細明體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新細明體"/>
    </style:style>
    <style:style style:name="T56" style:parent-style-name="預設段落字型" style:family="text">
      <style:text-properties style:font-name="Times New Roman" style:font-name-asian="新細明體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63" style:parent-style-name="預設段落字型" style:family="text">
      <style:text-properties style:font-name="Times New Roman" style:font-name-asian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Times New Roman" style:font-name-asian="新細明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ableRow69" style:family="table-row">
      <style:table-row-properties style:min-row-height="0.7083in"/>
    </style:style>
    <style:style style:name="P70" style:parent-style-name="內文" style:family="paragraph">
      <style:text-properties style:font-name="Times New Roman" style:font-name-asian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73" style:parent-style-name="預設段落字型" style:family="text">
      <style:text-properties style:font-name="Times New Roman" style:font-name-asian="新細明體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P79" style:parent-style-name="內文" style:family="paragraph">
      <style:paragraph-properties fo:text-align="justify" fo:line-height="0.1944in" fo:margin-left="0.1166in" fo:text-indent="-0.1166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Times New Roman" style:font-name-asian="新細明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ableRow86" style:family="table-row">
      <style:table-row-properties style:min-row-height="0.7083in"/>
    </style:style>
    <style:style style:name="P87" style:parent-style-name="內文" style:family="paragraph">
      <style:text-properties style:font-name="Times New Roman" style:font-name-asian="新細明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超連結" style:family="text">
      <style:text-properties style:font-size-complex="12pt"/>
    </style:style>
    <style:style style:name="T96" style:parent-style-name="超連結" style:family="text">
      <style:text-properties style:font-size-complex="12pt"/>
    </style:style>
    <style:style style:name="T97" style:parent-style-name="超連結" style:family="text">
      <style:text-properties style:font-size-complex="12pt"/>
    </style:style>
    <style:style style:name="T98" style:parent-style-name="超連結" style:family="text">
      <style:text-properties style:font-size-complex="12pt"/>
    </style:style>
    <style:style style:name="T99" style:parent-style-name="超連結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Times New Roman" style:font-name-asian="新細明體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ableRow106" style:family="table-row">
      <style:table-row-properties style:min-row-height="0.7083in"/>
    </style:style>
    <style:style style:name="P107" style:parent-style-name="內文" style:family="paragraph">
      <style:text-properties style:font-name="Times New Roman" style:font-name-asian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110" style:parent-style-name="預設段落字型" style:family="text">
      <style:text-properties style:font-name="Times New Roman" style:font-name-asian="新細明體"/>
    </style:style>
    <style:style style:name="T111" style:parent-style-name="預設段落字型" style:family="text">
      <style:text-properties style:font-name="Times New Roman" style:font-name-asian="新細明體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font-weight="bold" style:font-weight-asian="bold" style:font-weight-complex="bold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="Times New Roman" style:font-name-asian="新細明體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ableRow134" style:family="table-row">
      <style:table-row-properties style:min-row-height="0.747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新細明體"/>
    </style:style>
    <style:style style:name="T138" style:parent-style-name="預設段落字型" style:family="text">
      <style:text-properties style:font-name="Times New Roman" style:font-name-asian="新細明體"/>
    </style:style>
    <style:style style:name="T139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143" style:parent-style-name="預設段落字型" style:family="text">
      <style:text-properties style:font-name="Times New Roman" style:font-name-asian="新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="Times New Roman" style:font-name-asian="新細明體"/>
    </style:style>
    <style:style style:name="T148" style:parent-style-name="預設段落字型" style:family="text">
      <style:text-properties style:font-name="Webdings" style:font-name-asian="Webdings" style:font-name-complex="Webdings"/>
    </style:style>
    <style:style style:name="TableRow149" style:family="table-row">
      <style:table-row-properties style:min-row-height="0.747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新細明體"/>
    </style:style>
    <style:style style:name="T153" style:parent-style-name="預設段落字型" style:family="text">
      <style:text-properties style:font-name="Times New Roman" style:font-name-asian="新細明體"/>
    </style:style>
    <style:style style:name="T154" style:parent-style-name="預設段落字型" style:family="text">
      <style:text-properties style:font-name="Times New Roman" style:font-name-asian="新細明體"/>
    </style:style>
    <style:style style:name="T155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新細明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159" style:parent-style-name="預設段落字型" style:family="text">
      <style:text-properties style:font-name="Times New Roman" style:font-name-asian="新細明體" style:font-size-complex="12pt"/>
    </style:style>
    <style:style style:name="T160" style:parent-style-name="預設段落字型" style:family="text">
      <style:text-properties style:font-name="Times New Roman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Webdings" style:font-name-asian="Webdings" style:font-name-complex="Webdings"/>
    </style:style>
    <style:style style:name="T170" style:parent-style-name="預設段落字型" style:family="text">
      <style:text-properties style:font-name="Times New Roman" style:font-name-asian="新細明體"/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新細明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新細明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新細明體"/>
    </style:style>
    <style:style style:name="TableRow179" style:family="table-row">
      <style:table-row-properties style:min-row-height="0.5118in"/>
    </style:style>
    <style:style style:name="P180" style:parent-style-name="內文" style:family="paragraph">
      <style:paragraph-properties fo:text-align="center"/>
      <style:text-properties style:font-name="Times New Roman" style:font-name-asian="新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新細明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="Times New Roman" style:font-name-asian="新細明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ableRow189" style:family="table-row">
      <style:table-row-properties style:min-row-height="0.5118in"/>
    </style:style>
    <style:style style:name="P190" style:parent-style-name="內文" style:family="paragraph">
      <style:paragraph-properties fo:text-align="center"/>
      <style:text-properties style:font-name="Times New Roman" style:font-name-asian="新細明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="Times New Roman" style:font-name-asian="新細明體"/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ableRow200" style:family="table-row">
      <style:table-row-properties style:min-row-height="0.5118in"/>
    </style:style>
    <style:style style:name="P201" style:parent-style-name="內文" style:family="paragraph">
      <style:paragraph-properties fo:text-align="center"/>
      <style:text-properties style:font-name="Times New Roman" style:font-name-asian="新細明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="Times New Roman" style:font-name-asian="新細明體"/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ableRow209" style:family="table-row">
      <style:table-row-properties style:min-row-height="0.5118in"/>
    </style:style>
    <style:style style:name="P210" style:parent-style-name="內文" style:family="paragraph">
      <style:paragraph-properties fo:text-align="center"/>
      <style:text-properties style:font-name="Times New Roman" style:font-name-asian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新細明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新細明體"/>
    </style:style>
    <style:style style:name="TableRow215" style:family="table-row">
      <style:table-row-properties style:min-row-height="0.5118in"/>
    </style:style>
    <style:style style:name="P216" style:parent-style-name="內文" style:family="paragraph">
      <style:text-properties style:font-name="Times New Roman" style:font-name-asian="新細明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新細明體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="Times New Roman" style:font-name-asian="新細明體"/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ableRow226" style:family="table-row">
      <style:table-row-properties style:min-row-height="0.5118in"/>
    </style:style>
    <style:style style:name="P227" style:parent-style-name="內文" style:family="paragraph">
      <style:text-properties style:font-name="Times New Roman" style:font-name-asian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新細明體"/>
    </style:style>
    <style:style style:name="T231" style:parent-style-name="預設段落字型" style:family="text">
      <style:text-properties style:font-name="Times New Roman" style:font-name-asian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Webdings" style:font-name-asian="Webdings" style:font-name-complex="Webdings"/>
    </style:style>
    <style:style style:name="T235" style:parent-style-name="預設段落字型" style:family="text">
      <style:text-properties style:font-name="Times New Roman" style:font-name-asian="新細明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P237" style:parent-style-name="內文" style:family="paragraph">
      <style:paragraph-properties fo:line-height="0.08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2292in" svg:y="-0.59444in" svg:width="0.93542in" svg:height="0.42986in" style:rel-width="scale" style:rel-height="scale"><draw:text-box><text:p text:style-name="P3">P00</text:p><text:p text:style-name="P4">202210版</text:p></draw:text-box><svg:title/><svg:desc/></draw:frame></text:span><text:span text:style-name="T5">台灣神學研究學院</text:span><text:span text:style-name="T6">　</text:span><text:span text:style-name="T7">論文計畫書審查</text:span><text:span text:style-name="T8">流程</text:span><text:span text:style-name="T9">-</text:span><text:span text:style-name="T10">學生</text:span><text:span text:style-name="T11">自</text:span><text:span text:style-name="T12">我檢核</text:span><text:span text:style-name="T13">表</text:span></text:p>
      <text:p text:style-name="P14"><text:span text:style-name="T15">審查</text:span><text:span text:style-name="T16">建議</text:span><text:span text:style-name="T17">日</text:span><text:span text:style-name="T18">期</text:span><text:span text:style-name="T19">：第一學期</text:span><text:span text:style-name="T20">1</text:span><text:span text:style-name="T21">1</text:span><text:span text:style-name="T22">月</text:span><text:span text:style-name="T23">中旬</text:span><text:span text:style-name="T24">～</text:span><text:span text:style-name="T25">1</text:span><text:span text:style-name="T26">月中旬</text:span><text:span text:style-name="T27">，第二學期</text:span><text:span text:style-name="T28">(</text:span><text:span text:style-name="T29">延畢生</text:span><text:span text:style-name="T30">)</text:span><text:span text:style-name="T31"><text:s/>3</text:span><text:span text:style-name="T32">月</text:span><text:span text:style-name="T33">中旬</text:span><text:span text:style-name="T34">～</text:span><text:span text:style-name="T35">5</text:span><text:span text:style-name="T36">月中旬</text:span></text:p>
      <text:p text:style-name="P37"><text:span text:style-name="T38"><text:tab/></text:span><text:span text:style-name="T39">學生：</text:span><text:span text:style-name="T40"><text:s text:c="17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　間</text:p>
          </table:table-cell>
          <table:table-cell table:style-name="TableCell48">
            <text:p text:style-name="P49">流　　程</text:p>
          </table:table-cell>
          <table:table-cell table:style-name="TableCell50">
            <text:p text:style-name="P51">符合<text:tab/>不符</text:p>
          </table:table-cell>
        </table:table-row>
        <table:table-row table:style-name="TableRow52">
          <table:table-cell table:style-name="TableCell53" table:number-rows-spanned="4">
            <text:p text:style-name="P54"><text:span text:style-name="T55">審查</text:span><text:span text:style-name="T56"><text:line-break/></text:span><text:span text:style-name="T57">3</text:span><text:span text:style-name="T58">~</text:span><text:span text:style-name="T59">4</text:span><text:span text:style-name="T60">週前</text:span></text:p>
          </table:table-cell>
          <table:table-cell table:style-name="TableCell61">
            <text:p text:style-name="P62"><text:span text:style-name="T63">1.</text:span>指導教授同意論文計畫書審查，擬訂審查委員名單。學生提交論文計畫書審查申請表(P01)請指導教授簽名後，送至系辦審核簽章。</text:p>
          </table:table-cell>
          <table:table-cell table:style-name="TableCell64">
            <text:p text:style-name="P65"><text:span text:style-name="T66"></text:span><text:span text:style-name="T67">　　</text:span><text:span text:style-name="T68">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2.</text:span>學生收到教務處的審查回覆單後，與指導教授、審查委員協調確認審查方式日期時間<text:span text:style-name="T74">(</text:span><text:span text:style-name="T75">可使用</text:span><text:span text:style-name="T76">P01_1_</text:span><text:span text:style-name="T77">審查時間調查表詢問委員</text:span><text:span text:style-name="T78">)</text:span>後，通知系辦。</text:p>
            <text:p text:style-name="P79"><text:span text:style-name="T80">＊遠距視訊─助理聯絡資訊同工安排視訊，並事先與校外委員安排視訊測試時間。學生可參與測試。</text:span></text:p>
          </table:table-cell>
          <table:table-cell table:style-name="TableCell81">
            <text:p text:style-name="P82"><text:span text:style-name="T83"></text:span><text:span text:style-name="T84">　　</text:span><text:span text:style-name="T85">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3.</text:span><text:span text:style-name="T91">學生一週內填好論文計畫書審查回覆單</text:span><text:span text:style-name="T92">(P02)</text:span><text:span text:style-name="T93">交回教務處，論文計畫書電子檔請</text:span><text:span text:style-name="T94">email:<text:s/></text:span><text:a xlink:href="mailto:course-tgst@tgst.edu.tw" office:target-frame-name="_top" xlink:show="replace"><text:span text:style-name="T95">course-tg</text:span><text:span text:style-name="T96">s</text:span><text:span text:style-name="T97">t</text:span><text:span text:style-name="T98">@</text:span><text:span text:style-name="T99">tgst.edu.tw</text:span></text:a><text:span text:style-name="T100">。</text:span></text:p>
          </table:table-cell>
          <table:table-cell table:style-name="TableCell101">
            <text:p text:style-name="P102"><text:span text:style-name="T103"></text:span><text:span text:style-name="T104">　　</text:span><text:span text:style-name="T105">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4</text:span><text:span text:style-name="T111">.</text:span><text:span text:style-name="T112">學生</text:span><text:span text:style-name="T113">務必於審查三週前</text:span><text:span text:style-name="T114">將</text:span><text:span text:style-name="T115">論文計畫書紙本及</text:span><text:span text:style-name="T116">助理提供的</text:span><text:span text:style-name="T117">論文計畫書審查通知</text:span><text:span text:style-name="T118">轉交</text:span><text:span text:style-name="T119">或郵寄</text:span><text:span text:style-name="T120">給審查委員</text:span><text:span text:style-name="T121">。</text:span><text:span text:style-name="T122">(</text:span><text:span text:style-name="T123">建議第一學期</text:span><text:span text:style-name="T124">11</text:span><text:span text:style-name="T125">月</text:span><text:span text:style-name="T126">20</text:span><text:span text:style-name="T127">日前繳回</text:span><text:span text:style-name="T128">)</text:span></text:p>
          </table:table-cell>
          <table:table-cell table:style-name="TableCell129">
            <text:p text:style-name="P130"><text:span text:style-name="T131"></text:span><text:span text:style-name="T132">　　</text:span><text:span text:style-name="T133"></text:span></text:p>
          </table:table-cell>
        </table:table-row>
        <table:table-row table:style-name="TableRow134">
          <table:table-cell table:style-name="TableCell135">
            <text:p text:style-name="P136"><text:span text:style-name="T137">審查</text:span><text:span text:style-name="T138"><text:line-break/></text:span><text:span text:style-name="T139">2</text:span><text:span text:style-name="T140">週前</text:span></text:p>
          </table:table-cell>
          <table:table-cell table:style-name="TableCell141">
            <text:p text:style-name="P142"><text:span text:style-name="T143">1.</text:span>學生邀請一位同學於審查口試時擔任計時員。</text:p>
          </table:table-cell>
          <table:table-cell table:style-name="TableCell144">
            <text:p text:style-name="P145"><text:span text:style-name="T146"></text:span><text:span text:style-name="T147">　　</text:span><text:span text:style-name="T148"></text:span></text:p>
          </table:table-cell>
        </table:table-row>
        <table:table-row table:style-name="TableRow149">
          <table:table-cell table:style-name="TableCell150">
            <text:p text:style-name="P151"><text:span text:style-name="T152">審查日</text:span><text:span text:style-name="T153"><text:line-break/></text:span><text:span text:style-name="T154">前</text:span><text:span text:style-name="T155">1~2</text:span><text:span text:style-name="T156">日</text:span></text:p>
          </table:table-cell>
          <table:table-cell table:style-name="TableCell157">
            <text:p text:style-name="P158"><text:span text:style-name="T159">1.</text:span><text:span text:style-name="T160">學生準備審查口試用</text:span><text:span text:style-name="T161">筆電</text:span><text:span text:style-name="T162">，</text:span><text:span text:style-name="T163">若</text:span><text:span text:style-name="T164">須向學校借</text:span><text:span text:style-name="T165">，</text:span><text:span text:style-name="T166">請提前準備。</text:span></text:p>
          </table:table-cell>
          <table:table-cell table:style-name="TableCell167">
            <text:p text:style-name="P168"><text:span text:style-name="T169"></text:span><text:span text:style-name="T170">　　</text:span><text:span text:style-name="T171"></text:span></text:p>
          </table:table-cell>
        </table:table-row>
        <table:table-row table:style-name="TableRow172">
          <table:table-cell table:style-name="TableCell173" table:number-rows-spanned="7">
            <text:p text:style-name="P174">審查當日</text:p>
          </table:table-cell>
          <table:table-cell table:style-name="TableCell175">
            <text:p text:style-name="P176">口試審查者<text:s/>審查前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1.</text:span>學生準備審查口試用器材設備。</text:p>
          </table:table-cell>
          <table:table-cell table:style-name="TableCell184">
            <text:p text:style-name="P185"><text:span text:style-name="T186"></text:span><text:span text:style-name="T187">　　</text:span><text:span text:style-name="T188">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.<text:span text:style-name="T193">學生</text:span><text:span text:style-name="T194">引導審查委員至審查地點。</text:span></text:p>
          </table:table-cell>
          <table:table-cell table:style-name="TableCell195">
            <text:p text:style-name="P196"><text:span text:style-name="T197"></text:span><text:span text:style-name="T198">　　</text:span><text:span text:style-name="T199">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.計時員進場準備。</text:p>
          </table:table-cell>
          <table:table-cell table:style-name="TableCell204">
            <text:p text:style-name="P205"><text:span text:style-name="T206"></text:span><text:span text:style-name="T207">　　</text:span><text:span text:style-name="T208">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審查結束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1.</text:span><text:span text:style-name="T220">會議場地恢復，冷氣、各項電源關閉</text:span>。</text:p>
          </table:table-cell>
          <table:table-cell table:style-name="TableCell221">
            <text:p text:style-name="P222"><text:span text:style-name="T223"></text:span><text:span text:style-name="T224">　　</text:span><text:span text:style-name="T225">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2</text:span><text:span text:style-name="T231">.</text:span>依計畫書審查結果撰寫論文或修改。</text:p>
          </table:table-cell>
          <table:table-cell table:style-name="TableCell232">
            <text:p text:style-name="P233"><text:span text:style-name="T234"></text:span><text:span text:style-name="T235">　　</text:span><text:span text:style-name="T236">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95in" fo:margin-bottom="0.295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antine</meta:initial-creator>
    <dc:creator>何曉芳</dc:creator>
    <meta:creation-date>2022-10-27T03:18:00Z</meta:creation-date>
    <dc:date>2022-10-27T03:18:00Z</dc:date>
    <meta:print-date>2021-03-19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