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9" style:parent-style-name="內文" style:family="paragraph">
      <style:paragraph-properties style:line-break="normal" style:text-autospace="none"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8" style:parent-style-name="內文" style:family="paragraph">
      <style:paragraph-properties style:text-autospace="none" fo:margin-left="0.375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olumn20" style:family="table-column">
      <style:table-column-properties style:column-width="2.9298in"/>
    </style:style>
    <style:style style:name="TableColumn21" style:family="table-column">
      <style:table-column-properties style:column-width="1.684in"/>
    </style:style>
    <style:style style:name="TableColumn22" style:family="table-column">
      <style:table-column-properties style:column-width="0.6416in"/>
    </style:style>
    <style:style style:name="TableColumn23" style:family="table-column">
      <style:table-column-properties style:column-width="2.0055in"/>
    </style:style>
    <style:style style:name="Table19" style:family="table">
      <style:table-properties style:width="7.2611in" fo:margin-left="0in" table:align="left"/>
    </style:style>
    <style:style style:name="TableRow24" style:family="table-row">
      <style:table-row-properties style:min-row-height="0.673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57" style:family="table-row">
      <style:table-row-properties style:min-row-height="0.5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>
        <style:tab-stops>
          <style:tab-stop style:type="left" style:position="1.425in"/>
          <style:tab-stop style:type="right" style:position="4.05in"/>
        </style:tab-stops>
      </style:paragraph-properties>
      <style:text-properties style:font-name="標楷體" style:font-name-asian="標楷體" style:font-name-complex="TTB7CF9C5CtCID-WinCharSetFFFF-H" style:letter-kerning="false"/>
    </style:style>
    <style:style style:name="P72" style:parent-style-name="內文" style:family="paragraph">
      <style:paragraph-properties style:text-autospace="none" fo:text-align="justify">
        <style:tab-stops>
          <style:tab-stop style:type="left" style:position="1.425in"/>
          <style:tab-stop style:type="right" style:position="4.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6" style:family="table-row">
      <style:table-row-properties style:min-row-height="0.49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91" style:family="table-row">
      <style:table-row-properties style:min-row-height="0.95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94" style:parent-style-name="內文" style:list-style-name="LFO1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97" style:family="table-row">
      <style:table-row-properties style:min-row-height="0.49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102" style:family="table-row">
      <style:table-row-properties style:min-row-height="0.492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Row107" style:family="table-row">
      <style:table-row-properties style:min-row-height="0.4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-Roma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fo:line-height="0.1666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Times-Roman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139" style:parent-style-name="內文" style:family="paragraph">
      <style:paragraph-properties fo:margin-bottom="0.125in" fo:line-height="0.1666in" fo:margin-left="0.5in" fo:text-indent="-0.125in">
        <style:tab-stops/>
      </style:paragraph-properties>
    </style:style>
    <style:style style:name="T140" style:parent-style-name="預設段落字型" style:family="text">
      <style:text-properties style:font-name-asian="標楷體" style:font-name-complex="Times-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146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/>
    </style:style>
    <style:style style:name="T147" style:parent-style-name="預設段落字型" style:family="text">
      <style:text-properties style:font-name="TTB7CF9C5CtCID-WinCharSetFFFF-H" style:font-name-asian="TTB7CF9C5CtCID-WinCharSetFFFF-H" style:font-name-complex="TTB7CF9C5CtCID-WinCharSetFFFF-H" style:letter-kerning="false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line-height="0.1666in"/>
    </style:style>
    <style:style style:name="T15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1666in"/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1666in"/>
    </style:style>
    <style:style style:name="T16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台神學校財團法人台灣神學研究學院</text:span><text:span text:style-name="T3"><text:s/></text:span><text:span text:style-name="T4"><text:s text:c="2"/></text:span><text:span text:style-name="T5">表單編</text:span><text:span text:style-name="T6">號：</text:span><text:span text:style-name="T7">A-08</text:span></text:p>
      <text:p text:style-name="P8">匯款授權書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敬啟者：</text:p>
      <text:p text:style-name="P18">請詳細填寫匯款授權書，公司請加蓋公司及負責人章後，寄回或傳真至本校出納組以利撥款作業，敬請配合，謝謝！如填寫錯誤匯款手續費再次由<text:s/>台端之款項中扣除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□<text:s/></text:span><text:span text:style-name="T28">公</text:span><text:span text:style-name="T29"><text:s/></text:span><text:span text:style-name="T30">司</text:span><text:span text:style-name="T31"><text:s/></text:span><text:span text:style-name="T32">統</text:span><text:span text:style-name="T33"><text:s/></text:span><text:span text:style-name="T34">一</text:span><text:span text:style-name="T35"><text:s/></text:span><text:span text:style-name="T36">編</text:span><text:span text:style-name="T37"><text:s/></text:span><text:span text:style-name="T38">號</text:span><text:span text:style-name="T39"><text:s/></text:span><text:span text:style-name="T40">(公司行號)</text:span></text:p>
            <text:p text:style-name="P41"><text:span text:style-name="T42">□<text:s/></text:span><text:span text:style-name="T43">身</text:span><text:span text:style-name="T44"><text:s/></text:span><text:span text:style-name="T45">份</text:span><text:span text:style-name="T46"><text:s/></text:span><text:span text:style-name="T47">證</text:span><text:span text:style-name="T48"><text:s/></text:span><text:span text:style-name="T49">字</text:span><text:span text:style-name="T50"><text:s/></text:span><text:span text:style-name="T51">號</text:span><text:span text:style-name="T52"><text:s text:c="3"/></text:span><text:span text:style-name="T53"><text:s/>(</text:span><text:span text:style-name="T54">個人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戶<text:s/>名</text:p>
            <text:p text:style-name="P60"><text:span text:style-name="T61">※</text:span><text:span text:style-name="T62">若為公司行號，</text:span><text:span text:style-name="T63">請務必與發票或收據章名稱一致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解<text:s/>付</text:p>
            <text:p text:style-name="P69">單<text:s/>位</text:p>
          </table:table-cell>
          <table:table-cell table:style-name="TableCell70" table:number-columns-spanned="3">
            <text:p text:style-name="P71"><text:tab/>銀行、郵局<text:tab/>分行(支)局</text:p>
            <text:p text:style-name="P72"><text:span text:style-name="T73"><text:tab/></text:span><text:span text:style-name="T74">合作社、農會</text:span><text:span text:style-name="T75"><text:tab/>分社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匯款帳號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連絡人</text:p>
          </table:table-cell>
          <table:table-cell table:style-name="TableCell85">
            <text:p text:style-name="P86"/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統一發票章及負責人簽章</text:p>
              </text:list-item>
              <text:list-item>
                <text:p text:style-name="P94">簽名或蓋章<text:s/>(個人)</text:p>
              </text:list-item>
            </text:list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戶籍地址(個人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E-mail</text:span><text:span text:style-name="T111"><text:s/></text:span><text:span text:style-name="T112">帳號</text:span><text:span text:style-name="T113">/</text:span><text:span text:style-name="T114">備註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><text:span text:style-name="T118">備註：</text:span><text:span text:style-name="T119">1.</text:span><text:span text:style-name="T120">因本院匯款之銀行</text:span><text:span text:style-name="T121">於</text:span><text:span text:style-name="T122">1</text:span><text:span text:style-name="T123">10</text:span><text:span text:style-name="T124">年</text:span><text:span text:style-name="T125">7</text:span><text:span text:style-name="T126">月起變更</text:span><text:span text:style-name="T127">為【</text:span><text:span text:style-name="T128">玉山</text:span><text:span text:style-name="T129">銀行</text:span><text:span text:style-name="T130">新生</text:span><text:span text:style-name="T131">分行】，若您為其他銀行帳號者，匯款</text:span><text:span text:style-name="T132">手續費將會由</text:span><text:span text:style-name="T133">款項中內扣，請</text:span><text:span text:style-name="T134">見諒</text:span><text:span text:style-name="T135">。</text:span><text:span text:style-name="T136">因此為提供便利、快捷之費用付款服務，我們建議您可至「</text:span><text:span text:style-name="T137">玉山</text:span><text:span text:style-name="T138">銀行」開戶。</text:span></text:p>
      <text:p text:style-name="P139"><text:span text:style-name="T140">2.</text:span><text:span text:style-name="T141">貴公司如帳號或銀行變更時，</text:span><text:span text:style-name="T142">請</text:span><text:span text:style-name="T143">隨即將新資料通知本院，以確</text:span><text:span text:style-name="T144">保</text:span><text:span text:style-name="T145">貴公司之權益。</text:span></text:p>
      <text:p text:style-name="P146"><text:span text:style-name="T147">（請於此黏貼存褶影本）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住址：</text:span><text:span text:style-name="T159">111</text:span><text:span text:style-name="T160">014</text:span><text:span text:style-name="T161"><text:s/></text:span><text:span text:style-name="T162">台北市士林區仰德大道二段二巷</text:span><text:span text:style-name="T163">20</text:span><text:span text:style-name="T164">號</text:span></text:p>
      <text:p text:style-name="P165">連絡單位、電話及傳真：</text:p>
      <text:p text:style-name="P166"><text:span text:style-name="T167">台神學校</text:span><text:span text:style-name="T168">財團法人台灣神學</text:span><text:span text:style-name="T169">研究學</text:span><text:span text:style-name="T170">院總務處出納</text:span><text:span text:style-name="T171"><text:s/>/<text:s/></text:span><text:span text:style-name="T172">電話：</text:span><text:span text:style-name="T173">02-28822370<text:s/></text:span><text:span text:style-name="T174">轉</text:span><text:span text:style-name="T175">211<text:s/></text:span><text:span text:style-name="T176">傳真：</text:span><text:span text:style-name="T177">02-2881-6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25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灣神學院</dc:title>
    <dc:description/>
    <dc:subject/>
    <meta:initial-creator>陳光宙</meta:initial-creator>
    <dc:creator>何曉芳</dc:creator>
    <meta:creation-date>2023-03-30T01:42:00Z</meta:creation-date>
    <dc:date>2023-03-30T01:42:00Z</dc:date>
    <meta:print-date>2018-01-24T23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