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style:line-spacing="0cm" fo:text-align="center" style:justify-single-word="false" style:page-number="auto" fo:break-before="page"/>
      <style:text-properties style:font-name="標楷體" fo:font-size="20pt" fo:text-shadow="1pt 1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style:line-spacing="0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spacing="0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spacing="0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style:line-spacing="0cm"/>
      <style:text-properties fo:font-size="16pt" officeooo:paragraph-rsid="001b1252" style:font-name-asian="標楷體" style:font-size-asian="16pt" style:font-size-complex="16pt"/>
    </style:style>
    <style:style style:name="P6" style:family="paragraph" style:parent-style-name="Text_20_body">
      <style:paragraph-properties style:line-spacing="0cm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line-spacing="0cm" fo:text-align="justify" style:justify-single-word="false"/>
      <style:text-properties officeooo:paragraph-rsid="001b1252"/>
    </style:style>
    <style:style style:name="P8" style:family="paragraph" style:parent-style-name="Text_20_body">
      <style:paragraph-properties style:line-spacing="0cm"/>
    </style:style>
    <style:style style:name="P9" style:family="paragraph" style:parent-style-name="Text_20_body">
      <style:paragraph-properties style:line-spacing="0cm"/>
      <style:text-properties officeooo:paragraph-rsid="001b1252"/>
    </style:style>
    <style:style style:name="P10" style:family="paragraph" style:parent-style-name="Text_20_body">
      <style:paragraph-properties style:line-spacing="0cm" fo:text-align="center" style:justify-single-word="false"/>
      <style:text-properties officeooo:paragraph-rsid="001b1252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20pt" fo:text-shadow="1pt 1pt" fo:font-weight="bold" style:font-size-asian="20pt" style:font-weight-asian="bold" style:font-size-complex="20pt"/>
    </style:style>
    <style:style style:name="T10" style:family="text">
      <style:text-properties fo:font-size="7pt" style:font-name-asian="標楷體" style:font-size-asian="7pt" style:font-size-complex="7pt"/>
    </style:style>
    <style:style style:name="T11" style:family="text">
      <style:text-properties fo:font-size="7pt" fo:font-weight="bold" style:font-name-asian="標楷體" style:font-size-asian="7pt" style:font-weight-asian="bold" style:font-size-complex="7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2pt" fo:font-weight="bold" style:font-name-asian="標楷體" style:font-size-asian="12pt" style:font-weight-asian="bold" style:font-size-complex="12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fo:font-weight="bold" style:font-name-asian="標楷體" style:font-size-asian="10pt" style:font-weight-asian="bold" style:font-size-complex="10pt"/>
    </style:style>
    <style:style style:name="T16" style:family="text">
      <style:text-properties style:text-underline-style="dash" style:text-underline-width="auto" style:text-underline-color="font-color" style:font-name-asian="標楷體"/>
    </style:style>
    <style:style style:name="T17" style:family="text">
      <style:text-properties style:text-underline-style="long-dash" style:text-underline-width="auto" style:text-underline-color="font-color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應屆畢業生報考切結書</text:p>
      <text:p text:style-name="P3"/>
      <text:p text:style-name="P4">茲證明本人_____________確能於本( <text:s text:c="3"/>)學年度畢業於 ______________ </text:p>
      <text:p text:style-name="P7"><text:span text:style-name="預設段落字型"><text:span text:style-name="T1">(學校)_____________ 系，因尚未取得畢業證書，擬請先准予報考，最晚於新學</text:span></text:span><text:span text:style-name="預設段落字型"><text:span text:style-name="T2">年8月1日前</text:span></text:span><text:span text:style-name="預設段落字型"><text:span text:style-name="T3">繳驗學歷(力)證明正本，並繳交</text:span></text:span><text:span text:style-name="預設段落字型"><text:span text:style-name="T4">加蓋學校關防</text:span></text:span><text:span text:style-name="預設段落字型"><text:span text:style-name="T3">影本</text:span></text:span><text:span text:style-name="預設段落字型"><text:span text:style-name="T1">，如未能按期繳交，除自願放棄台神學校財團法人台灣神學研究學院神學碩士班____學年度入學資格外，本人將填具放棄聲明書，絕無異議。</text:span></text:span></text:p>
      <text:p text:style-name="P5"><text:s text:c="21"/>此 <text:s text:c="8"/>致</text:p>
      <text:p text:style-name="P6">台神學校財團法人台灣神學研究學院招生委員會</text:p>
      <text:p text:style-name="P8"><text:span text:style-name="預設段落字型"><text:span text:style-name="T5"><text:s text:c="40"/></text:span></text:span><text:span text:style-name="預設段落字型"><text:span text:style-name="T2">切結人：</text:span></text:span></text:p>
      <text:p text:style-name="P9"><text:span text:style-name="預設段落字型"><text:span text:style-name="T5"><text:s text:c="54"/></text:span></text:span><text:span text:style-name="預設段落字型"><text:span text:style-name="T1"><text:s/>年 <text:s text:c="2"/>月 <text:s text:c="2"/>日</text:span></text:span></text:p>
      <text:p text:style-name="P10"><text:span text:style-name="預設段落字型"><text:span text:style-name="T17"><text:s text:c="34"/>(第一聯 <text:s/>學校查存) <text:s text:c="60"/></text:span></text:span></text:p>
      <text:p text:style-name="P2"><text:span text:style-name="T9">應屆畢業生報考切結書</text:span></text:p>
      <text:p text:style-name="P4">茲證明本人______________確能於本( <text:s text:c="5"/>)學年度畢業於 ____________</text:p>
      <text:p text:style-name="P7"><text:span text:style-name="預設段落字型"><text:span text:style-name="T1">(學校)_____________ 系，因尚未取得畢業證書，擬請先准予報考，最晚於新學</text:span></text:span><text:span text:style-name="預設段落字型"><text:span text:style-name="T2">年8月1日前</text:span></text:span><text:span text:style-name="預設段落字型"><text:span text:style-name="T3">繳驗學歷(力)證明正本，並繳交</text:span></text:span><text:span text:style-name="預設段落字型"><text:span text:style-name="T4">加蓋學校關防</text:span></text:span><text:span text:style-name="預設段落字型"><text:span text:style-name="T3">影本</text:span></text:span><text:span text:style-name="預設段落字型"><text:span text:style-name="T1">，如未能按期繳交，除自願放棄台神學校財團法人台灣神學研究學院神學碩士班_____學年度入學資格外，本人將填具放棄聲明書，絕無異議。</text:span></text:span></text:p>
      <text:p text:style-name="P5"><text:s text:c="21"/>此 <text:s text:c="8"/>致</text:p>
      <text:p text:style-name="P6">台神學校財團法人台灣神學研究學院招生委員會</text:p>
      <text:p text:style-name="P8"><text:span text:style-name="預設段落字型"><text:span text:style-name="T5"><text:s text:c="40"/></text:span></text:span><text:span text:style-name="預設段落字型"><text:span text:style-name="T2">切結人：</text:span></text:span></text:p>
      <text:p text:style-name="P9"><text:span text:style-name="預設段落字型"><text:span text:style-name="T5"><text:s text:c="54"/></text:span></text:span><text:span text:style-name="預設段落字型"><text:span text:style-name="T1"><text:s/>年 <text:s text:c="2"/>月 <text:s text:c="2"/>日</text:span></text:span></text:p>
      <text:p text:style-name="P9"><text:span text:style-name="預設段落字型"><text:span text:style-name="T14">備註：務請確切記住</text:span></text:span><text:span text:style-name="預設段落字型"><text:span text:style-name="T15">證書補繳日期</text:span></text:span><text:span text:style-name="預設段落字型"><text:span text:style-name="T14">，避免疏於注意以致逾期未繳，被取消錄取</text:span></text:span><text:span text:style-name="T14">資格，造成無法彌補之遺憾。</text:span></text:p>
      <text:p text:style-name="P10"><text:span text:style-name="預設段落字型"><text:span text:style-name="T8">(第二聯 <text:s/>由考生自行存留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應屆畢業尚未領取畢業證書者請簽切結書</dc:title>
    <meta:initial-creator>User</meta:initial-creator>
    <meta:creation-date>2025-01-07T08:04:00Z</meta:creation-date>
    <dc:date>2025-02-26T11:09:44.072000000</dc:date>
    <meta:print-date>2016-12-28T06:09:00Z</meta:print-date>
    <meta:editing-cycles>3</meta:editing-cycles>
    <meta:editing-duration>PT23M54S</meta:editing-duration>
    <meta:document-statistic meta:table-count="0" meta:image-count="0" meta:object-count="0" meta:page-count="1" meta:paragraph-count="17" meta:word-count="424" meta:character-count="882" meta:non-whitespace-character-count="506"/>
    <meta:template xlink:type="simple" xlink:actuate="onRequest" xlink:title="" xlink:href="../../../../../../Desktop/pta_5775_3116703_00570%20(1).odt/Normal"/>
  </office:meta>
</office:document-meta>
</file>