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宗楷體W7" svg:font-family="華康宗楷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-0.0986in" fo:margin-right="-0.1381in">
        <style:tab-stops/>
      </style:paragraph-properties>
      <style:text-properties style:font-name="華康宗楷體W7" style:font-name-asian="華康宗楷體W7" fo:font-size="22pt" style:font-size-asian="22pt" style:font-size-complex="22pt"/>
    </style:style>
    <style:style style:name="P3" style:parent-style-name="內文" style:family="paragraph">
      <style:paragraph-properties fo:margin-bottom="0.05in" fo:line-height="0.3333in">
        <style:tab-stops>
          <style:tab-stop style:type="left" style:position="4.627in"/>
        </style:tab-stops>
      </style:paragraph-properties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0.6138in"/>
    </style:style>
    <style:style style:name="TableColumn16" style:family="table-column">
      <style:table-column-properties style:column-width="0.2715in"/>
    </style:style>
    <style:style style:name="TableColumn17" style:family="table-column">
      <style:table-column-properties style:column-width="2.068in"/>
    </style:style>
    <style:style style:name="TableColumn18" style:family="table-column">
      <style:table-column-properties style:column-width="0.0451in"/>
    </style:style>
    <style:style style:name="TableColumn19" style:family="table-column">
      <style:table-column-properties style:column-width="0.5451in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2.1763in"/>
    </style:style>
    <style:style style:name="Table14" style:family="table">
      <style:table-properties style:width="7in" fo:margin-left="0.075in" table:align="left"/>
    </style:style>
    <style:style style:name="TableRow24" style:family="table-row">
      <style:table-row-properties style:row-height="0.34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25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944in"/>
      <style:text-properties style:font-name-asian="標楷體" fo:font-weight="bold" style:font-weight-asian="bold" fo:font-size="10pt" style:font-size-asian="10pt" style:font-size-complex="10pt"/>
    </style:style>
    <style:style style:name="TableRow36" style:family="table-row">
      <style:table-row-properties style:row-height="0.5972in"/>
    </style:style>
    <style:style style:name="P37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944in"/>
    </style:style>
    <style:style style:name="T45" style:parent-style-name="預設段落字型" style:family="text">
      <style:text-properties style:font-name="Webdings" style:font-name-asian="Webdings" style:font-name-complex="Webdings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 fo:line-height="0.1944in"/>
    </style:style>
    <style:style style:name="T48" style:parent-style-name="預設段落字型" style:family="text">
      <style:text-properties style:font-name="Webdings" style:font-name-asian="Webdings" style:font-name-complex="Webding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style:font-name="Webdings" style:font-name-asian="Webdings" style:font-name-complex="Webdings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 fo:line-height="0.1944in"/>
      <style:text-properties style:font-name-asian="標楷體" fo:font-weight="bold" style:font-weight-asian="bold" fo:font-size="10pt" style:font-size-asian="10pt" style:font-size-complex="10pt"/>
    </style:style>
    <style:style style:name="TableRow56" style:family="table-row">
      <style:table-row-properties style:row-height="0.590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65" style:family="table-row">
      <style:table-row-properties style:row-height="0.57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line-height="0.1944in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ableRow87" style:family="table-row">
      <style:table-row-properties style:row-height="0.275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row-height="0.320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row-height="0.511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 fo:margin-left="-0.075in" fo:margin-right="-0.05in">
        <style:tab-stops/>
      </style:paragraph-properties>
      <style:text-properties style:font-name-asian="標楷體" fo:font-weight="bold" style:font-weight-asian="bold"/>
    </style:style>
    <style:style style:name="P115" style:parent-style-name="內文" style:family="paragraph">
      <style:paragraph-properties fo:text-align="center" fo:line-height="0.1944in" fo:margin-left="-0.075in" fo:margin-right="-0.05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6" style:family="table-row">
      <style:table-row-properties style:row-height="0.511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 fo:margin-left="-0.075in" fo:margin-right="-0.05in">
        <style:tab-stops/>
      </style:paragraph-properties>
      <style:text-properties style:font-name-asian="標楷體" fo:font-weight="bold" style:font-weight-asian="bold"/>
    </style:style>
    <style:style style:name="P129" style:parent-style-name="內文" style:family="paragraph">
      <style:paragraph-properties fo:text-align="center" fo:line-height="0.1944in" fo:margin-left="-0.075in" fo:margin-right="-0.05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0" style:family="table-row">
      <style:table-row-properties style:row-height="0.511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 fo:margin-left="-0.075in" fo:margin-right="-0.05in">
        <style:tab-stops/>
      </style:paragraph-properties>
      <style:text-properties style:font-name-asian="標楷體" fo:font-weight="bold" style:font-weight-asian="bold"/>
    </style:style>
    <style:style style:name="P143" style:parent-style-name="內文" style:family="paragraph">
      <style:paragraph-properties fo:text-align="center" fo:line-height="0.1944in" fo:margin-left="-0.075in" fo:margin-right="-0.05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4" style:family="table-row">
      <style:table-row-properties style:row-height="0.436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top="0.125in" fo:line-height="0.25in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細明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name-complex="細明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細明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細明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4" style:family="table-row">
      <style:table-row-properties style:row-height="5.3152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P167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68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72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wave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wave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wave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wave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color="#FF0000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font-weight="bold" style:font-weight-asian="bold" fo:color="#FF0000" style:text-underline-type="single" style:text-underline-style="wave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20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text-align="justify" fo:line-height="0.2222in" fo:margin-left="0.425in" fo:text-indent="-0.25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background-color="#FFFFFF"/>
    </style:style>
    <style:style style:name="T223" style:parent-style-name="預設段落字型" style:family="text">
      <style:text-properties style:font-name-asian="標楷體" fo:background-color="#FFFFFF"/>
    </style:style>
    <style:style style:name="T224" style:parent-style-name="預設段落字型" style:family="text">
      <style:text-properties style:font-name-asian="標楷體" fo:background-color="#FFFFFF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text-align="justify" fo:line-height="0.2222in" fo:margin-left="0.425in" fo:text-indent="-0.25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font-size="11pt" style:font-size-asian="11pt" style:font-size-complex="11pt" fo:background-color="#C0C0C0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text-align="justify" fo:line-height="0.2222in" fo:margin-left="0.3416in" fo:text-indent="-0.1666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font-size="11pt" style:font-size-asian="11pt" style:font-size-complex="11pt" fo:background-color="#C0C0C0"/>
    </style:style>
    <style:style style:name="T235" style:parent-style-name="預設段落字型" style:family="text">
      <style:text-properties style:font-name-asian="標楷體" fo:font-size="11pt" style:font-size-asian="11pt" style:font-size-complex="11pt" fo:background-color="#C0C0C0"/>
    </style:style>
    <style:style style:name="T236" style:parent-style-name="預設段落字型" style:family="text">
      <style:text-properties style:font-name-asian="標楷體" fo:font-size="11pt" style:font-size-asian="11pt" style:font-size-complex="11pt" fo:background-color="#C0C0C0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text-align="justify" fo:line-height="0.2222in" fo:margin-left="0.175in">
        <style:tab-stops/>
      </style:paragraph-properties>
      <style:text-properties style:font-name-asian="標楷體"/>
    </style:style>
    <style:style style:name="P239" style:parent-style-name="內文" style:family="paragraph">
      <style:paragraph-properties fo:line-height="0.3055in" fo:margin-right="-0.0868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43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45" style:parent-style-name="預設段落字型" style:family="text">
      <style:text-properties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47" style:parent-style-name="預設段落字型" style:family="text">
      <style:text-properties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49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50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51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52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53" style:parent-style-name="預設段落字型" style:family="text">
      <style:text-properties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P257" style:parent-style-name="內文" style:family="paragraph">
      <style:paragraph-properties fo:line-height="0.3055in"/>
    </style:style>
    <style:style style:name="T258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61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62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63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64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6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67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68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69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70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2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73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74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76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P277" style:parent-style-name="內文" style:family="paragraph">
      <style:paragraph-properties fo:text-align="justify" fo:line-height="0.3055in" fo:margin-left="0.0236in">
        <style:tab-stops>
          <style:tab-stop style:type="left" style:position="3.15in"/>
        </style:tab-stops>
      </style:paragraph-properties>
    </style:style>
    <style:style style:name="T278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79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80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81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82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83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84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85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86" style:parent-style-name="預設段落字型" style:family="text">
      <style:text-properties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line-height="0.0833in">
        <style:tab-stops>
          <style:tab-stop style:type="left" style:position="4.5284in"/>
        </style:tab-stops>
      </style:paragraph-properties>
    </style:style>
  </office:automatic-styles>
  <office:body>
    <office:text text:use-soft-page-breaks="true">
      <text:p text:style-name="P1">台灣神學研究學院申請隨班附讀－選修旁聽申請書</text:p>
      <text:p text:style-name="P3"><text:span text:style-name="T4">日期：　</text:span><text:span text:style-name="T5"><text:s text:c="3"/></text:span><text:span text:style-name="T6">年</text:span><text:span text:style-name="T7"><text:s text:c="5"/></text:span><text:span text:style-name="T8">月</text:span><text:span text:style-name="T9"><text:s text:c="5"/></text:span><text:span text:style-name="T10">日</text:span><text:span text:style-name="T11"><text:tab/></text:span><text:span text:style-name="T12">學號：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2">
            <text:p text:style-name="P26">姓名</text:p>
          </table:table-cell>
          <table:covered-table-cell/>
          <table:table-cell table:style-name="TableCell27" table:number-rows-spanned="2">
            <text:p text:style-name="P28"/>
          </table:table-cell>
          <table:table-cell table:style-name="TableCell29" table:number-columns-spanned="2" table:number-rows-spanned="2">
            <text:p text:style-name="P30">□男</text:p>
            <text:p text:style-name="P31">□女</text:p>
          </table:table-cell>
          <table:covered-table-cell/>
          <table:table-cell table:style-name="TableCell32">
            <text:p text:style-name="P33">學歷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>
            <text:p text:style-name="P41">選修資格</text:p>
            <text:p text:style-name="P42">順序</text:p>
          </table:table-cell>
          <table:table-cell table:style-name="TableCell43" table:number-columns-spanned="3">
            <text:p text:style-name="P44"><text:span text:style-name="T45"></text:span><text:span text:style-name="T46">已送入長老教會中會推薦報考本校</text:span></text:p>
            <text:p text:style-name="P47"><text:span text:style-name="T48"></text:span><text:span text:style-name="T49">已送入教會</text:span><text:span text:style-name="T50">/</text:span><text:span text:style-name="T51">小會推薦報考本校</text:span></text:p>
            <text:p text:style-name="P52"><text:span text:style-name="T53"></text:span><text:span text:style-name="T54">具牧長推薦函</text:span></text:p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住址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電話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是否</text:p>
            <text:p text:style-name="P68">開車騎車</text:p>
          </table:table-cell>
          <table:covered-table-cell/>
          <table:table-cell table:style-name="TableCell69" table:number-columns-spanned="7">
            <text:p text:style-name="P70"><text:span text:style-name="T71"></text:span><text:span text:style-name="T72">開車</text:span><text:bookmark-start text:name="OLE_LINK1"/><text:span text:style-name="T73">　　　　　　　</text:span><text:span text:style-name="T74"></text:span><text:span text:style-name="T75">騎車</text:span><text:bookmark-end text:name="OLE_LINK1"/><text:span text:style-name="T76">　　　　　（車號：　　　　　　　）</text:span></text:p>
            <text:p text:style-name="P77"><text:span text:style-name="T78">開車停車費</text:span><text:span text:style-name="T79">1000</text:span><text:span text:style-name="T80">元</text:span><text:span text:style-name="T81">/</text:span><text:span text:style-name="T82">學年；騎車停車費</text:span><text:span text:style-name="T83">400</text:span><text:span text:style-name="T84">元</text:span><text:span text:style-name="T85">/</text:span><text:span text:style-name="T86">學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<text:span text:style-name="T90">選修</text:span><text:span text:style-name="T91">/</text:span><text:span text:style-name="T92">旁聽科目：</text:span><text:span text:style-name="T93">（每學期最多</text:span><text:span text:style-name="T94">6</text:span><text:span text:style-name="T95">學分，每班隨班附讀學員以</text:span><text:span text:style-name="T96">5</text:span><text:span text:style-name="T97">人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3">
            <text:p text:style-name="P102"><text:span text:style-name="T103">課程名稱</text:span><text:span text:style-name="T104">（請書</text:span><text:span text:style-name="T105">寫完整正確）</text:span></text:p>
          </table:table-cell>
          <table:covered-table-cell/>
          <table:covered-table-cell/>
          <table:table-cell table:style-name="TableCell106">
            <text:p text:style-name="P107">學分</text:p>
          </table:table-cell>
          <table:table-cell table:style-name="TableCell108" table:number-columns-spanned="2">
            <text:p text:style-name="P109">備註</text:p>
          </table:table-cell>
          <table:covered-table-cell/>
          <table:table-cell table:style-name="TableCell110" table:number-columns-spanned="2">
            <text:p text:style-name="P111">審核</text:p>
          </table:table-cell>
          <table:covered-table-cell/>
        </table:table-row>
        <table:table-row table:style-name="TableRow112">
          <table:table-cell table:style-name="TableCell113">
            <text:p text:style-name="P114">□選修</text:p>
            <text:p text:style-name="P115"><text:span text:style-name="T116">□</text:span><text:span text:style-name="T117">旁聽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□選修</text:p>
            <text:p text:style-name="P129"><text:span text:style-name="T130">□</text:span><text:span text:style-name="T131">旁聽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□選修</text:p>
            <text:p text:style-name="P143"><text:span text:style-name="T144">□</text:span><text:span text:style-name="T145">旁聽</text:span>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9">
            <text:p text:style-name="P156"><text:span text:style-name="T157">總學分</text:span><text:span text:style-name="T158"><text:s/></text:span><text:span text:style-name="T159"><text:s text:c="12"/></text:span><text:span text:style-name="T160"><text:s text:c="13"/></text:span><text:span text:style-name="T161">教務長</text:span><text:span text:style-name="T162"><text:s/></text:span><text:span text:style-name="T163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9">
            <text:p text:style-name="P166">申請隨班附讀須知：</text:p>
            <text:list text:style-name="LFO1" text:continue-numbering="true">
              <text:list-item>
                <text:p text:style-name="P167">申請隨班附讀碩士課程須具有教育部報考碩士資格；未具資格者僅能付費旁聽。</text:p>
              </text:list-item>
              <text:list-item>
                <text:p text:style-name="P168"><text:span text:style-name="T169">神學碩士</text:span><text:span text:style-name="T170">班課程及部分課程不開放隨班附讀。開放隨班附讀之課程學員以五人為限。在維持教學品質之條件下，各碩士班課程以正式學籍學生優先選課。</text:span></text:p>
              </text:list-item>
              <text:list-item>
                <text:p text:style-name="P171"><text:span text:style-name="T172">申請時間為正式上課第一日</text:span><text:span text:style-name="T173">8:00</text:span><text:span text:style-name="T174">至加退選截止日</text:span><text:span text:style-name="T175">17:00</text:span><text:span text:style-name="T176">，</text:span><text:span text:style-name="T177">每學期最多修習</text:span><text:span text:style-name="T178">/</text:span><text:span text:style-name="T179">旁聽</text:span><text:span text:style-name="T180">6</text:span><text:span text:style-name="T181">學分課程。請學員填寫本申請書</text:span><text:span text:style-name="T182">(</text:span><text:span text:style-name="T183">首次申請另需繳交推廣教育相關資料</text:span><text:span text:style-name="T184">)</text:span><text:span text:style-name="T185">，在正式上課第一天先交至教務處確定申請次序並審核。</text:span></text:p>
              </text:list-item>
              <text:list-item>
                <text:p text:style-name="P186"><text:span text:style-name="T187">申請隨班附讀</text:span><text:span text:style-name="T188">/</text:span><text:span text:style-name="T189">付費旁聽經審核通過後，</text:span><text:span text:style-name="T190">請在規定時間內繳費</text:span><text:span text:style-name="T191">，才算完成選課作業。</text:span><text:span text:style-name="T192">(</text:span><text:span text:style-name="T193">繳費方式採郵政劃撥或校本部櫃台收費方式，繳費金額將在審核後通知學員</text:span><text:span text:style-name="T194">)<text:s/></text:span><text:span text:style-name="T195">郵政劃撥帳號：</text:span><text:span text:style-name="T196">50346523<text:s/></text:span><text:span text:style-name="T197">戶名：「台神學校財團法人台灣神學研究學院」</text:span><text:span text:style-name="T198"><text:s/></text:span><text:span text:style-name="T199">劃撥單請註明學員姓名及「推廣教育隨班附讀學費」</text:span></text:p>
              </text:list-item>
              <text:list-item>
                <text:p text:style-name="P200"><text:span text:style-name="T201">未在規定時間繳回申請書，或未完成繳費者視同放棄選課，不得上課。</text:span><text:span text:style-name="T202">其他相關規定請參考本校隨班附讀作業要點。未來正式入學擬申請抵免學分者，請參考學生抵免學分辦法。</text:span></text:p>
              </text:list-item>
              <text:list-item>
                <text:p text:style-name="P203"><text:span text:style-name="T204">隨班附讀</text:span><text:span text:style-name="T205">/</text:span><text:span text:style-name="T206">付費旁聽學分費</text:span><text:span text:style-name="T207">(</text:span><text:span text:style-name="T208">碩士班每學分</text:span><text:span text:style-name="T209">(</text:span><text:span text:style-name="T210">小時</text:span><text:span text:style-name="T211">)2000</text:span><text:span text:style-name="T212">元、碩專班每學分</text:span><text:span text:style-name="T213">(</text:span><text:span text:style-name="T214">小時</text:span><text:span text:style-name="T215">)6000</text:span><text:span text:style-name="T216">元</text:span><text:span text:style-name="T217">)</text:span><text:span text:style-name="T218">優惠辦法如下：</text:span></text:p>
              </text:list-item>
            </text:list>
            <text:p text:style-name="P219"><text:span text:style-name="T220">(1)</text:span><text:span text:style-name="T221">傳道者及其配偶選修、旁聽課程，</text:span><text:span text:style-name="T222">學分費以五折優惠，依學制規定不超過</text:span><text:span text:style-name="T223">6</text:span><text:span text:style-name="T224">學分</text:span><text:span text:style-name="T225">。</text:span></text:p>
            <text:p text:style-name="P226"><text:span text:style-name="T227">(2)</text:span><text:span text:style-name="T228">非牧者身份之校友及其配偶選修、旁聽課程，</text:span><text:span text:style-name="T229">學分費以八折優待，每學期優惠以一門為限</text:span><text:span text:style-name="T230">。</text:span></text:p>
            <text:p text:style-name="P231"><text:span text:style-name="T232">(3)</text:span><text:span text:style-name="T233">本校專任教師、學生及職員之配偶及子女選修、旁聽課程，</text:span><text:span text:style-name="T234">學分費五折優惠，依學制規定不超過</text:span><text:span text:style-name="T235">6</text:span><text:span text:style-name="T236">學分</text:span><text:span text:style-name="T237">。</text:span></text:p>
            <text:p text:style-name="P238">(4)本校現任兼任教師選修、旁聽課程依第3條規定，其配偶依第2條規定實施。</text:p>
            <text:p text:style-name="P239"><text:span text:style-name="T240">適用身份</text:span><text:span text:style-name="T241">(</text:span><text:span text:style-name="T242">　</text:span><text:span text:style-name="T243">)</text:span><text:span text:style-name="T244">，優惠</text:span><text:span text:style-name="T245">　　　</text:span><text:span text:style-name="T246">折，共修</text:span><text:span text:style-name="T247">　　　</text:span><text:span text:style-name="T248">學分</text:span><text:span text:style-name="T249">(</text:span><text:span text:style-name="T250">小時</text:span><text:span text:style-name="T251">)</text:span><text:span text:style-name="T252">，學分費合計</text:span><text:span text:style-name="T253">　　</text:span><text:span text:style-name="T254">　</text:span><text:span text:style-name="T255">　　</text:span><text:span text:style-name="T256">元</text:span></text:p>
            <text:p text:style-name="P257"><text:span text:style-name="T258">網路費</text:span><text:span text:style-name="T259">250</text:span><text:span text:style-name="T260">元</text:span><text:span text:style-name="T261">(</text:span><text:span text:style-name="T262">必繳</text:span><text:span text:style-name="T263">)</text:span><text:span text:style-name="T264">，停車費：</text:span><text:span text:style-name="T265"></text:span><text:span text:style-name="T266">開車</text:span><text:span text:style-name="T267">1000</text:span><text:span text:style-name="T268">元</text:span><text:span text:style-name="T269">/</text:span><text:span text:style-name="T270">學年；</text:span><text:span text:style-name="T271"></text:span><text:span text:style-name="T272">騎車</text:span><text:span text:style-name="T273">400</text:span><text:span text:style-name="T274">元</text:span><text:span text:style-name="T275">/</text:span><text:span text:style-name="T276">學年</text:span></text:p>
            <text:p text:style-name="P277"><text:span text:style-name="T278">報名費</text:span><text:span text:style-name="T279">500</text:span><text:span text:style-name="T280">元</text:span><text:span text:style-name="T281">(</text:span><text:span text:style-name="T282">首次報名繳</text:span><text:span text:style-name="T283">)</text:span><text:span text:style-name="T284"><text:tab/></text:span><text:span text:style-name="T285">總金額</text:span><text:span text:style-name="T286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宗楷體W7" svg:font-family="華康宗楷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5909in" fo:margin-bottom="0.1131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81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3/8/1修改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ntine</meta:initial-creator>
    <dc:creator>何曉芳組長</dc:creator>
    <meta:creation-date>2023-08-09T08:28:00Z</meta:creation-date>
    <dc:date>2024-09-13T02:00:00Z</dc:date>
    <meta:print-date>2023-08-09T08:28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66" meta:character-count="1116" meta:row-count="7" meta:non-whitespace-character-count="952"/>
  </office:meta>
</office:document-meta>
</file>