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宗楷體W7" svg:font-family="華康宗楷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-0.0986in" fo:margin-right="-0.1381in">
        <style:tab-stops/>
      </style:paragraph-properties>
      <style:text-properties style:font-name="華康宗楷體W7" style:font-name-asian="華康宗楷體W7" fo:font-size="22pt" style:font-size-asian="22pt" style:font-size-complex="22pt"/>
    </style:style>
    <style:style style:name="P3" style:parent-style-name="內文" style:family="paragraph">
      <style:paragraph-properties fo:margin-bottom="0.05in" fo:line-height="0.3333in">
        <style:tab-stops>
          <style:tab-stop style:type="left" style:position="4.627in"/>
        </style:tab-stops>
      </style:paragraph-properties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6138in"/>
    </style:style>
    <style:style style:name="TableColumn10" style:family="table-column">
      <style:table-column-properties style:column-width="0.2715in"/>
    </style:style>
    <style:style style:name="TableColumn11" style:family="table-column">
      <style:table-column-properties style:column-width="2.068in"/>
    </style:style>
    <style:style style:name="TableColumn12" style:family="table-column">
      <style:table-column-properties style:column-width="0.0451in"/>
    </style:style>
    <style:style style:name="TableColumn13" style:family="table-column">
      <style:table-column-properties style:column-width="0.5451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2.1763in"/>
    </style:style>
    <style:style style:name="Table8" style:family="table">
      <style:table-properties style:width="7in" fo:margin-left="0.075in" table:align="left"/>
    </style:style>
    <style:style style:name="TableRow18" style:family="table-row">
      <style:table-row-properties style:row-height="0.34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25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Row30" style:family="table-row">
      <style:table-row-properties style:row-height="0.5972in"/>
    </style:style>
    <style:style style:name="P31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944in"/>
    </style:style>
    <style:style style:name="T39" style:parent-style-name="預設段落字型" style:family="text">
      <style:text-properties style:font-name="Webdings" style:font-name-asian="Webdings" style:font-name-complex="Webding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1944in"/>
    </style:style>
    <style:style style:name="T43" style:parent-style-name="預設段落字型" style:family="text">
      <style:text-properties style:font-name="Webdings" style:font-name-asian="Webdings" style:font-name-complex="Webding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1944in"/>
    </style:style>
    <style:style style:name="T49" style:parent-style-name="預設段落字型" style:family="text">
      <style:text-properties style:font-name="Webdings" style:font-name-asian="Webdings" style:font-name-complex="Webdings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Row52" style:family="table-row">
      <style:table-row-properties style:row-height="0.59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61" style:family="table-row">
      <style:table-row-properties style:row-height="0.578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1944in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ableRow91" style:family="table-row">
      <style:table-row-properties style: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row-height="0.320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row-height="0.511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-0.075in" fo:margin-right="-0.05in">
        <style:tab-stops/>
      </style:paragraph-properties>
      <style:text-properties style:font-name-asian="標楷體" fo:font-weight="bold" style:font-weight-asian="bold"/>
    </style:style>
    <style:style style:name="P121" style:parent-style-name="內文" style:family="paragraph">
      <style:paragraph-properties fo:text-align="center" fo:line-height="0.1944in" fo:margin-left="-0.075in" fo:margin-right="-0.05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1" style:family="table-row">
      <style:table-row-properties style:row-height="0.511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-0.075in" fo:margin-right="-0.05in">
        <style:tab-stops/>
      </style:paragraph-properties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 fo:line-height="0.1944in" fo:margin-left="-0.075in" fo:margin-right="-0.05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4" style:family="table-row">
      <style:table-row-properties style:row-height="0.511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-0.075in" fo:margin-right="-0.05in">
        <style:tab-stops/>
      </style:paragraph-properties>
      <style:text-properties style:font-name-asian="標楷體" fo:font-weight="bold" style:font-weight-asian="bold"/>
    </style:style>
    <style:style style:name="P147" style:parent-style-name="內文" style:family="paragraph">
      <style:paragraph-properties fo:text-align="center" fo:line-height="0.1944in" fo:margin-left="-0.075in" fo:margin-right="-0.05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7" style:family="table-row">
      <style:table-row-properties style:row-height="0.436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125in" fo:line-height="0.25in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7" style:family="table-row">
      <style:table-row-properties style:row-height="5.315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170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71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75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color="#FF00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font-weight="bold" style:font-weight-asian="bold" fo:color="#FF0000" style:text-underline-type="single" style:text-underline-style="wave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1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justify" fo:line-height="0.2222in" fo:margin-left="0.425in" fo:text-indent="-0.25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background-color="#FFFFFF"/>
    </style:style>
    <style:style style:name="T253" style:parent-style-name="預設段落字型" style:family="text">
      <style:text-properties style:font-name-asian="標楷體" fo:background-color="#FFFFFF"/>
    </style:style>
    <style:style style:name="T254" style:parent-style-name="預設段落字型" style:family="text">
      <style:text-properties style:font-name-asian="標楷體" fo:background-color="#FFFFFF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justify" fo:line-height="0.2222in" fo:margin-left="0.425in" fo:text-indent="-0.25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background-color="#C0C0C0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text-align="justify" fo:line-height="0.2222in" fo:margin-left="0.3416in" fo:text-indent="-0.1666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background-color="#C0C0C0"/>
    </style:style>
    <style:style style:name="T267" style:parent-style-name="預設段落字型" style:family="text">
      <style:text-properties style:font-name-asian="標楷體" fo:background-color="#C0C0C0"/>
    </style:style>
    <style:style style:name="T268" style:parent-style-name="預設段落字型" style:family="text">
      <style:text-properties style:font-name-asian="標楷體" fo:background-color="#C0C0C0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justify" fo:line-height="0.2222in" fo:margin-left="0.175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text-align="justify" fo:line-height="0.3055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81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90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95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96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97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3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303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304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305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306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P307" style:parent-style-name="內文" style:family="paragraph">
      <style:paragraph-properties fo:text-align="justify" fo:line-height="0.3055in" fo:margin-left="0.0236in">
        <style:tab-stops>
          <style:tab-stop style:type="left" style:position="3.15in"/>
        </style:tab-stops>
      </style:paragraph-properties>
    </style:style>
    <style:style style:name="T308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309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310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311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312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313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314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315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316" style:parent-style-name="預設段落字型" style:family="text">
      <style:text-properties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0833in"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>台灣神學研究學院申請隨班附讀－選修旁聽申請書</text:p>
      <text:p text:style-name="P3"><text:span text:style-name="T4">日期：　 <text:s text:c="2"/>年 <text:s text:c="4"/>月 <text:s text:c="4"/>日</text:span><text:span text:style-name="T5"><text:tab/></text:span><text:span text:style-name="T6">學號：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姓名</text:p>
          </table:table-cell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 table:number-rows-spanned="2">
            <text:p text:style-name="P24">□男</text:p>
            <text:p text:style-name="P25">□女</text:p>
          </table:table-cell>
          <table:covered-table-cell/>
          <table:table-cell table:style-name="TableCell26">
            <text:p text:style-name="P27">學歷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>
            <text:p text:style-name="P35">選修資格</text:p>
            <text:p text:style-name="P36">順序</text:p>
          </table:table-cell>
          <table:table-cell table:style-name="TableCell37" table:number-columns-spanned="3">
            <text:p text:style-name="P38"><text:span text:style-name="T39"></text:span><text:span text:style-name="T40">已送入長老教會中會推薦報考</text:span><text:span text:style-name="T41">本校</text:span></text:p>
            <text:p text:style-name="P42"><text:span text:style-name="T43"></text:span><text:span text:style-name="T44">已送入教會</text:span><text:span text:style-name="T45">/</text:span><text:span text:style-name="T46">小會推薦報考</text:span><text:span text:style-name="T47">本校</text:span></text:p>
            <text:p text:style-name="P48"><text:span text:style-name="T49"></text:span><text:span text:style-name="T50">具牧長推薦函</text:span></text:p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住址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電話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是否</text:p>
            <text:p text:style-name="P64">開車騎車</text:p>
          </table:table-cell>
          <table:covered-table-cell/>
          <table:table-cell table:style-name="TableCell65" table:number-columns-spanned="7">
            <text:p text:style-name="P66"><text:span text:style-name="T67"></text:span><text:span text:style-name="T68">開車</text:span><text:bookmark-start text:name="OLE_LINK1"/><text:span text:style-name="T69">　　　　　　　</text:span><text:span text:style-name="T70"></text:span><text:span text:style-name="T71">騎車</text:span><text:bookmark-end text:name="OLE_LINK1"/><text:span text:style-name="T72">　　　　　</text:span><text:span text:style-name="T73">（車號：　　　　　　</text:span><text:span text:style-name="T74">　</text:span><text:span text:style-name="T75">）</text:span></text:p>
            <text:p text:style-name="P76"><text:span text:style-name="T77">開車停車費</text:span><text:span text:style-name="T78">1</text:span><text:span text:style-name="T79">0</text:span><text:span text:style-name="T80">00</text:span><text:span text:style-name="T81">元</text:span><text:span text:style-name="T82">/</text:span><text:span text:style-name="T83">學年</text:span><text:span text:style-name="T84">；</text:span><text:span text:style-name="T85">騎車停車費</text:span><text:span text:style-name="T86">4</text:span><text:span text:style-name="T87">00</text:span><text:span text:style-name="T88">元</text:span><text:span text:style-name="T89">/</text:span><text:span text:style-name="T90">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<text:span text:style-name="T94">選修</text:span><text:span text:style-name="T95">/</text:span><text:span text:style-name="T96">旁聽</text:span><text:span text:style-name="T97">科目：</text:span><text:span text:style-name="T98">（每學期最多</text:span><text:span text:style-name="T99">6</text:span><text:span text:style-name="T100">學分，每班隨班附讀學員以</text:span><text:span text:style-name="T101">5</text:span><text:span text:style-name="T102">人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><text:span text:style-name="T108">課程名稱</text:span><text:span text:style-name="T109">（請</text:span><text:span text:style-name="T110">書</text:span><text:span text:style-name="T111">寫完整正確）</text:span></text:p>
          </table:table-cell>
          <table:covered-table-cell/>
          <table:covered-table-cell/>
          <table:table-cell table:style-name="TableCell112">
            <text:p text:style-name="P113">學分</text:p>
          </table:table-cell>
          <table:table-cell table:style-name="TableCell114" table:number-columns-spanned="2">
            <text:p text:style-name="P115">備註</text:p>
          </table:table-cell>
          <table:covered-table-cell/>
          <table:table-cell table:style-name="TableCell116" table:number-columns-spanned="2">
            <text:p text:style-name="P117">審核</text:p>
          </table:table-cell>
          <table:covered-table-cell/>
        </table:table-row>
        <table:table-row table:style-name="TableRow118">
          <table:table-cell table:style-name="TableCell119">
            <text:p text:style-name="P120">□選修</text:p>
            <text:p text:style-name="P121"><text:span text:style-name="T122">□旁聽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□選修</text:p>
            <text:p text:style-name="P134"><text:span text:style-name="T135">□旁聽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□選修</text:p>
            <text:p text:style-name="P147"><text:span text:style-name="T148">□旁聽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9">
            <text:p text:style-name="P159"><text:span text:style-name="T160">總學分</text:span><text:span text:style-name="T161"><text:s/></text:span><text:span text:style-name="T162"><text:s text:c="12"/></text:span><text:span text:style-name="T163"><text:s text:c="13"/></text:span><text:span text:style-name="T164">教務長</text:span><text:span text:style-name="T165"><text:s/></text:span><text:span text:style-name="T16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申請隨班附讀須知：</text:p>
            <text:list text:style-name="LFO1" text:continue-numbering="true">
              <text:list-item>
                <text:p text:style-name="P170">申請隨班附讀碩士課程須具有教育部報考碩士資格；未具資格者僅能付費旁聽。</text:p>
              </text:list-item>
              <text:list-item>
                <text:p text:style-name="P171"><text:span text:style-name="T172">神學碩士</text:span><text:span text:style-name="T173">班課程及部分課程不開放隨班附讀。開放隨班附讀之課程學員以五人為限。在維持教學品質之條件下，各碩士班課程以正式學籍學生優先選課。</text:span></text:p>
              </text:list-item>
              <text:list-item>
                <text:p text:style-name="P174"><text:span text:style-name="T175">申請時間為</text:span><text:span text:style-name="T176">正式</text:span><text:span text:style-name="T177">上課</text:span><text:span text:style-name="T178">第一</text:span><text:span text:style-name="T179">日</text:span><text:span text:style-name="T180">8:00</text:span><text:span text:style-name="T181">至加退選截止日</text:span><text:span text:style-name="T182">17:00</text:span><text:span text:style-name="T183">，</text:span><text:span text:style-name="T184">每學期最多修習</text:span><text:span text:style-name="T185">/</text:span><text:span text:style-name="T186">旁聽</text:span><text:span text:style-name="T187">6</text:span><text:span text:style-name="T188">學分課程。請學</text:span><text:span text:style-name="T189">員</text:span><text:span text:style-name="T190">填寫本申請書</text:span><text:span text:style-name="T191">(</text:span><text:span text:style-name="T192">首次申請另需繳交推廣教育相關資料</text:span><text:span text:style-name="T193">)</text:span><text:span text:style-name="T194">，在</text:span><text:span text:style-name="T195">正式上課第一天先交至教務處確定申請次序並審核</text:span><text:span text:style-name="T196">。</text:span></text:p>
              </text:list-item>
              <text:list-item>
                <text:p text:style-name="P197"><text:span text:style-name="T198">申請隨班附讀</text:span><text:span text:style-name="T199">/</text:span><text:span text:style-name="T200">付費旁聽經審核通過後</text:span><text:span text:style-name="T201">，</text:span><text:span text:style-name="T202">請在規定時間內繳費</text:span><text:span text:style-name="T203">，才算完成選課作業。</text:span><text:span text:style-name="T204">(</text:span><text:span text:style-name="T205">繳費方式</text:span><text:span text:style-name="T206">採郵政劃撥或校本部櫃台收費方式，繳費金額將在審核後通知學員</text:span><text:span text:style-name="T207">)</text:span><text:span text:style-name="T208"><text:s/></text:span><text:span text:style-name="T209">郵政劃撥帳號：</text:span><text:span text:style-name="T210">50346523<text:s/></text:span><text:span text:style-name="T211">戶名：「台神學校財團法人台灣神學研究學院」</text:span><text:span text:style-name="T212"><text:s/></text:span><text:span text:style-name="T213">劃撥單請註明學員姓名及「推廣教育隨班附讀學費」</text:span></text:p>
              </text:list-item>
              <text:list-item>
                <text:p text:style-name="P214"><text:span text:style-name="T215">未在規定時間繳回申請書</text:span><text:span text:style-name="T216">，或未完成繳費</text:span><text:span text:style-name="T217">者視同放棄選課</text:span><text:span text:style-name="T218">，不得上課</text:span><text:span text:style-name="T219">。</text:span><text:span text:style-name="T220">其他相關規定請參考本校隨</text:span><text:span text:style-name="T221">班</text:span><text:span text:style-name="T222">附</text:span><text:span text:style-name="T223">讀</text:span><text:span text:style-name="T224">作業要點。未來正式入學擬申請抵免學分者</text:span><text:span text:style-name="T225">，</text:span><text:span text:style-name="T226">請參考學生抵免學分辦法</text:span><text:span text:style-name="T227">。</text:span></text:p>
              </text:list-item>
              <text:list-item>
                <text:p text:style-name="P228"><text:span text:style-name="T229">隨班附讀</text:span><text:span text:style-name="T230">/</text:span><text:span text:style-name="T231">付費旁聽</text:span><text:span text:style-name="T232">學分費</text:span><text:span text:style-name="T233">(</text:span><text:span text:style-name="T234">碩士班</text:span><text:span text:style-name="T235">每學分</text:span><text:span text:style-name="T236">(</text:span><text:span text:style-name="T237">小時</text:span><text:span text:style-name="T238">)2000</text:span><text:span text:style-name="T239">元</text:span><text:span text:style-name="T240">、碩專班每學分</text:span><text:span text:style-name="T241">(</text:span><text:span text:style-name="T242">小時</text:span><text:span text:style-name="T243">)</text:span><text:span text:style-name="T244">6</text:span><text:span text:style-name="T245">000</text:span><text:span text:style-name="T246">元</text:span><text:span text:style-name="T247">)</text:span><text:span text:style-name="T248">優惠辦法如下：</text:span></text:p>
              </text:list-item>
            </text:list>
            <text:p text:style-name="P249"><text:span text:style-name="T250">(1)</text:span><text:span text:style-name="T251">傳道者及其配偶選修、旁聽課程，</text:span><text:span text:style-name="T252">學分費以五折優惠，依學制規定不超過</text:span><text:span text:style-name="T253">6</text:span><text:span text:style-name="T254">學分</text:span><text:span text:style-name="T255">。</text:span></text:p>
            <text:p text:style-name="P256"><text:span text:style-name="T257">(2)</text:span><text:span text:style-name="T258">非牧者身份之校友及其配偶選修、旁聽課程，</text:span><text:span text:style-name="T259">學分費以八折優待，每學期優惠以一門為限</text:span><text:span text:style-name="T260">。</text:span></text:p>
            <text:p text:style-name="P261"><text:span text:style-name="T262">(3)</text:span><text:span text:style-name="T263">本</text:span><text:span text:style-name="T264">校</text:span><text:span text:style-name="T265">專任教師、學生及職員之配偶及子女選修、旁聽課程，</text:span><text:span text:style-name="T266">學分費五折優惠，依學制規定不超過</text:span><text:span text:style-name="T267">6</text:span><text:span text:style-name="T268">學分</text:span><text:span text:style-name="T269">。</text:span></text:p>
            <text:p text:style-name="P270">(4)本校現任兼任教師選修、旁聽課程依第3條規定，其配偶依第2條規定實施。</text:p>
            <text:p text:style-name="P271"><text:span text:style-name="T272">適用身份</text:span><text:span text:style-name="T273">(</text:span><text:span text:style-name="T274">　</text:span><text:span text:style-name="T275">)</text:span><text:span text:style-name="T276">，優惠</text:span><text:span text:style-name="T277">　　　</text:span><text:span text:style-name="T278">折，共修</text:span><text:span text:style-name="T279">　　　</text:span><text:span text:style-name="T280">學分</text:span><text:span text:style-name="T281">(</text:span><text:span text:style-name="T282">小時</text:span><text:span text:style-name="T283">)</text:span><text:span text:style-name="T284">，學分費合計</text:span><text:span text:style-name="T285">　　　　　</text:span><text:span text:style-name="T286">元，網路費</text:span><text:span text:style-name="T287">250</text:span><text:span text:style-name="T288">元</text:span><text:span text:style-name="T289">(</text:span><text:span text:style-name="T290">必繳</text:span><text:span text:style-name="T291">)</text:span><text:span text:style-name="T292">，停車費：</text:span><text:span text:style-name="T293"></text:span><text:span text:style-name="T294">開車</text:span><text:span text:style-name="T295">10</text:span><text:span text:style-name="T296">00</text:span><text:span text:style-name="T297">元</text:span><text:span text:style-name="T298">/</text:span><text:span text:style-name="T299">學年；</text:span><text:span text:style-name="T300"></text:span><text:span text:style-name="T301">騎車</text:span><text:span text:style-name="T302">4</text:span><text:span text:style-name="T303">00</text:span><text:span text:style-name="T304">元</text:span><text:span text:style-name="T305">/</text:span><text:span text:style-name="T306">學年</text:span></text:p>
            <text:p text:style-name="P307"><text:span text:style-name="T308">報名費</text:span><text:span text:style-name="T309">500</text:span><text:span text:style-name="T310">元</text:span><text:span text:style-name="T311">(</text:span><text:span text:style-name="T312">首次報名繳</text:span><text:span text:style-name="T313">)</text:span><text:span text:style-name="T314"><text:tab/></text:span><text:span text:style-name="T315">總金額</text:span><text:span text:style-name="T316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宗楷體W7" svg:font-family="華康宗楷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131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1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3/8/1修改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ntine</meta:initial-creator>
    <dc:creator>何曉芳</dc:creator>
    <meta:creation-date>2023-08-09T08:28:00Z</meta:creation-date>
    <dc:date>2023-08-09T08:29:00Z</dc:date>
    <meta:print-date>2023-08-09T08:2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6" meta:character-count="1116" meta:row-count="7" meta:non-whitespace-character-count="952"/>
  </office:meta>
</office:document-meta>
</file>