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1388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4pt" style:font-size-asian="24pt" style:font-size-complex="24pt"/>
    </style:style>
    <style:style style:name="P6" style:parent-style-name="內文" style:family="paragraph">
      <style:paragraph-properties fo:text-align="center" fo:line-height="0.3888in"/>
      <style:text-properties style:font-name-asian="微軟正黑體" fo:font-size="22pt" style:font-size-asian="22pt" style:font-size-complex="22pt"/>
    </style:style>
    <style:style style:name="P7" style:parent-style-name="內文" style:family="paragraph">
      <style:paragraph-properties fo:text-align="end" fo:margin-top="0.125in" fo:margin-bottom="0.125in"/>
      <style:text-properties style:font-name="新細明體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25in"/>
    </style:style>
    <style:style style:name="Table8" style:family="table">
      <style:table-properties style:width="6.26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2777in">
        <style:tab-stops>
          <style:tab-stop style:type="right" style:position="2.1756in"/>
          <style:tab-stop style:type="right" style:position="4.3652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27" style:family="table-row">
      <style:table-row-properties style:min-row-height="3.797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33" style:parent-style-name="內文" style:family="paragraph">
      <style:paragraph-properties fo:margin-bottom="0.0347in" fo:line-height="0.1666in"/>
      <style:text-properties style:font-name="標楷體" style:font-name-asian="標楷體" fo:letter-spacing="0.0138in" fo:font-size="10pt" style:font-size-asian="10pt" style:font-size-complex="10pt"/>
    </style:style>
    <style:style style:name="P34" style:parent-style-name="內文" style:family="paragraph">
      <style:paragraph-properties fo:margin-top="0.0347in" fo:margin-bottom="0.0347in" fo:line-height="0.2777in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style:font-size-complex="14pt"/>
    </style:style>
    <style:style style:name="T38" style:parent-style-name="預設段落字型" style:family="text">
      <style:text-properties style:font-name-asian="標楷體" fo:letter-spacing="0.0138in" style:font-size-complex="14pt"/>
    </style:style>
    <style:style style:name="T39" style:parent-style-name="預設段落字型" style:family="text">
      <style:text-properties style:font-name-asian="標楷體" fo:letter-spacing="0.0138in" style:font-size-complex="14pt"/>
    </style:style>
    <style:style style:name="T40" style:parent-style-name="預設段落字型" style:family="text">
      <style:text-properties style:font-name-asian="標楷體" fo:letter-spacing="0.0138in" style:font-size-complex="14pt"/>
    </style:style>
    <style:style style:name="T41" style:parent-style-name="預設段落字型" style:family="text">
      <style:text-properties style:font-name-asian="標楷體" fo:letter-spacing="0.0138in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4" style:parent-style-name="內文" style:family="paragraph">
      <style:paragraph-properties fo:line-height="0.1666in"/>
      <style:text-properties style:font-name="標楷體" style:font-name-asian="標楷體" fo:letter-spacing="0.0138in" fo:font-size="10pt" style:font-size-asian="10pt" style:font-size-complex="10pt"/>
    </style:style>
    <style:style style:name="TableRow45" style:family="table-row">
      <style:table-row-properties style:min-row-height="0.888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fo:text-indent="0.2222in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punctuation-wrap="simple" fo:line-height="0.1944in" fo:margin-left="0.1944in" fo:text-indent="-0.1944in">
        <style:tab-stops/>
      </style:paragraph-properties>
      <style:text-properties style:font-name="標楷體" style:font-name-asian="標楷體" fo:letter-spacing="0.0138in"/>
    </style:style>
    <style:style style:name="TableRow56" style:family="table-row">
      <style:table-row-properties style:min-row-height="2.1104in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0.2777in"/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68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21667in" svg:y="-0.33611in" svg:width="1.38194in" svg:height="0.39583in" style:rel-width="scale" style:rel-height="scale"><draw:text-box><text:p text:style-name="P3">M01<text:bookmark-start text:name="_Hlk74667608"/><text:bookmark-start text:name="_Hlk74667609"/>_1</text:p><text:p text:style-name="P4">202511版<text:bookmark-end text:name="_Hlk74667608"/><text:bookmark-end text:name="_Hlk74667609"/></text:p></draw:text-box><svg:title/><svg:desc/></draw:frame></text:span><text:span text:style-name="T5">台灣神學研究學院</text:span></text:p>
      <text:p text:style-name="P6">學位論文延後公開申請書</text:p>
      <text:p text:style-name="P7">申請日期： <text:s text:c="6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碩士班別</text:p>
          </table:table-cell>
          <table:table-cell table:style-name="TableCell25" table:number-columns-spanned="3">
            <text:p text:style-name="P26"><text:tab/>班<text:tab/>組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論文<text:line-break/>延後公開之<text:line-break/>詳細事由</text:p>
          </table:table-cell>
          <table:table-cell table:style-name="TableCell30" table:number-columns-spanned="3">
            <text:p text:style-name="P31">申請學位論文於國家圖書館及學校圖書館館內閱覽紙本，或透過獨立設備讀取電子資料檔延後公開。申請之理由：</text:p>
            <text:p text:style-name="P32">□涉及機密 □專利事項 □依法不得提供</text:p>
            <text:p text:style-name="P33">（請勾選並附上相關附件/法規文件/證明，未附附件者不受理申請）</text:p>
            <text:p text:style-name="P34"><text:span text:style-name="T35">申請公開</text:span><text:span text:style-name="T36">日期</text:span><text:span text:style-name="T37">(</text:span><text:span text:style-name="T38">至多</text:span><text:span text:style-name="T39">5</text:span><text:span text:style-name="T40">年</text:span><text:span text:style-name="T41">)</text:span><text:span text:style-name="T42">：</text:span><text:span text:style-name="T43">　　年　　月　　日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<text:line-break/>簽名</text:p>
          </table:table-cell>
          <table:table-cell table:style-name="TableCell48" table:number-columns-spanned="3">
            <text:p text:style-name="P49"><text:span text:style-name="T50">指</text:span><text:span text:style-name="T51">導</text:span><text:span text:style-name="T52">教授</text:span><text:span text:style-name="T53"><text:s text:c="11"/></text:span><text:span text:style-name="T54"><text:s text:c="5"/></text:span></text:p>
            <text:p text:style-name="P55">＊同意送學位考試委員會議討論審核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 <text:s text:c="2"/>註</text:p>
          </table:table-cell>
          <table:table-cell table:style-name="TableCell59" table:number-columns-spanned="3">
            <text:p text:style-name="P60"><text:span text:style-name="T61">查學位授予法第</text:span><text:span text:style-name="T62">16</text:span><text:span text:style-name="T63">條第</text:span><text:span text:style-name="T64">2</text:span><text:span text:style-name="T65">項規定，博士、碩士論文、書面報告、技術報告或專業實務報告，應提供公眾於國家圖書館內閱覽紙本，或透過獨立設備讀取電子資料檔…。但</text:span><text:span text:style-name="T66">涉及機密、專利事項或依法不得提供</text:span><text:span text:style-name="T67">，並經學校認定者，得不予提供或於一定期間內不為提供。</text:span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何曉芳</dc:creator>
    <meta:creation-date>2025-11-04T03:33:00Z</meta:creation-date>
    <dc:date>2025-11-04T03:33:00Z</dc:date>
    <meta:print-date>2021-09-20T06:54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85" meta:character-count="372" meta:row-count="14" meta:non-whitespace-character-count="201"/>
  </office:meta>
</office:document-meta>
</file>