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style:line-height-at-least="0in" fo:margin-left="0.4451in" fo:margin-right="0.2298in" fo:text-indent="-0.1972in">
        <style:tab-stops/>
      </style:paragraph-properties>
    </style:style>
    <style:style style:name="T11" style:parent-style-name="預設段落字型" style:family="text">
      <style:text-properties fo:color="#808080"/>
    </style:style>
    <style:style style:name="P12" style:parent-style-name="內文" style:family="paragraph">
      <style:paragraph-properties fo:text-align="center" fo:text-indent="0.0833in"/>
    </style:style>
    <style:style style:name="P13" style:parent-style-name="內文" style:family="paragraph">
      <style:paragraph-properties fo:text-align="center" fo:line-height="0.1388in" fo:text-indent="0.0694in"/>
      <style:text-properties fo:font-size="10pt" style:font-size-asian="10pt" style:font-size-complex="10pt"/>
    </style:style>
    <style:style style:name="P14" style:parent-style-name="內文" style:family="paragraph">
      <style:paragraph-properties fo:text-align="center" fo:text-indent="0in"/>
    </style:style>
    <style:style style:name="TableColumn16" style:family="table-column">
      <style:table-column-properties style:column-width="3.2145in"/>
    </style:style>
    <style:style style:name="TableColumn17" style:family="table-column">
      <style:table-column-properties style:column-width="3.968in"/>
    </style:style>
    <style:style style:name="Table15" style:family="table">
      <style:table-properties style:width="7.1826in" fo:margin-left="0in" table:align="center"/>
    </style:style>
    <style:style style:name="TableRow18" style:family="table-row">
      <style:table-row-properties style:min-row-height="0.476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line-height-at-least="0in" fo:text-indent="0in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line-height-at-least="0in" fo:text-indent="0in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ableRow34" style:family="table-row">
      <style:table-row-properties style:min-row-height="0.460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line-height-at-least="0in" fo:text-indent="0in"/>
      <style:text-properties style:font-name="標楷體" style:font-name-asian="標楷體" style:font-name-complex="標楷體" style:letter-kerning="false"/>
    </style:style>
    <style:style style:name="TableRow37" style:family="table-row">
      <style:table-row-properties style:min-row-height="0.9055in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margin-top="0in" fo:margin-bottom="0in" fo:line-heigh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1.084in"/>
    </style:style>
    <style:style style:name="TableCell4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top="0.0875in" style:line-height-at-least="0in" fo:text-indent="0in">
        <style:tab-stops>
          <style:tab-stop style:type="left" style:position="1.7291in"/>
          <style:tab-stop style:type="left" style:position="4.5437in"/>
          <style:tab-stop style:type="left" style:position="5.626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Webdings" style:font-name-asian="Webdings" style:font-name-complex="Webdings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Webdings" style:font-name-asian="Webdings" style:font-name-complex="Webdings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Webdings" style:font-name-asian="Webdings" style:font-name-complex="Webdings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Webdings" style:font-name-asian="Webdings" style:font-name-complex="Webdings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margin-top="0.0625in" style:line-height-at-least="0in" fo:margin-left="0.9236in" fo:text-indent="0in">
        <style:tab-stops/>
      </style:paragraph-properties>
      <style:text-properties style:font-name="標楷體" style:font-name-asian="標楷體" style:font-name-complex="標楷體" style:letter-kerning="false"/>
    </style:style>
    <style:style style:name="P63" style:parent-style-name="內文" style:family="paragraph">
      <style:paragraph-properties fo:margin-top="0.125in" fo:margin-bottom="0.125in" fo:line-height="0.1666in" fo:margin-left="0.25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25in" fo:line-height="0.2777in" fo:margin-left="4.9215in" fo:text-indent="-0.1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text-align="start" fo:line-height="0.1666in" fo:text-indent="0in"/>
      <style:text-properties style:letter-kerning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1" draw:name="文字方塊 2" text:anchor-type="paragraph" svg:x="0in" svg:y="-0.98194in" svg:width="0.99792in" svg:height="0.47917in" style:rel-width="scale" style:rel-height="scale"><draw:text-box><text:p text:style-name="P12">M06A_1</text:p><text:p text:style-name="P13">202511修訂</text:p><text:p text:style-name="P14"/></draw:text-box><svg:title/><svg:desc/></draw:frame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生姓名：</text:span><text:span text:style-name="T22"><text:s/></text:span></text:p>
          </table:table-cell>
          <table:table-cell table:style-name="TableCell23">
            <text:p text:style-name="P24"><text:span text:style-name="T25">學位：</text:span><text:span text:style-name="T26"></text:span><text:span text:style-name="T27">道</text:span><text:span text:style-name="T28">學碩士</text:span><text:span text:style-name="T29"><text:s text:c="2"/></text:span><text:span text:style-name="T30"></text:span><text:span text:style-name="T31">文</text:span><text:span text:style-name="T32">學碩</text:span><text:span text:style-name="T33">士</text:span></text:p>
          </table:table-cell>
        </table:table-row>
        <table:table-row table:style-name="TableRow34">
          <table:table-cell table:style-name="TableCell35" table:number-columns-spanned="2">
            <text:p text:style-name="P36">口試日期：<text:s text:c="4"/>年<text:s text:c="4"/>月<text:s text:c="4"/>日（<text:s text:c="4"/>）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論文題目</text:span><text:span text:style-name="T41">：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口試</text:span><text:span text:style-name="T46">結果：</text:span><text:span text:style-name="T47"></text:span><text:span text:style-name="T48">通過</text:span><text:span text:style-name="T49"><text:s/></text:span><text:span text:style-name="T50"><text:s/></text:span><text:span text:style-name="T51"></text:span><text:span text:style-name="T52">修改後通過 <text:s/></text:span><text:span text:style-name="T53"></text:span><text:span text:style-name="T54">修改後再審</text:span><text:span text:style-name="T55"><text:s/></text:span><text:span text:style-name="T56"><text:s/></text:span><text:span text:style-name="T57"></text:span><text:span text:style-name="T58">不通過</text:span><text:span text:style-name="T59">,</text:span><text:span text:style-name="T60">重新提</text:span><text:span text:style-name="T61">論文</text:span></text:p>
            <text:p text:style-name="P62">（不通過者應擇期再行辦理，限壹次。）</text:p>
          </table:table-cell>
          <table:covered-table-cell/>
        </table:table-row>
      </table:table>
      <text:p text:style-name="P63"><text:span text:style-name="T64">說明：</text:span><text:span text:style-name="T65">請主席老師就所有考</text:span><text:span text:style-name="T66">試</text:span><text:span text:style-name="T67">委員對論文考試結果</text:span><text:span text:style-name="T68">之</text:span><text:span text:style-name="T69">共識</text:span><text:span text:style-name="T70">勾選，並簽名</text:span><text:span text:style-name="T71">。</text:span></text:p>
      <text:p text:style-name="P72"><text:span text:style-name="T73">主席簽名</text:span><text:span text:style-name="T74">：</text:span><text:span text:style-name="T75"><text:s/></text:span><text:span text:style-name="T76"><text:s text:c="18"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150%"/>
      <style:text-properties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150%"/>
      <style:text-properties fo:font-weight="bold" style:font-weight-asian="bold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150%" fo:margin-left="0.1972in">
        <style:tab-stops/>
      </style:paragraph-properties>
      <style:text-properties fo:font-weight="bold" style:font-weight-asian="bold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150%" fo:margin-left="0.2951in">
        <style:tab-stops/>
      </style:paragraph-properties>
      <style:text-properties fo:font-weight="bold" style:font-weight-asian="bold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150%" fo:margin-left="0.3937in">
        <style:tab-stops/>
      </style:paragraph-properties>
      <style:text-properties style:font-size-complex="10pt" fo:hyphenate="false"/>
    </style:style>
    <style:style style:name="內文" style:display-name="內文" style:family="paragraph">
      <style:paragraph-properties fo:widows="0" fo:orphans="0" fo:text-align="justify" fo:text-indent="0.034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新細明體" style:font-size-complex="10pt" fo:hyphenate="false"/>
    </style:style>
    <style:style style:name="本文" style:display-name="本文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第一行0.5字元" style:display-name="樣式 第一行:  0.5 字元" style:family="paragraph" style:parent-style-name="內文">
      <style:paragraph-properties fo:text-indent="0in"/>
      <style:text-properties fo:hyphenate="false"/>
    </style:style>
    <style:style style:name="樣式1" style:display-name="樣式1" style:family="paragraph" style:parent-style-name="註腳文字" style:next-style-name="註腳文字">
      <style:paragraph-properties fo:widows="2" fo:orphans="2" fo:text-align="start" fo:margin-left="0.1527in" fo:margin-right="0.0694in" fo:text-indent="0in">
        <style:tab-stops/>
      </style:paragraph-properties>
      <style:text-properties style:font-name="Calibri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25in" fo:margin-left="0.3937in" fo:margin-bottom="0.1791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2145in"/>
      </style:footer-style>
    </style:page-layout>
    <style:style style:name="P2" style:parent-style-name="頁首" style:family="paragraph">
      <style:paragraph-properties fo:text-indent="0.0694in"/>
    </style:style>
    <style:style style:name="P3" style:parent-style-name="頁首" style:family="paragraph">
      <style:paragraph-properties fo:text-align="start" fo:text-indent="0.3472in">
        <style:tab-stops>
          <style:tab-stop style:type="center" style:position="2.884in"/>
          <style:tab-stop style:type="right" style:position="7.4805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-asian="華康行書體" fo:font-size="16pt" style:font-size-asian="16pt" style:font-size-complex="16pt"/>
    </style:style>
    <style:style style:name="T6" style:parent-style-name="預設段落字型" style:family="text">
      <style:text-properties style:font-name="華康行書體" style:font-name-asian="華康行書體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="華康行書體" style:font-name-asian="華康行書體" style:font-name-complex="細明體" fo:font-size="16pt" style:font-size-asian="16pt" style:font-size-complex="16pt"/>
    </style:style>
    <style:style style:name="P8" style:parent-style-name="頁首" style:family="paragraph">
      <style:paragraph-properties fo:text-indent="0.0694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inden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圖片 1" text:anchor-type="as-char" svg:x="0in" svg:y="0in" svg:width="4.18681in" svg:height="0.78056in" style:rel-width="scale" style:rel-height="scale"><draw:image xlink:href="media/image1.png" xlink:type="simple" xlink:show="embed" xlink:actuate="onLoad"/><svg:title/><svg:desc>台神研書法字體R</svg:desc></draw:frame><text:span text:style-name="T4"><text:tab/></text:span><text:span text:style-name="T5">論文</text:span><text:span text:style-name="T6">學位考試</text:span><text:span text:style-name="T7">結果</text:span></text:p>
        <text:p text:style-name="P8"><text:span text:style-name="T9"><text:s text:c="106"/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研究部</dc:title>
    <meta:initial-creator>Tsan</meta:initial-creator>
    <dc:creator>何曉芳</dc:creator>
    <meta:creation-date>2025-11-04T06:28:00Z</meta:creation-date>
    <dc:date>2025-11-04T06:28:00Z</dc:date>
    <meta:print-date>2019-01-22T06:2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4" meta:character-count="163" meta:row-count="10" meta:non-whitespace-character-count="93"/>
  </office:meta>
</office:document-meta>
</file>