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in"/>
    </style:style>
    <style:style style:name="T29" style:parent-style-name="預設段落字型" style:family="text">
      <style:text-properties fo:color="#808080"/>
    </style:style>
    <style:style style:name="P30" style:parent-style-name="內文" style:family="paragraph">
      <style:paragraph-properties fo:text-align="center" fo:text-indent="0in"/>
    </style:style>
    <style:style style:name="P31" style:parent-style-name="內文" style:family="paragraph">
      <style:paragraph-properties fo:text-align="center" fo:line-height="0.1388in" fo:text-indent="0.0694in"/>
      <style:text-properties fo:font-size="10pt" style:font-size-asian="10pt" style:font-size-complex="10pt"/>
    </style:style>
    <style:style style:name="P32" style:parent-style-name="內文" style:family="paragraph">
      <style:paragraph-properties fo:text-align="center" fo:text-indent="0in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P35" style:parent-style-name="內文" style:family="paragraph">
      <style:paragraph-properties fo:text-indent="0in"/>
    </style:style>
    <style:style style:name="P36" style:parent-style-name="內文" style:family="paragraph">
      <style:paragraph-properties fo:text-indent="0in"/>
      <style:text-properties fo:font-size="13pt" style:font-size-asian="13pt" style:font-size-complex="13pt"/>
    </style:style>
    <style:style style:name="P37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P38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P39" style:parent-style-name="內文" style:family="paragraph">
      <style:paragraph-properties fo:text-indent="0in"/>
    </style:style>
    <style:style style:name="TableColumn41" style:family="table-column">
      <style:table-column-properties style:column-width="2.284in"/>
    </style:style>
    <style:style style:name="TableColumn42" style:family="table-column">
      <style:table-column-properties style:column-width="2.2638in"/>
    </style:style>
    <style:style style:name="TableColumn43" style:family="table-column">
      <style:table-column-properties style:column-width="2.4611in"/>
    </style:style>
    <style:style style:name="Table40" style:family="table">
      <style:table-properties style:width="7.009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0.0833in"/>
      <style:text-properties style:font-name="新細明體" style:font-name-asian="新細明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0833in"/>
      <style:text-properties style:font-name="新細明體" style:font-name-asian="新細明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0833in"/>
      <style:text-properties style:font-name="新細明體" style:font-name-asian="新細明體"/>
    </style:style>
    <style:style style:name="TableRow51" style:family="table-row">
      <style:table-row-properties style:min-row-height="1.9909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text-indent="0.0347in"/>
      <style:text-properties style:font-name="新細明體" style:font-name-asian="新細明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indent="0.0833in"/>
      <style:text-properties style:font-name="新細明體" style:font-name-asian="新細明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style:font-name="新細明體" style:font-name-asian="新細明體"/>
    </style:style>
    <style:style style:name="TableRow58" style:family="table-row">
      <style:table-row-properties style:min-row-height="2.2555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text-indent="0.0347in"/>
      <style:text-properties style:font-name="新細明體" style:font-name-asian="新細明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0833in"/>
      <style:text-properties style:font-name="新細明體" style:font-name-asian="新細明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0.0833in"/>
      <style:text-properties style:font-name="新細明體" style:font-name-asian="新細明體"/>
    </style:style>
    <style:style style:name="TableRow65" style:family="table-row">
      <style:table-row-properties style:min-row-height="2.2548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text-indent="0.0347in"/>
      <style:text-properties style:font-name="新細明體" style:font-name-asian="新細明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indent="0.0833in"/>
      <style:text-properties style:font-name="新細明體" style:font-name-asian="新細明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indent="0.0833in"/>
      <style:text-properties style:font-name="新細明體" style:font-name-asian="新細明體"/>
    </style:style>
    <style:style style:name="P72" style:parent-style-name="內文" style:family="paragraph">
      <style:paragraph-properties fo:text-indent="0.0833in"/>
      <style:text-properties style:font-name="新細明體" style:font-name-asian="新細明體"/>
    </style:style>
    <style:style style:name="P73" style:parent-style-name="內文" style:family="paragraph">
      <style:paragraph-properties fo:text-indent="0in"/>
    </style:style>
    <style:style style:name="TableColumn75" style:family="table-column">
      <style:table-column-properties style:column-width="2.3819in"/>
    </style:style>
    <style:style style:name="TableColumn76" style:family="table-column">
      <style:table-column-properties style:column-width="2.1659in"/>
    </style:style>
    <style:style style:name="TableColumn77" style:family="table-column">
      <style:table-column-properties style:column-width="2.1652in"/>
    </style:style>
    <style:style style:name="Table74" style:family="table">
      <style:table-properties style:width="6.713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text-indent="0.0833in"/>
      <style:text-properties style:font-name="新細明體" style:font-name-asian="新細明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text-indent="0.0833in"/>
      <style:text-properties style:font-name="新細明體" style:font-name-asian="新細明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text-indent="0.0833in"/>
      <style:text-properties style:font-name="新細明體" style:font-name-asian="新細明體"/>
    </style:style>
    <style:style style:name="TableRow85" style:family="table-row">
      <style:table-row-properties style:min-row-height="2.0895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text-indent="0.0347in"/>
      <style:text-properties style:font-name="新細明體" style:font-name-asian="新細明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indent="0.0833in"/>
      <style:text-properties style:font-name="新細明體" style:font-name-asian="新細明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indent="0.0833in"/>
      <style:text-properties style:font-name="新細明體" style:font-name-asian="新細明體"/>
    </style:style>
    <style:style style:name="TableRow92" style:family="table-row">
      <style:table-row-properties style:min-row-height="2.2555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fo:text-indent="0.0347in"/>
      <style:text-properties style:font-name="新細明體" style:font-name-asian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indent="0.0833in"/>
      <style:text-properties style:font-name="新細明體" style:font-name-asian="新細明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indent="0.0833in"/>
      <style:text-properties style:font-name="新細明體" style:font-name-asian="新細明體"/>
    </style:style>
    <style:style style:name="TableRow99" style:family="table-row">
      <style:table-row-properties style:min-row-height="2.2548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text-indent="0.0347in"/>
      <style:text-properties style:font-name="新細明體" style:font-name-asian="新細明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indent="0.0833in"/>
      <style:text-properties style:font-name="新細明體" style:font-name-asian="新細明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0.0833in"/>
      <style:text-properties style:font-name="新細明體" style:font-name-asian="新細明體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style:text-autospace="none" fo:line-height="0.3472in" fo:text-indent="0in"/>
    </style:style>
    <style:style style:name="T10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12" style:parent-style-name="內文" style:family="paragraph">
      <style:paragraph-properties style:text-autospace="none" fo:line-height="0.3472in" fo:text-indent="0in"/>
      <style:text-properties style:font-name="新細明體" style:font-name-asian="新細明體" fo:font-size="13pt" style:font-size-asian="13pt" style:font-size-complex="13pt"/>
    </style:style>
    <style:style style:name="P113" style:parent-style-name="內文" style:family="paragraph">
      <style:paragraph-properties fo:text-indent="0.0902in"/>
      <style:text-properties style:font-name="新細明體" style:font-name-asian="新細明體" fo:font-size="13pt" style:font-size-asian="13pt" style:font-size-complex="13pt"/>
    </style:style>
    <style:style style:name="P114" style:parent-style-name="內文" style:family="paragraph">
      <style:paragraph-properties fo:text-indent="0.0902in">
        <style:tab-stops>
          <style:tab-stop style:type="left" style:position="1.5208in"/>
        </style:tab-stops>
      </style:paragraph-properties>
      <style:text-properties style:font-name="新細明體" style:font-name-asian="新細明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frame draw:z-index="251659264" draw:id="id0" draw:style-name="a1" draw:name="文字方塊 2" text:anchor-type="paragraph" svg:x="6.3875in" svg:y="-1.12083in" svg:width="1.09167in" svg:height="0.41667in" style:rel-width="scale" style:rel-height="scale"><draw:text-box><text:p text:style-name="P30">P07_1</text:p><text:p text:style-name="P31">202110修訂</text:p><text:p text:style-name="P32"/></draw:text-box><svg:title/><svg:desc/></draw:frame></text:span><text:span text:style-name="T33"><text:s/></text:span><text:span text:style-name="T34">學生姓名：</text:span></text:p>
      <text:p text:style-name="P35"/>
      <text:p text:style-name="P36"><text:s/>論文題目：</text:p>
      <text:p text:style-name="P37"/>
      <text:p text:style-name="P38">指導教授：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審查意見</text:p>
          </table:table-cell>
          <table:table-cell table:style-name="TableCell47">
            <text:p text:style-name="P48">修改計畫</text:p>
          </table:table-cell>
          <table:table-cell table:style-name="TableCell49">
            <text:p text:style-name="P50">修改結果(此欄位可於Final口試時再完成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P. ?頁 ~ P.<text:s/>?頁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P. ?頁 ~ P.<text:s/>?頁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審查意見</text:p>
          </table:table-cell>
          <table:table-cell table:style-name="TableCell81">
            <text:p text:style-name="P82">修改計畫</text:p>
          </table:table-cell>
          <table:table-cell table:style-name="TableCell83">
            <text:p text:style-name="P84">修改結果(此欄位可於Final口試時再完成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><text:s text:c="4"/><text:span text:style-name="T109">指導教授</text:span><text:span text:style-name="T110">：</text:span><text:span text:style-name="T111">__________________</text:span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150%"/>
      <style:text-properties fo:font-weight="bold" style:font-weight-asian="bold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150%"/>
      <style:text-properties fo:font-weight="bold" style:font-weight-asian="bold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150%" fo:margin-left="0.1972in">
        <style:tab-stops/>
      </style:paragraph-properties>
      <style:text-properties fo:font-weight="bold" style:font-weight-asian="bold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150%" fo:margin-left="0.2951in">
        <style:tab-stops/>
      </style:paragraph-properties>
      <style:text-properties fo:font-weight="bold" style:font-weight-asian="bold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150%" fo:margin-left="0.3937in">
        <style:tab-stops/>
      </style:paragraph-properties>
      <style:text-properties style:font-size-complex="10pt" fo:hyphenate="false"/>
    </style:style>
    <style:style style:name="內文" style:display-name="內文" style:family="paragraph">
      <style:paragraph-properties fo:widows="0" fo:orphans="0" fo:text-align="justify" fo:text-indent="0.034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新細明體" style:font-size-complex="10pt" fo:hyphenate="false"/>
    </style:style>
    <style:style style:name="本文" style:display-name="本文" style:family="paragraph" style:parent-style-name="內文"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第一行0.5字元" style:display-name="樣式 第一行:  0.5 字元" style:family="paragraph" style:parent-style-name="內文">
      <style:paragraph-properties fo:text-indent="0in"/>
      <style:text-properties fo:hyphenate="false"/>
    </style:style>
    <style:style style:name="樣式1" style:display-name="樣式1" style:family="paragraph" style:parent-style-name="註腳文字" style:next-style-name="註腳文字">
      <style:paragraph-properties fo:widows="2" fo:orphans="2" fo:text-align="start" fo:margin-left="0.1527in" fo:margin-right="0.0694in" fo:text-indent="0in">
        <style:tab-stops/>
      </style:paragraph-properties>
      <style:text-properties style:font-name="Calibri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25in" fo:margin-left="0.3937in" fo:margin-bottom="0.3715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.5145in"/>
      </style:footer-style>
    </style:page-layout>
    <style:style style:name="P2" style:parent-style-name="頁首" style:family="paragraph">
      <style:paragraph-properties fo:text-indent="0.0694in"/>
    </style:style>
    <style:style style:name="P3" style:parent-style-name="頁首" style:family="paragraph">
      <style:paragraph-properties fo:text-align="start" fo:text-indent="0.3472in">
        <style:tab-stops>
          <style:tab-stop style:type="center" style:position="2.884in"/>
          <style:tab-stop style:type="right" style:position="5.768in"/>
          <style:tab-stop style:type="right" style:position="7.4805in"/>
        </style:tab-stops>
      </style:paragraph-properties>
    </style:style>
    <style:style style:name="T4" style:parent-style-name="預設段落字型" style:family="text">
      <style:text-properties style:font-name-asian="華康行書體" fo:font-size="16pt" style:font-size-asian="16pt" style:font-size-complex="16pt"/>
    </style:style>
    <style:style style:name="T5" style:parent-style-name="預設段落字型" style:family="text">
      <style:text-properties style:font-name-asian="華康行書體" fo:font-size="16pt" style:font-size-asian="16pt" style:font-size-complex="16pt"/>
    </style:style>
    <style:style style:name="T6" style:parent-style-name="預設段落字型" style:family="text">
      <style:text-properties style:font-name-asian="華康行書體" fo:font-size="16pt" style:font-size-asian="16pt" style:font-size-complex="16pt"/>
    </style:style>
    <style:style style:name="T7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8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頁碼" style:family="text">
      <style:text-properties fo:font-size="12pt" style:font-size-asian="12pt" style:font-size-complex="12pt"/>
    </style:style>
    <style:style style:name="T11" style:parent-style-name="頁碼" style:family="text">
      <style:text-properties fo:font-size="12pt" style:font-size-asian="12pt" style:font-size-complex="12pt"/>
    </style:style>
    <style:style style:name="P12" style:parent-style-name="頁首" style:family="paragraph">
      <style:paragraph-properties fo:text-indent="0.0694in"/>
      <style:text-properties style:text-underline-type="single" style:text-underline-style="solid" style:text-underline-width="auto" style:text-underline-mode="continuous"/>
    </style:style>
    <style:style style:name="P13" style:parent-style-name="頁首" style:family="paragraph">
      <style:paragraph-properties fo:text-indent="0.0694in"/>
    </style:style>
    <style:style style:name="P14" style:parent-style-name="頁尾" style:family="paragraph">
      <style:paragraph-properties fo:margin-left="0.3055in" fo:margin-right="0.1666in" fo:text-indent="-0.3055in">
        <style:tab-stops>
          <style:tab-stop style:type="center" style:position="2.5784in"/>
          <style:tab-stop style:type="right" style:position="5.4625in"/>
        </style:tab-stops>
      </style:paragraph-properties>
    </style:style>
    <style:style style:name="T1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圖片 48" text:anchor-type="as-char" svg:x="0in" svg:y="0in" svg:width="4.18681in" svg:height="0.78056in" style:rel-width="scale" style:rel-height="scale"><draw:image xlink:href="media/image1.png" xlink:type="simple" xlink:show="embed" xlink:actuate="onLoad"/><svg:title/><svg:desc>台神研書法字體R</svg:desc></draw:frame><text:s text:c="2"/><text:span text:style-name="T4">論文計畫書審查</text:span><text:span text:style-name="T5">意見</text:span><text:span text:style-name="T6">表</text:span><text:span text:style-name="T7"><text:s/></text:span><text:span text:style-name="T8"><text:tab/></text:span><text:span text:style-name="T9">第</text:span><text:span text:style-name="T10"><text:page-number text:fixed="false">1</text:page-number></text:span><text:span text:style-name="T11">頁</text:span></text:p>
        <text:p text:style-name="P12"><text:s text:c="106"/></text:p>
        <text:p text:style-name="P13"/>
      </style:header>
      <style:footer>
        <text:p text:style-name="P14"><text:span text:style-name="T15">註：</text:span><text:span text:style-name="T16">請</text:span><text:span text:style-name="T17">彙整</text:span><text:span text:style-name="T18">論文計劃書審查委員的</text:span><text:span text:style-name="T19">審查</text:span><text:span text:style-name="T20">意見</text:span><text:span text:style-name="T21">與修改</text:span><text:span text:style-name="T22">計畫</text:span><text:span text:style-name="T23">，</text:span><text:span text:style-name="T24">於口試後1個月內完成本表</text:span><text:span text:style-name="T25">並</text:span><text:span text:style-name="T26">請指導教授簽名</text:span><text:span text:style-name="T27">，</text:span><text:span text:style-name="T28">繳交系辦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神學院研究部</dc:title>
    <meta:initial-creator>Tsan</meta:initial-creator>
    <dc:creator>何曉芳</dc:creator>
    <meta:creation-date>2025-11-04T05:47:00Z</meta:creation-date>
    <dc:date>2025-11-04T05:47:00Z</dc:date>
    <meta:print-date>2019-12-11T03:1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85" meta:character-count="171" meta:row-count="6" meta:non-whitespace-character-count="92"/>
  </office:meta>
</office:document-meta>
</file>