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style:font-size-complex="1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left="1.1798in" fo:text-indent="-1.1798in">
        <style:tab-stops/>
      </style:paragraph-properties>
      <style:text-properties style:font-name="Times New Roman" style:font-name-asian="新細明體"/>
    </style:style>
    <style:style style:name="P16" style:parent-style-name="內文" style:family="paragraph">
      <style:paragraph-properties fo:line-height="0.1666in">
        <style:tab-stops>
          <style:tab-stop style:type="left" style:position="4.9222in"/>
        </style:tab-stops>
      </style:paragraph-properties>
    </style:style>
    <style:style style:name="T1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0.9611in"/>
    </style:style>
    <style:style style:name="TableColumn42" style:family="table-column">
      <style:table-column-properties style:column-width="5.3152in"/>
    </style:style>
    <style:style style:name="TableColumn43" style:family="table-column">
      <style:table-column-properties style:column-width="0.984in"/>
    </style:style>
    <style:style style:name="Table40" style:family="table">
      <style:table-properties style:width="7.2604in" fo:margin-left="0in" table:align="lef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 fo:margin-left="0.1166in" fo:text-indent="-0.1166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normaltextrun" style:family="text">
      <style:text-properties style:font-name="Calibri" style:font-name-complex="Calibri" fo:color="#000000" style:font-size-complex="12pt"/>
    </style:style>
    <style:style style:name="T59" style:parent-style-name="預設段落字型" style:family="text"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ableRow64" style:family="table-row">
      <style:table-row-properties style:min-row-height="0.62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P72" style:parent-style-name="內文" style:family="paragraph">
      <style:paragraph-properties fo:text-align="justify" fo:line-height="0.1666in" fo:margin-left="0.1041in" fo:text-indent="-0.1041in">
        <style:tab-stops/>
      </style:paragraph-properties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 fo:margin-left="0.1166in" fo:text-indent="-0.1166in">
        <style:tab-stops/>
      </style:paragraph-properties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新細明體" style:letter-kerning="false" style:font-size-complex="12pt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 fo:color="#000000"/>
    </style:style>
    <style:style style:name="T88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style:font-size-complex="12pt"/>
    </style:style>
    <style:style style:name="P97" style:parent-style-name="內文" style:family="paragraph">
      <style:paragraph-properties style:punctuation-wrap="simple" fo:line-height="0.1666in" fo:margin-left="0.1388in" fo:text-indent="-0.1388in">
        <style:tab-stops/>
      </style:paragraph-properties>
    </style:style>
    <style:style style:name="T98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01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02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新細明體" fo:font-weight="bold" style:font-weight-asian="bold" style:font-weight-complex="bold" fo:color="#EE0000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新細明體" fo:font-weight="bold" style:font-weight-asian="bold" style:font-weight-complex="bold" fo:color="#EE0000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新細明體" fo:font-weight="bold" style:font-weight-asian="bold" style:font-weight-complex="bold" fo:color="#EE0000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新細明體" fo:font-weight="bold" style:font-weight-asian="bold" style:font-weight-complex="bold" fo:color="#EE0000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新細明體" fo:font-weight="bold" style:font-weight-asian="bold" style:font-weight-complex="bold" fo:color="#FF0000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新細明體" fo:font-weight="bold" style:font-weight-asian="bold" style:font-weight-complex="bold" fo:color="#FF0000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6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新細明體" fo:color="#FF0000" fo:font-size="10pt" style:font-size-asian="10pt" style:font-size-complex="10pt"/>
    </style:style>
    <style:style style:name="P141" style:parent-style-name="內文" style:family="paragraph">
      <style:paragraph-properties style:punctuation-wrap="simple" style:text-autospace="none" fo:line-height="0.1666in" fo:margin-left="0.1388in" fo:text-indent="-0.1388in">
        <style:tab-stops/>
      </style:paragraph-properties>
    </style:style>
    <style:style style:name="T142" style:parent-style-name="預設段落字型" style:family="text">
      <style:text-properties style:font-name="Calibri" style:font-name-asian="新細明體" fo:color="#FF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font-weight="bold" style:font-weight-asian="bold" style:font-weight-complex="bold" fo:color="#000000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新細明體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Times New Roman" style:font-name-asian="新細明體"/>
    </style:style>
    <style:style style:name="T200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新細明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Times New Roman" style:font-name-asian="新細明體" style:font-size-complex="12pt"/>
    </style:style>
    <style:style style:name="T205" style:parent-style-name="預設段落字型" style:family="text">
      <style:text-properties style:font-name="Times New Roman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="Times New Roman" style:font-name-asian="新細明體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text-align="justify" fo:line-height="0.1666in" fo:margin-left="0.518in">
        <style:tab-stops/>
      </style:paragraph-properties>
    </style:style>
    <style:style style:name="T226" style:parent-style-name="預設段落字型" style:family="text">
      <style:text-properties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Webdings" style:font-name-asian="Webdings" style:font-name-complex="Webdings"/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ableRow231" style:family="table-row">
      <style:table-row-properties style:min-row-height="0.2361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 fo:margin-left="0.6347in" fo:text-indent="-0.1166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ableRow241" style:family="table-row">
      <style:table-row-properties style:min-row-height="0.2361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 fo:margin-left="0.6347in" fo:text-indent="-0.1166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Webdings" style:font-name-asian="Webdings" style:font-name-complex="Webdings"/>
    </style:style>
    <style:style style:name="T248" style:parent-style-name="預設段落字型" style:family="text">
      <style:text-properties style:font-name="Webdings" style:font-name-asian="Webdings" style:font-name-complex="Webdings"/>
    </style:style>
    <style:style style:name="TableRow249" style:family="table-row">
      <style:table-row-properties style:min-row-height="0.2361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="Webdings" style:font-name-asian="Webdings" style:font-name-complex="Webdings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 fo:margin-left="0.7152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="Webdings" style:font-name-asian="Webdings" style:font-name-complex="Webdings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text-align="center" fo:margin-left="-0.0833in" fo:margin-right="-0.0833in">
        <style:tab-stops/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Webdings" style:font-name-asian="Webdings" style:font-name-complex="Webdings"/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ableRow280" style:family="table-row">
      <style:table-row-properties style:min-row-height="0.4722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line-height="0.2083in" fo:margin-left="0.1166in" fo:text-indent="-0.1166in">
        <style:tab-stops/>
      </style:paragraph-properties>
    </style:style>
    <style:style style:name="T284" style:parent-style-name="預設段落字型" style:family="text">
      <style:text-properties fo:color="#FF0000"/>
    </style:style>
    <style:style style:name="T285" style:parent-style-name="預設段落字型" style:family="text">
      <style:text-properties fo:color="#FF0000"/>
    </style:style>
    <style:style style:name="T286" style:parent-style-name="預設段落字型" style:family="text">
      <style:text-properties style:font-name="Calibri" style:font-name-asian="新細明體" style:letter-kerning="false" style:font-size-complex="12pt"/>
    </style:style>
    <style:style style:name="T287" style:parent-style-name="預設段落字型" style:family="text">
      <style:text-properties style:font-name="新細明體" style:letter-kerning="false" style:font-size-complex="12pt"/>
    </style:style>
    <style:style style:name="T288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289" style:parent-style-name="預設段落字型" style:family="text">
      <style:text-properties style:font-name="新細明體" style:letter-kerning="false" style:font-size-complex="12pt"/>
    </style:style>
    <style:style style:name="T290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291" style:parent-style-name="預設段落字型" style:family="text">
      <style:text-properties style:font-name="新細明體" style:letter-kerning="false" style:font-size-complex="12pt"/>
    </style:style>
    <style:style style:name="T292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293" style:parent-style-name="預設段落字型" style:family="text">
      <style:text-properties style:font-name="新細明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="Webdings" style:font-name-asian="Webdings" style:font-name-complex="Webdings"/>
    </style:style>
    <style:style style:name="TableRow298" style:family="table-row">
      <style:table-row-properties style:min-row-height="0.3937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302" style:parent-style-name="預設段落字型" style:family="text">
      <style:text-properties fo:color="#FF0000"/>
    </style:style>
    <style:style style:name="T303" style:parent-style-name="預設段落字型" style:family="text">
      <style:text-properties fo:color="#FF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="Webdings" style:font-name-asian="Webdings" style:font-name-complex="Webdings"/>
    </style:style>
    <style:style style:name="TableRow308" style:family="table-row">
      <style:table-row-properties style:min-row-height="0.3937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 fo:margin-left="0.1166in" fo:text-indent="-0.1166in">
        <style:tab-stops/>
      </style:paragraph-properties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="Webdings" style:font-name-asian="Webdings" style:font-name-complex="Webdings"/>
    </style:style>
    <style:style style:name="T315" style:parent-style-name="預設段落字型" style:family="text">
      <style:text-properties style:font-name="Webdings" style:font-name-asian="Webdings" style:font-name-complex="Webdings"/>
    </style:style>
    <style:style style:name="TableRow316" style:family="table-row">
      <style:table-row-properties style:min-row-height="0.3937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944in" fo:margin-left="0.1166in" fo:text-indent="-0.1166in">
        <style:tab-stops/>
      </style:paragraph-properties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 fo:font-size="11pt" style:font-size-asian="11pt"/>
    </style:style>
    <style:style style:name="T323" style:parent-style-name="預設段落字型" style:family="text">
      <style:text-properties fo:color="#000000" fo:font-size="11pt" style:font-size-asian="11pt"/>
    </style:style>
    <style:style style:name="T324" style:parent-style-name="預設段落字型" style:family="text">
      <style:text-properties fo:color="#000000" fo:font-size="11pt" style:font-size-asian="11pt"/>
    </style:style>
    <style:style style:name="T325" style:parent-style-name="預設段落字型" style:family="text">
      <style:text-properties fo:color="#000000" fo:font-size="11pt" style:font-size-asian="11pt"/>
    </style:style>
    <style:style style:name="T326" style:parent-style-name="預設段落字型" style:family="text">
      <style:text-properties fo:color="#000000" fo:font-size="11pt" style:font-size-asian="11pt"/>
    </style:style>
    <style:style style:name="T327" style:parent-style-name="預設段落字型" style:family="text">
      <style:text-properties fo:color="#000000" fo:font-size="11pt" style:font-size-asian="11pt"/>
    </style:style>
    <style:style style:name="T328" style:parent-style-name="預設段落字型" style:family="text">
      <style:text-properties fo:color="#000000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</style:style>
    <style:style style:name="T331" style:parent-style-name="預設段落字型" style:family="text">
      <style:text-properties style:font-name="Webdings" style:font-name-asian="Webdings" style:font-name-complex="Webdings"/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="Webdings" style:font-name-asian="Webdings" style:font-name-complex="Webdings"/>
    </style:style>
    <style:style style:name="TableRow342" style:family="table-row">
      <style:table-row-properties style:min-row-height="0.6298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style:font-name="新細明體" fo:color="#FF0000" style:font-size-complex="12pt"/>
    </style:style>
    <style:style style:name="T351" style:parent-style-name="預設段落字型" style:family="text">
      <style:text-properties style:font-name="新細明體" fo:color="#FF0000" style:font-size-complex="12pt"/>
    </style:style>
    <style:style style:name="P352" style:parent-style-name="內文" style:family="paragraph">
      <style:paragraph-properties fo:line-height="0.1527in"/>
      <style:text-properties style:font-name-asian="新細明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line-height="0.1527in"/>
    </style:style>
    <style:style style:name="T354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Webdings" style:font-name-asian="Webdings" style:font-name-complex="Webdings"/>
    </style:style>
    <style:style style:name="T358" style:parent-style-name="預設段落字型" style:family="text">
      <style:text-properties style:font-name="Webdings" style:font-name-asian="Webdings" style:font-name-complex="Webdings"/>
    </style:style>
    <style:style style:name="P359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0278in" svg:y="-0.31875in" svg:width="0.90625in" svg:height="0.47917in" style:rel-width="scale" style:rel-height="scale"><draw:text-box><text:p text:style-name="P3">M00</text:p><text:p text:style-name="P4">202511版</text:p></draw:text-box><svg:title/><svg:desc/></draw:frame></text:span><text:span text:style-name="T5">台灣神學研究學院</text:span><text:span text:style-name="T6">　</text:span><text:span text:style-name="T7">論文</text:span><text:span text:style-name="T8">學位考試</text:span><text:span text:style-name="T9">流程</text:span><text:span text:style-name="T10">-</text:span><text:span text:style-name="T11">學生</text:span><text:span text:style-name="T12">自</text:span><text:span text:style-name="T13">我檢核</text:span><text:span text:style-name="T14">表</text:span></text:p>
      <text:p text:style-name="P15">考試建議日期：4月上旬至6月上旬</text:p>
      <text:p text:style-name="P16"><text:span text:style-name="T17">＊</text:span><text:span text:style-name="T18">欲列畢業</text:span><text:span text:style-name="T19">典禮畢業</text:span><text:span text:style-name="T20">生名單</text:span><text:span text:style-name="T21">者</text:span><text:span text:style-name="T22">應於畢業成績提交日前完成並通過學位考試。</text:span><text:span text:style-name="T23">。</text:span><text:span text:style-name="T24"><text:line-break/></text:span><text:span text:style-name="T25">＊</text:span><text:span text:style-name="T26">欲</text:span><text:span text:style-name="T27">當學期</text:span><text:span text:style-name="T28">畢業</text:span><text:span text:style-name="T29">者</text:span><text:span text:style-name="T30">應於</text:span><text:span text:style-name="T31">七月一日</text:span><text:span text:style-name="T32">/</text:span><text:span text:style-name="T33">一月一日</text:span><text:span text:style-name="T34">前</text:span><text:span text:style-name="T35">提交申請單並於期末</text:span><text:span text:style-name="T36">通過學位考試。</text:span><text:span text:style-name="T37"><text:tab/></text:span><text:span text:style-name="T38">學生：</text:span><text:span text:style-name="T39"><text:s text:c="17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　間</text:p>
          </table:table-cell>
          <table:table-cell table:style-name="TableCell47">
            <text:p text:style-name="P48">流　　程</text:p>
          </table:table-cell>
          <table:table-cell table:style-name="TableCell49">
            <text:p text:style-name="P50">符合　不符</text:p>
          </table:table-cell>
        </table:table-row>
        <table:table-row table:style-name="TableRow51">
          <table:table-cell table:style-name="TableCell52" table:number-rows-spanned="4">
            <text:p text:style-name="P53">學位考試<text:span text:style-name="T54">3~4</text:span>週前</text:p>
          </table:table-cell>
          <table:table-cell table:style-name="TableCell55">
            <text:p text:style-name="P56">1.學生於規定修業期限內，當學期修畢系所規定畢業應修科目學分<text:span text:style-name="T57">，</text:span><text:span text:style-name="T58">且</text:span><text:span text:style-name="T59">指導教授同意論文學位考試，擬訂口試委員名單。</text:span></text:p>
          </table:table-cell>
          <table:table-cell table:style-name="TableCell60">
            <text:p text:style-name="P61"><text:span text:style-name="T62"></text:span>　　<text:span text:style-name="T63"></text:span>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2.學生與指導教授、口試委員協調確認學位考試方式、日期、時間<text:span text:style-name="T67">(</text:span><text:span text:style-name="T68">可使用</text:span><text:span text:style-name="T69">P01_1_</text:span><text:span text:style-name="T70">審查時間調查表詢問委員</text:span><text:span text:style-name="T71">)</text:span>後，通知系辦。</text:p>
            <text:p text:style-name="P72"><text:span text:style-name="T73">＊遠距視訊─助理聯絡資訊同工安排視訊，並事先與校外委員安排視訊測試時間。學生可參與測試。</text:span></text:p>
          </table:table-cell>
          <table:table-cell table:style-name="TableCell74">
            <text:p text:style-name="P75"><text:span text:style-name="T76"></text:span>　　<text:span text:style-name="T77">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3.學生依規定格式<text:span text:style-name="T81">上傳論文學位考至比對系統</text:span>，請指導教授確認比對系統結果後，填寫論文學位考試申請表(M01)，並勾選<text:span text:style-name="T82">論文完成後是否公開</text:span>、<text:span text:style-name="T83">已上傳至比對系統</text:span>及<text:span text:style-name="T84">論文是否使用自己的研究報告</text:span><text:span text:style-name="T85">。請指導老師</text:span>在申請表簽名並<text:span text:style-name="T86">勾選</text:span><text:span text:style-name="T87">已確認</text:span><text:span text:style-name="T88">比對報告</text:span>後，申請表送至<text:span text:style-name="T89">系辦助理處</text:span>，<text:span text:style-name="T90">論文電子檔請</text:span><text:span text:style-name="T91">email:course-tg</text:span><text:span text:style-name="T92">s</text:span><text:span text:style-name="T93">t</text:span><text:span text:style-name="T94">@</text:span><text:span text:style-name="T95">tgst.edu.tw</text:span><text:span text:style-name="T96">。</text:span>(建議4月25日前)</text:p>
            <text:p text:style-name="P97"><text:span text:style-name="T98">＊</text:span><text:span text:style-name="T99">學生</text:span><text:span text:style-name="T100">若因</text:span><text:span text:style-name="T101">涉及機密、專利事項、依法不得提供之因素，</text:span><text:span text:style-name="T102">欲申請學位論文在</text:span><text:span text:style-name="T103">國</text:span><text:span text:style-name="T104">圖</text:span><text:span text:style-name="T105">+</text:span><text:span text:style-name="T106">校圖內閱覽紙本</text:span><text:span text:style-name="T107">，或透過獨立設備讀取電子資料檔</text:span><text:span text:style-name="T108">延後公開</text:span><text:span text:style-name="T109">，需填寫詳盡說明之論文延後公開申請書</text:span><text:span text:style-name="T110">(M01</text:span><text:span text:style-name="T111">_1</text:span><text:span text:style-name="T112">)+(M01</text:span><text:span text:style-name="T113">_2</text:span><text:span text:style-name="T114">)</text:span><text:span text:style-name="T115">，並</text:span><text:span text:style-name="T116">依規定檢附相關證明文件</text:span><text:span text:style-name="T117">，</text:span><text:span text:style-name="T118">(M01</text:span><text:span text:style-name="T119">_1</text:span><text:span text:style-name="T120">)</text:span><text:span text:style-name="T121">請指導教授簽名後，連同</text:span><text:span text:style-name="T122">(M</text:span><text:span text:style-name="T123">01)</text:span><text:span text:style-name="T124">+(M01</text:span><text:span text:style-name="T125">_2</text:span><text:span text:style-name="T126">)</text:span><text:span text:style-name="T127">交回</text:span><text:span text:style-name="T128">系辦</text:span><text:span text:style-name="T129">→</text:span><text:span text:style-name="T130">教務處</text:span><text:span text:style-name="T131">。</text:span><text:span text:style-name="T132">學位考試委員會審核討論</text:span><text:span text:style-name="T133">，若審核通過</text:span><text:span text:style-name="T134">請考試委員於</text:span><text:span text:style-name="T135">(M01</text:span><text:span text:style-name="T136">_2</text:span><text:span text:style-name="T137">)</text:span><text:span text:style-name="T138">勾選延後公開原因及日期</text:span><text:span text:style-name="T139">並</text:span><text:span text:style-name="T140">簽名交回教務處。</text:span></text:p>
            <text:p text:style-name="P141"><text:span text:style-name="T142">＊學生上傳</text:span><text:span text:style-name="T143">檔名為</text:span><text:span text:style-name="T144">學號_論文學位考_日期</text:span><text:span text:style-name="T145">之檔案至比對系統(論文資料</text:span><text:span text:style-name="T146">不需</text:span><text:span text:style-name="T147">進入儲存庫)後，請指導教授確認論文內容及比對結果，於申請表</text:span><text:span text:style-name="T148">勾選已確認比對報告</text:span><text:span text:style-name="T149">。</text:span><text:span text:style-name="T150"><text:line-break/>(論文定稿時</text:span><text:span text:style-name="T151">，</text:span><text:span text:style-name="T152">請指導教授於比對報告摘要</text:span><text:span text:style-name="T153">-</text:span><text:span text:style-name="T154">比對相似度指數頁簽名</text:span><text:span text:style-name="T155">，</text:span><text:span text:style-name="T156">並繳交比對報告摘要至教務處辦理離校手續</text:span><text:span text:style-name="T157">)</text:span></text:p>
          </table:table-cell>
          <table:table-cell table:style-name="TableCell158">
            <text:p text:style-name="P159"><text:span text:style-name="T160"></text:span>　　<text:span text:style-name="T161">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4.</text:span><text:span text:style-name="T166">學生</text:span><text:span text:style-name="T167">務必於學位考試三週前</text:span><text:span text:style-name="T168">將論文紙本及</text:span><text:span text:style-name="T169">助理提供的</text:span><text:span text:style-name="T170">學位考試通知</text:span><text:span text:style-name="T171">(</text:span><text:span text:style-name="T172">M02)</text:span><text:span text:style-name="T173">轉交</text:span><text:span text:style-name="T174">或郵寄</text:span><text:span text:style-name="T175">給口試委員</text:span><text:span text:style-name="T176">。</text:span></text:p>
          </table:table-cell>
          <table:table-cell table:style-name="TableCell177">
            <text:p text:style-name="P178"><text:span text:style-name="T179"></text:span>　　<text:span text:style-name="T180"></text:span></text:p>
          </table:table-cell>
        </table:table-row>
        <table:table-row table:style-name="TableRow181">
          <table:table-cell table:style-name="TableCell182">
            <text:p text:style-name="P183">學位考試</text:p>
            <text:p text:style-name="P184"><text:span text:style-name="T185">2</text:span>週前</text:p>
          </table:table-cell>
          <table:table-cell table:style-name="TableCell186">
            <text:p text:style-name="P187"><text:span text:style-name="T188">1</text:span><text:span text:style-name="T189">.</text:span><text:span text:style-name="T190">學生邀請一位同學於學位考試時擔任計時員。</text:span></text:p>
          </table:table-cell>
          <table:table-cell table:style-name="TableCell191">
            <text:p text:style-name="P192"><text:span text:style-name="T193"></text:span>　　<text:span text:style-name="T194"></text:span></text:p>
          </table:table-cell>
        </table:table-row>
        <table:table-row table:style-name="TableRow195">
          <table:table-cell table:style-name="TableCell196">
            <text:p text:style-name="P197">學位考試</text:p>
            <text:p text:style-name="P198"><text:span text:style-name="T199">前</text:span><text:span text:style-name="T200">1~2</text:span><text:span text:style-name="T201">日</text:span></text:p>
          </table:table-cell>
          <table:table-cell table:style-name="TableCell202">
            <text:p text:style-name="P203"><text:span text:style-name="T204">1.</text:span><text:span text:style-name="T205">學生準備口試用</text:span><text:span text:style-name="T206">筆電</text:span><text:span text:style-name="T207">，</text:span><text:span text:style-name="T208">若</text:span><text:span text:style-name="T209">須向學校借</text:span><text:span text:style-name="T210">，</text:span><text:span text:style-name="T211">請提前準備。</text:span></text:p>
          </table:table-cell>
          <table:table-cell table:style-name="TableCell212">
            <text:p text:style-name="P213"><text:span text:style-name="T214"></text:span><text:span text:style-name="T215">　　</text:span><text:span text:style-name="T216"></text:span></text:p>
          </table:table-cell>
        </table:table-row>
        <table:table-row table:style-name="TableRow217">
          <table:table-cell table:style-name="TableCell218" table:number-rows-spanned="5">
            <text:p text:style-name="P219">學位考試當日</text:p>
          </table:table-cell>
          <table:table-cell table:style-name="TableCell220">
            <text:p text:style-name="P221"><text:span text:style-name="T222">口試前</text:span><text:span text:style-name="T223">1.</text:span><text:span text:style-name="T224">學生準備口試用器材設備。</text:span></text:p>
            <text:p text:style-name="P225"><text:span text:style-name="T226">＊遠距視訊者並測試遠距連線。</text:span></text:p>
          </table:table-cell>
          <table:table-cell table:style-name="TableCell227">
            <text:p text:style-name="P228"><text:span text:style-name="T229"></text:span>　　<text:span text:style-name="T230">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2.</text:span><text:span text:style-name="T236">學生引導口試委員至口試地點。</text:span></text:p>
          </table:table-cell>
          <table:table-cell table:style-name="TableCell237">
            <text:p text:style-name="P238"><text:span text:style-name="T239"></text:span>　　<text:span text:style-name="T240">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.計時員進場準備。</text:p>
          </table:table-cell>
          <table:table-cell table:style-name="TableCell245">
            <text:p text:style-name="P246"><text:span text:style-name="T247"></text:span>　　<text:span text:style-name="T248">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口試結束</text:span><text:span text:style-name="T254">1</text:span><text:span text:style-name="T255">.</text:span><text:span text:style-name="T256">會議場地恢復，冷氣、各項電源關閉。</text:span></text:p>
          </table:table-cell>
          <table:table-cell table:style-name="TableCell257">
            <text:p text:style-name="P258"><text:span text:style-name="T259"></text:span>　　<text:span text:style-name="T260"></text:span>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2.學生依學位考試結果修改或提交論文。</text:p>
          </table:table-cell>
          <table:table-cell table:style-name="TableCell264">
            <text:p text:style-name="P265"><text:span text:style-name="T266"></text:span>　　<text:span text:style-name="T267"></text:span></text:p>
          </table:table-cell>
        </table:table-row>
        <table:table-row table:style-name="TableRow268">
          <table:table-cell table:style-name="TableCell269" table:number-rows-spanned="5">
            <text:p text:style-name="P270">學位考試結束一個月內</text:p>
            <text:p text:style-name="P271">(離校手續前)</text:p>
          </table:table-cell>
          <table:table-cell table:style-name="TableCell272">
            <text:p text:style-name="P273">1.學生完成論文修改，送指導教授確認後，向教務處領審定書<text:span text:style-name="T274">(</text:span><text:span text:style-name="T275">M09)</text:span>影本。</text:p>
          </table:table-cell>
          <table:table-cell table:style-name="TableCell276">
            <text:p text:style-name="P277"><text:span text:style-name="T278"></text:span>　　<text:span text:style-name="T279">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2</text:span><text:span text:style-name="T285">.</text:span><text:span text:style-name="T286">學生</text:span><text:span text:style-name="T287">上傳檔名為</text:span><text:span text:style-name="T288">學號_論文定稿_日期</text:span><text:span text:style-name="T289">之檔案至比對系統(論文資料</text:span><text:span text:style-name="T290">需</text:span><text:span text:style-name="T291">進入儲存庫)，下載論文定稿比對報告摘要(僅列印比對報告封面、論文封面及比對相以度指數頁)，請</text:span><text:span text:style-name="T292">指導教授於比對相似度指數頁簽名</text:span><text:span text:style-name="T293">。</text:span></text:p>
          </table:table-cell>
          <table:table-cell table:style-name="TableCell294">
            <text:p text:style-name="P295"><text:span text:style-name="T296"></text:span>　　<text:span text:style-name="T297">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3.</text:span><text:span text:style-name="T303">學生於論文送印與上傳國圖前，請系所助理審核論文封面、順序及校系所班名稱。</text:span></text:p>
          </table:table-cell>
          <table:table-cell table:style-name="TableCell304">
            <text:p text:style-name="P305"><text:span text:style-name="T306"></text:span>　　<text:span text:style-name="T307">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4.論文資料及PDF全文檔上傳國家圖書館，經圖書館審查後，下載列印並親簽國圖網路公開授權書。</text:p>
          </table:table-cell>
          <table:table-cell table:style-name="TableCell312">
            <text:p text:style-name="P313"><text:span text:style-name="T314"></text:span>　　<text:span text:style-name="T315">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5.</text:span><text:span text:style-name="T321">學生將論文送影印裝訂論文。</text:span><text:span text:style-name="T322">(</text:span><text:span text:style-name="T323">校圖精裝本</text:span><text:span text:style-name="T324">1</text:span><text:span text:style-name="T325">本、國圖平裝本</text:span><text:span text:style-name="T326">1</text:span><text:span text:style-name="T327">本、口試委員部分學生自行決定，系所另有規定者依系所規定</text:span><text:span text:style-name="T328">)</text:span></text:p>
          </table:table-cell>
          <table:table-cell table:style-name="TableCell329">
            <text:p text:style-name="P330"><text:span text:style-name="T331"></text:span>　　<text:span text:style-name="T332"></text:span></text:p>
          </table:table-cell>
        </table:table-row>
        <table:table-row table:style-name="TableRow333">
          <table:table-cell table:style-name="TableCell334" table:number-rows-spanned="2">
            <text:p text:style-name="P335">辦理離校<text:soft-page-break/>手續</text:p>
          </table:table-cell>
          <table:table-cell table:style-name="TableCell336">
            <text:p text:style-name="P337">1.圖書館確認學生已完成國圖上傳論文電子檔。</text:p>
          </table:table-cell>
          <table:table-cell table:style-name="TableCell338">
            <text:p text:style-name="P339"><text:span text:style-name="T340"></text:span>　　<text:span text:style-name="T341">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.提交上述論文2本、國圖+校圖授權書<text:span text:style-name="T346">(</text:span><text:span text:style-name="T347">電子</text:span><text:span text:style-name="T348">論文上傳系統</text:span><text:span text:style-name="T349">)</text:span>、校圖授權書(M10)正本、<text:span text:style-name="T350">論文定稿比對報告(需經指導教授簽名</text:span><text:span text:style-name="T351">)</text:span>至教務處。</text:p>
            <text:p text:style-name="P352">●國圖、校圖授權書(不含資料庫廠商)應勾選同意，除非學位考試委員會核准。</text:p>
            <text:p text:style-name="P353"><text:span text:style-name="T354">●審定書正本未交回者請一併交回。</text:span></text:p>
          </table:table-cell>
          <table:table-cell table:style-name="TableCell355">
            <text:p text:style-name="P356"><text:span text:style-name="T357"></text:span>　　<text:span text:style-name="T358">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ntine</meta:initial-creator>
    <dc:creator>何曉芳</dc:creator>
    <meta:creation-date>2025-11-04T03:31:00Z</meta:creation-date>
    <dc:date>2025-11-04T03:33:00Z</dc:date>
    <meta:print-date>2025-11-04T03:32:00Z</meta:print-date>
    <meta:template xlink:href="Normal" xlink:type="simple"/>
    <meta:editing-cycles>3</meta:editing-cycles>
    <meta:editing-duration>PT60S</meta:editing-duration>
    <meta:document-statistic meta:page-count="2" meta:paragraph-count="57" meta:word-count="1355" meta:character-count="1528" meta:row-count="98" meta:non-whitespace-character-count="1467"/>
  </office:meta>
</office:document-meta>
</file>