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0986in" fo:margin-right="-0.1381in">
        <style:tab-stops/>
      </style:paragraph-properties>
      <style:text-properties style:font-name="華康宗楷體W7" style:font-name-asian="華康宗楷體W7" fo:font-size="22pt" style:font-size-asian="22pt" style:font-size-complex="22pt"/>
    </style:style>
    <style:style style:name="P2" style:parent-style-name="內文" style:family="paragraph">
      <style:paragraph-properties fo:margin-bottom="0.05in" fo:line-height="0.3333in"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6138in"/>
    </style:style>
    <style:style style:name="TableColumn15" style:family="table-column">
      <style:table-column-properties style:column-width="0.2715in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0451in"/>
    </style:style>
    <style:style style:name="TableColumn18" style:family="table-column">
      <style:table-column-properties style:column-width="0.545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118in"/>
    </style:style>
    <style:style style:name="TableColumn21" style:family="table-column">
      <style:table-column-properties style:column-width="0.5708in"/>
    </style:style>
    <style:style style:name="TableColumn22" style:family="table-column">
      <style:table-column-properties style:column-width="2.1763in"/>
    </style:style>
    <style:style style:name="Table13" style:family="table">
      <style:table-properties style:width="7in" fo:margin-left="0.075in" table:align="left"/>
    </style:style>
    <style:style style:name="TableRow23" style:family="table-row">
      <style:table-row-properties style:row-height="0.838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-0.0701in" fo:margin-right="-0.07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57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row-height="0.32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51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8" style:family="table-row">
      <style:table-row-properties style:row-height="0.51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2" style:family="table-row">
      <style:table-row-properties style:row-height="0.436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line-height="0.25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ableRow154" style:family="table-row">
      <style:table-row-properties style:row-height="5.2145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top="0.05in" fo:line-height="0.3472in"/>
    </style:style>
    <style:style style:name="T19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 fo:margin-left="0.0236in">
        <style:tab-stops>
          <style:tab-stop style:type="left" style:position="3.15in"/>
        </style:tab-stops>
      </style:paragraph-properties>
    </style:style>
    <style:style style:name="T22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0833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台灣神學研究學院/台灣神學院申請跨校選課申請書</text:p>
      <text:p text:style-name="P2"><text:span text:style-name="T3">日期：　</text:span><text:span text:style-name="T4"><text:s text:c="3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text:span text:style-name="T10"><text:tab/></text:span><text:span text:style-name="T11">學號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□男</text:p>
            <text:p text:style-name="P30">□女</text:p>
          </table:table-cell>
          <table:covered-table-cell/>
          <table:table-cell table:style-name="TableCell31">
            <text:p text:style-name="P32">就讀學校/學位</text:p>
          </table:table-cell>
          <table:table-cell table:style-name="TableCell33" table:number-columns-spanned="3">
            <text:p text:style-name="P34"><text:span text:style-name="T35">學校：</text:span><text:span text:style-name="T36"><text:s text:c="8"/></text:span><text:span text:style-name="T37"><text:s/></text:span></text:p>
            <text:p text:style-name="P38"><text:span text:style-name="T39">學位：</text:span><text:span text:style-name="T40"><text:s text:c="17"/></text:span></text:p>
            <text:p text:style-name="P41"><text:span text:style-name="T42">其他：</text:span><text:span text:style-name="T43"><text:s text:c="17"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住址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是否</text:p>
            <text:p text:style-name="P56">開車騎車</text:p>
          </table:table-cell>
          <table:covered-table-cell/>
          <table:table-cell table:style-name="TableCell57" table:number-columns-spanned="7">
            <text:p text:style-name="P58"><text:span text:style-name="T59"></text:span><text:span text:style-name="T60">開車</text:span><text:bookmark-start text:name="OLE_LINK1"/><text:span text:style-name="T61">　　　　　　　</text:span><text:span text:style-name="T62"></text:span><text:span text:style-name="T63">騎車</text:span><text:bookmark-end text:name="OLE_LINK1"/><text:span text:style-name="T64">　　　　　（車號：　　　　　　　）</text:span></text:p>
            <text:p text:style-name="P65"><text:span text:style-name="T66">開車停車費</text:span><text:span text:style-name="T67">1000</text:span><text:span text:style-name="T68">元</text:span><text:span text:style-name="T69">/</text:span><text:span text:style-name="T70">學年；騎車停車費</text:span><text:span text:style-name="T71">400</text:span><text:span text:style-name="T72">元</text:span><text:span text:style-name="T73">/</text:span><text:span text:style-name="T74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選修</text:span><text:span text:style-name="T79">/</text:span><text:span text:style-name="T80">旁聽科目：</text:span><text:span text:style-name="T81">（每學期最多</text:span><text:span text:style-name="T82">6</text:span><text:span text:style-name="T83">學分，</text:span><text:span text:style-name="T84">每班隨班附讀學員以</text:span><text:span text:style-name="T85">5</text:span><text:span text:style-name="T86">人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課程名稱</text:span><text:span text:style-name="T93">（請書寫完整正確）</text:span></text:p>
          </table:table-cell>
          <table:covered-table-cell/>
          <table:covered-table-cell/>
          <table:table-cell table:style-name="TableCell94">
            <text:p text:style-name="P95">學分</text:p>
          </table:table-cell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2">
            <text:p text:style-name="P99">審核</text:p>
          </table:table-cell>
          <table:covered-table-cell/>
        </table:table-row>
        <table:table-row table:style-name="TableRow100">
          <table:table-cell table:style-name="TableCell101">
            <text:p text:style-name="P102">□選修</text:p>
            <text:p text:style-name="P103"><text:span text:style-name="T104">□</text:span><text:span text:style-name="T105">旁聽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□選修</text:p>
            <text:p text:style-name="P117"><text:span text:style-name="T118">□</text:span><text:span text:style-name="T119">旁聽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□選修</text:p>
            <text:p text:style-name="P131"><text:span text:style-name="T132">□</text:span><text:span text:style-name="T133">旁聽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總學分</text:span><text:span text:style-name="T146"><text:s/></text:span><text:span text:style-name="T147"><text:s text:c="8"/></text:span><text:span text:style-name="T148"><text:s text:c="14"/></text:span><text:span text:style-name="T149"><text:s text:c="4"/></text:span><text:span text:style-name="T150"><text:s text:c="13"/></text:span><text:span text:style-name="T151">教務長</text:span><text:span text:style-name="T152"><text:s/></text:span><text:span text:style-name="T15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申請跨校選課須知：</text:p>
            <text:list text:style-name="LFO1" text:continue-numbering="true">
              <text:list-item>
                <text:p text:style-name="P157">申請跨校選課須具有教育部報考碩士資格；未具資格者僅能付費旁聽。申請神碩課程須有道碩學歷；申請神博課程須有神碩學歷。</text:p>
              </text:list-item>
              <text:list-item>
                <text:p text:style-name="P158"><text:span text:style-name="T159">開放隨班附讀</text:span><text:span text:style-name="T160">(</text:span><text:span text:style-name="T161">含跨校選課</text:span><text:span text:style-name="T162">)</text:span><text:span text:style-name="T163">之課程學員以五人為限。在維持教學品質之條件下，各碩士班課程以正式學籍學生優先選課。</text:span></text:p>
              </text:list-item>
              <text:list-item>
                <text:p text:style-name="P164"><text:span text:style-name="T165">申請時間為正式上課第一日</text:span><text:span text:style-name="T166">8:00</text:span><text:span text:style-name="T167">至加退選截止日</text:span><text:span text:style-name="T168">17:00</text:span><text:span text:style-name="T169">，</text:span><text:span text:style-name="T170">每學期最多修習</text:span><text:span text:style-name="T171">/</text:span><text:span text:style-name="T172">旁聽</text:span><text:span text:style-name="T173">6</text:span><text:span text:style-name="T174">學分課程。請學員填寫本申請書，在正式上課第一天先交至教務處確定申請次序並審核。</text:span></text:p>
              </text:list-item>
              <text:list-item>
                <text:p text:style-name="P175"><text:span text:style-name="T176">申請跨校選課經審核通過後，</text:span><text:span text:style-name="T177">請在規定時間內繳費</text:span><text:span text:style-name="T178">，才算完成選課作業。</text:span><text:span text:style-name="T179">(</text:span><text:span text:style-name="T180">繳費方式</text:span><text:span text:style-name="T181">採郵政劃撥或校本部櫃台收費方式，繳費金額將在審核後通知學員</text:span><text:span text:style-name="T182">)<text:s/></text:span><text:span text:style-name="T183">郵政劃撥帳號：</text:span><text:span text:style-name="T184">50346523<text:s/></text:span><text:span text:style-name="T185">戶名：「台神學校財團法人台灣神學研究學院」</text:span><text:span text:style-name="T186"><text:s/></text:span><text:span text:style-name="T187">劃撥單請註明學員姓名及「跨校選課學費」</text:span></text:p>
              </text:list-item>
              <text:list-item>
                <text:p text:style-name="P188"><text:span text:style-name="T189">未在規定時間繳回申請書，或未完成繳費者視同放棄選課，不得上課。</text:span><text:span text:style-name="T190">其他相關規定請參考本校隨班附讀作業要點。未來正式入學擬申請抵免學分者，請參考學生抵免學分辦法。</text:span></text:p>
              </text:list-item>
              <text:list-item>
                <text:p text:style-name="P191">道碩/靈性諮商課程學分費(每學分(小時)2000元)；靈性照顧碩士在職專班課程學分費(每學分(小時)6000元)；神碩.神博課程學分費(修課:每學分(小時)4500元/旁聽:每學分(小時)3500元)；推廣教育(學士課程)(修課:每學分1900元/旁聽:每學分1300元/音樂課程:每學分2400元)</text:p>
              </text:list-item>
            </text:list>
            <text:p text:style-name="P192"><text:span text:style-name="T193">共修</text:span><text:span text:style-name="T194">　　　</text:span><text:span text:style-name="T195">學分</text:span><text:span text:style-name="T196">(</text:span><text:span text:style-name="T197">小時</text:span><text:span text:style-name="T198">)</text:span><text:span text:style-name="T199">，學分費合計</text:span><text:span text:style-name="T200">　　　　　</text:span><text:span text:style-name="T201">元，網路費</text:span><text:span text:style-name="T202">250</text:span><text:span text:style-name="T203">元</text:span><text:span text:style-name="T204">(</text:span><text:span text:style-name="T205">必繳</text:span><text:span text:style-name="T206">)</text:span><text:span text:style-name="T207">，停車費：</text:span><text:span text:style-name="T208"></text:span><text:span text:style-name="T209">開車</text:span><text:span text:style-name="T210">1000</text:span><text:span text:style-name="T211">元</text:span><text:span text:style-name="T212">/</text:span><text:span text:style-name="T213">學年；</text:span><text:span text:style-name="T214"></text:span><text:span text:style-name="T215">騎車</text:span><text:span text:style-name="T216">400</text:span><text:span text:style-name="T217">元</text:span><text:span text:style-name="T218">/</text:span><text:span text:style-name="T219">學年</text:span></text:p>
            <text:p text:style-name="P220"><text:span text:style-name="T221"><text:tab/></text:span><text:span text:style-name="T222">總金額</text:span><text:span text:style-name="T22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5909in" fo:margin-bottom="0.5118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ntine</meta:initial-creator>
    <dc:creator>王翠鈴</dc:creator>
    <meta:creation-date>2024-09-02T08:14:00Z</meta:creation-date>
    <dc:date>2024-09-02T08:21:00Z</dc:date>
    <meta:print-date>2018-08-28T03:06:00Z</meta:print-date>
    <meta:template xlink:href="Normal" xlink:type="simple"/>
    <meta:editing-cycles>4</meta:editing-cycles>
    <meta:editing-duration>PT480S</meta:editing-duration>
    <meta:document-statistic meta:page-count="1" meta:paragraph-count="43" meta:word-count="484" meta:character-count="959" meta:row-count="43" meta:non-whitespace-character-count="518"/>
  </office:meta>
</office:document-meta>
</file>