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222in">
        <style:tab-stops>
          <style:tab-stop style:type="right" style:position="7.086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margin-top="0.0625in" fo:margin-right="-0.4819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name-complex="細明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細明體" fo:color="#000000" style:font-size-complex="12pt"/>
    </style:style>
    <style:style style:name="T35" style:parent-style-name="預設段落字型" style:family="text">
      <style:text-properties style:font-name-asian="標楷體" style:font-name-complex="細明體" fo:color="#000000" style:font-size-complex="12pt"/>
    </style:style>
    <style:style style:name="T36" style:parent-style-name="預設段落字型" style:family="text">
      <style:text-properties style:font-name-asian="標楷體" style:font-name-complex="細明體" fo:color="#000000" style:font-size-complex="12pt"/>
    </style:style>
    <style:style style:name="T37" style:parent-style-name="預設段落字型" style:family="text">
      <style:text-properties style:font-name-asian="標楷體" style:font-name-complex="細明體" fo:color="#000000" style:font-size-complex="12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name-complex="細明體" style:font-size-complex="12pt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name-complex="細明體" style:font-size-complex="12pt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name-complex="細明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/>
    </style:style>
    <style:style style:name="TableColumn83" style:family="table-column">
      <style:table-column-properties style:column-width="0.8208in"/>
    </style:style>
    <style:style style:name="TableColumn84" style:family="table-column">
      <style:table-column-properties style:column-width="1.368in"/>
    </style:style>
    <style:style style:name="TableColumn85" style:family="table-column">
      <style:table-column-properties style:column-width="0.9923in"/>
    </style:style>
    <style:style style:name="TableColumn86" style:family="table-column">
      <style:table-column-properties style:column-width="3.8979in"/>
    </style:style>
    <style:style style:name="Table82" style:family="table">
      <style:table-properties style:width="7.079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P111" style:parent-style-name="內文" style:family="paragraph">
      <style:paragraph-properties fo:line-height="0.1666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1" style:family="paragraph">
      <style:paragraph-properties fo:text-align="justify" fo:line-height="0.222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625in"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.0625in" fo:line-heigh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細明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top="0.0625in" fo:line-height="0.2222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細明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細明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細明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top="0.025in" fo:line-height="0.2222in" fo:margin-left="0.1652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025in" fo:line-height="0.2222in" fo:margin-left="0.1652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025in" fo:line-height="0.2222in" fo:margin-left="0.1652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025in" fo:line-height="0.222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top="0.025in" fo:line-height="0.2222in"/>
      <style:text-properties style:font-name-asian="標楷體"/>
    </style:style>
    <style:style style:name="P230" style:parent-style-name="內文" style:family="paragraph">
      <style:paragraph-properties fo:margin-top="0.025in" fo:line-height="0.2222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54" style:family="table-row">
      <style:table-row-properties/>
    </style:style>
    <style:style style:name="P255" style:parent-style-name="內文" style:family="paragraph">
      <style:paragraph-properties fo:line-height="0.1666in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line-height="0.1944in" fo:text-indent="0.4166in"/>
      <style:text-properties style:font-name-asian="標楷體" fo:color="#000000"/>
    </style:style>
    <style:style style:name="P265" style:parent-style-name="內文" style:family="paragraph">
      <style:paragraph-properties fo:text-align="justify" fo:line-height="0.2222in" fo:text-indent="0.41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67" style:parent-style-name="內文" style:family="paragraph">
      <style:paragraph-properties fo:text-align="justify" fo:line-height="0.1944in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line-height="0.1666in"/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666in"/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ableRow284" style:family="table-row">
      <style:table-row-properties style:min-row-height="0.3152in"/>
    </style:style>
    <style:style style:name="P285" style:parent-style-name="內文" style:family="paragraph">
      <style:paragraph-properties fo:line-height="0.1666in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292" style:family="table-row">
      <style:table-row-properties style:min-row-height="0.3152in"/>
    </style:style>
    <style:style style:name="P293" style:parent-style-name="內文" style:family="paragraph">
      <style:paragraph-properties fo:line-height="0.1666in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fo:font-size="10pt" style:font-size-asian="10pt"/>
    </style:style>
    <style:style style:name="T297" style:parent-style-name="預設段落字型" style:family="text"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0" style:family="table-row">
      <style:table-row-properties style:min-row-height="0.3152in"/>
    </style:style>
    <style:style style:name="P301" style:parent-style-name="內文" style:family="paragraph">
      <style:paragraph-properties fo:line-height="0.1666in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06" style:family="table-row">
      <style:table-row-properties style:min-row-height="0.3152in"/>
    </style:style>
    <style:style style:name="P307" style:parent-style-name="內文" style:family="paragraph">
      <style:paragraph-properties fo:line-height="0.1666in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12" style:family="table-row">
      <style:table-row-properties/>
    </style:style>
    <style:style style:name="P313" style:parent-style-name="內文" style:family="paragraph">
      <style:paragraph-properties fo:line-height="0.1666in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18" style:family="table-row">
      <style:table-row-properties style:min-row-height="0.3152in"/>
    </style:style>
    <style:style style:name="P319" style:parent-style-name="內文" style:family="paragraph">
      <style:paragraph-properties fo:line-height="0.1666in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-asian="標楷體" fo:color="#000000" style:text-scale="80%"/>
    </style:style>
    <style:style style:name="T332" style:parent-style-name="預設段落字型" style:family="text">
      <style:text-properties style:font-name-asian="標楷體" fo:color="#000000" style:text-scale="80%"/>
    </style:style>
    <style:style style:name="T333" style:parent-style-name="預設段落字型" style:family="text">
      <style:text-properties style:font-name-asian="標楷體" fo:color="#000000" style:text-scale="8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25in" fo:line-height="0.2777in" fo:margin-left="0.1666in" fo:text-indent="-0.1666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63" style:family="table-row">
      <style:table-row-properties/>
    </style:style>
    <style:style style:name="P364" style:parent-style-name="內文" style:family="paragraph">
      <style:paragraph-properties fo:line-height="0.1666in"/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25in" fo:line-height="0.2777in" fo:margin-left="0.1666in" fo:text-indent="-0.1666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台灣神學研究學院<text:s text:c="2"/>神學碩士班</text:p>
      <text:p text:style-name="P2">信仰狀況調查表</text:p>
      <text:p text:style-name="P3"><text:span text:style-name="T4">【附件</text:span><text:span text:style-name="T5">1</text:span><text:span text:style-name="T6">】</text:span><text:span text:style-name="T7"><text:tab/></text:span><text:span text:style-name="T8">申請日期：主後</text:span><text:span text:style-name="T9"><text:s text:c="3"/></text:span><text:span text:style-name="T10"><text:s/></text:span><text:span text:style-name="T11"><text:s text:c="3"/></text:span><text:span text:style-name="T12">年</text:span><text:span text:style-name="T13"><text:s text:c="3"/></text:span><text:span text:style-name="T14"><text:s text:c="2"/></text:span><text:span text:style-name="T15"><text:s/></text:span><text:span text:style-name="T16">月</text:span><text:span text:style-name="T17"><text:s text:c="2"/></text:span><text:span text:style-name="T18"><text:s text:c="3"/></text:span><text:span text:style-name="T19"><text:s/></text:span><text:span text:style-name="T20">日</text:span></text:p>
      <text:p text:style-name="P21"><text:span text:style-name="T22">申請人姓名：</text:span><text:span text:style-name="T23"><text:s/></text:span><text:span text:style-name="T24"><text:s text:c="19"/></text:span><text:span text:style-name="T25"><text:s text:c="2"/></text:span><text:span text:style-name="T26">□男</text:span><text:span text:style-name="T27"><text:s/></text:span><text:span text:style-name="T28">□女</text:span><text:span text:style-name="T29"><text:s/></text:span><text:span text:style-name="T30"><text:s text:c="2"/></text:span><text:span text:style-name="T31">最高</text:span><text:span text:style-name="T32">學歷：</text:span><text:span text:style-name="T33"><text:s text:c="16"/></text:span><text:span text:style-name="T34">畢業</text:span><text:span text:style-name="T35">(</text:span><text:span text:style-name="T36">註明科系</text:span><text:span text:style-name="T37">)</text:span></text:p>
      <text:p text:style-name="P38"><text:span text:style-name="T39">所屬教會：</text:span><text:span text:style-name="T40">(</text:span><text:span text:style-name="T41">長老會</text:span><text:span text:style-name="T42">)</text:span><text:span text:style-name="T43"><text:s text:c="2"/></text:span><text:span text:style-name="T44"><text:s/></text:span><text:span text:style-name="T45"><text:s/></text:span><text:span text:style-name="T46"><text:s/></text:span><text:span text:style-name="T47"><text:s text:c="2"/></text:span><text:span text:style-name="T48"><text:s text:c="4"/></text:span><text:span text:style-name="T49"><text:s/></text:span><text:span text:style-name="T50"><text:s text:c="2"/></text:span><text:span text:style-name="T51"><text:s text:c="4"/></text:span><text:span text:style-name="T52"><text:s/></text:span><text:span text:style-name="T53">中會</text:span><text:span text:style-name="T54"><text:s/></text:span><text:span text:style-name="T55"><text:s text:c="5"/></text:span><text:span text:style-name="T56"><text:s text:c="2"/></text:span><text:span text:style-name="T57"><text:s/></text:span><text:span text:style-name="T58"><text:s text:c="2"/></text:span><text:span text:style-name="T59"><text:s text:c="4"/></text:span><text:span text:style-name="T60"><text:s text:c="2"/></text:span><text:span text:style-name="T61">教會</text:span></text:p>
      <text:p text:style-name="P62"><text:span text:style-name="T63"><text:s text:c="10"/>(</text:span><text:span text:style-name="T64">友好</text:span><text:span text:style-name="T65">教派</text:span><text:span text:style-name="T66">)<text:s/></text:span><text:span text:style-name="T67"><text:s text:c="2"/></text:span><text:span text:style-name="T68"><text:s/></text:span><text:span text:style-name="T69"><text:s text:c="2"/></text:span><text:span text:style-name="T70"><text:s text:c="6"/></text:span><text:span text:style-name="T71"><text:s text:c="4"/></text:span><text:span text:style-name="T72"><text:s/></text:span><text:span text:style-name="T73">教派</text:span><text:span text:style-name="T74"><text:s/></text:span><text:span text:style-name="T75"><text:s text:c="6"/></text:span><text:span text:style-name="T76"><text:s text:c="2"/></text:span><text:span text:style-name="T77"><text:s/></text:span><text:span text:style-name="T78"><text:s text:c="2"/></text:span><text:span text:style-name="T79"><text:s text:c="3"/></text:span><text:span text:style-name="T80"><text:s text:c="2"/></text:span><text:span text:style-name="T81">教會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信仰經歷</text:p>
          </table:table-cell>
          <table:table-cell table:style-name="TableCell90" table:number-columns-spanned="2">
            <text:p text:style-name="P91">曾參與教會何種工作或服事？</text:p>
          </table:table-cell>
          <table:covered-table-cell/>
          <table:table-cell table:style-name="TableCell92">
            <text:p text:style-name="P93"><text:span text:style-name="T94">□長執</text:span><text:span text:style-name="T95"><text:s/></text:span><text:span text:style-name="T96">□講道</text:span><text:span text:style-name="T97"><text:s/></text:span><text:span text:style-name="T98">□主日學</text:span><text:span text:style-name="T99"><text:s/></text:span><text:span text:style-name="T100">□詩班</text:span><text:span text:style-name="T101"><text:s/></text:span><text:span text:style-name="T102">□團契</text:span><text:span text:style-name="T103"><text:s/></text:span><text:span text:style-name="T104">□司琴</text:span><text:span text:style-name="T105"><text:line-break/></text:span><text:span text:style-name="T106">□其他</text:span><text:span text:style-name="T107"><text:s text:c="24"/></text:span><text:span text:style-name="T108"><text:s/></text:span><text:span text:style-name="T109"><text:s text:c="14"/>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禮拜出席狀況？</text:p>
          </table:table-cell>
          <table:covered-table-cell/>
          <table:table-cell table:style-name="TableCell114">
            <text:list text:style-name="LFO1" text:continue-numbering="true">
              <text:list-item>
                <text:p text:style-name="P115"><text:span text:style-name="T116">主日崇拜</text:span><text:span text:style-name="T117"><text:s/></text:span><text:span text:style-name="T118">□禱告會</text:span><text:span text:style-name="T119"><text:s/></text:span><text:span text:style-name="T120">□家庭禮拜</text:span><text:span text:style-name="T121"><text:s/></text:span><text:span text:style-name="T122">□</text:span><text:span text:style-name="T123">　　　</text:span><text:span text:style-name="T124"><text:s/></text:span><text:span text:style-name="T125">團契</text:span></text:p>
              </text:list-item>
            </text:list>
            <text:p text:style-name="P126"><text:span text:style-name="T127">□其他聚會</text:span><text:span text:style-name="T128"><text:s text:c="22"/></text:span><text:span text:style-name="T129"><text:s/></text:span><text:span text:style-name="T130"><text:s text:c="12"/></text:span></text:p>
          </table:table-cell>
        </table:table-row>
        <table:table-row table:style-name="TableRow131">
          <table:table-cell table:style-name="TableCell132" table:number-rows-spanned="4">
            <text:p text:style-name="P133">家庭狀況</text:p>
          </table:table-cell>
          <table:table-cell table:style-name="TableCell134">
            <text:p text:style-name="P135">父母親宗教信仰</text:p>
          </table:table-cell>
          <table:table-cell table:style-name="TableCell136" table:number-columns-spanned="2">
            <text:p text:style-name="P137"><text:span text:style-name="T138">□基督教</text:span><text:span text:style-name="T139"><text:s/></text:span><text:span text:style-name="T140">□天主教</text:span><text:span text:style-name="T141"><text:s/></text:span><text:span text:style-name="T142">□佛教</text:span><text:span text:style-name="T143"><text:s/></text:span><text:span text:style-name="T144">□道教</text:span><text:span text:style-name="T145"><text:s/></text:span><text:span text:style-name="T146">□其他</text:span><text:span text:style-name="T147"><text:s text:c="19"/>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家庭成員</text:p>
          </table:table-cell>
          <table:table-cell table:style-name="TableCell152" table:number-columns-spanned="2">
            <text:p text:style-name="P153"><text:span text:style-name="T154">父（□存</text:span><text:span text:style-name="T155"><text:s/></text:span><text:span text:style-name="T156">□歿）姓名</text:span><text:span text:style-name="T157"><text:s text:c="18"/></text:span></text:p>
            <text:p text:style-name="P158"><text:span text:style-name="T159">母（□存</text:span><text:span text:style-name="T160"><text:s/></text:span><text:span text:style-name="T161">□歿）姓名</text:span><text:span text:style-name="T162"><text:s text:c="18"/></text:span></text:p>
            <text:p text:style-name="P163"><text:span text:style-name="T164">兄</text:span><text:span text:style-name="T165"><text:s text:c="4"/></text:span><text:span text:style-name="T166">人，弟</text:span><text:span text:style-name="T167"><text:s text:c="4"/></text:span><text:span text:style-name="T168">人，姐</text:span><text:span text:style-name="T169"><text:s text:c="4"/></text:span><text:span text:style-name="T170">人，妹</text:span><text:span text:style-name="T171"><text:s text:c="4"/></text:span><text:span text:style-name="T172">人</text:span>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婚姻</text:p>
          </table:table-cell>
          <table:table-cell table:style-name="TableCell177" table:number-columns-spanned="2">
            <text:p text:style-name="P178"><text:span text:style-name="T179">□未婚</text:span><text:span text:style-name="T180"><text:s/></text:span><text:span text:style-name="T181"><text:s/></text:span><text:span text:style-name="T182">□已婚</text:span><text:span text:style-name="T183"><text:s text:c="2"/></text:span><text:span text:style-name="T184">□離婚</text:span><text:span text:style-name="T185"><text:s text:c="2"/></text:span><text:span text:style-name="T186">□</text:span><text:span text:style-name="T187">其他</text:span><text:span text:style-name="T188"><text:s text:c="12"/></text:span></text:p>
            <text:p text:style-name="P189"><text:span text:style-name="T190">配偶姓名</text:span><text:span text:style-name="T191"><text:s/></text:span><text:span text:style-name="T192"><text:s text:c="9"/></text:span><text:span text:style-name="T193"><text:s/></text:span><text:span text:style-name="T194"><text:s text:c="3"/></text:span><text:span text:style-name="T195">年齡</text:span><text:span text:style-name="T196"><text:s/></text:span><text:span text:style-name="T197"><text:s text:c="6"/></text:span><text:span text:style-name="T198">配偶職業</text:span><text:span text:style-name="T199"><text:s text:c="13"/></text:span></text:p>
            <text:p text:style-name="P200"><text:span text:style-name="T201">配偶教育程度</text:span><text:span text:style-name="T202"><text:s text:c="11"/></text:span><text:span text:style-name="T203">配偶宗教信仰</text:span><text:span text:style-name="T204"><text:s text:c="12"/></text:span></text:p>
            <text:p text:style-name="P205"><text:span text:style-name="T206">育有子</text:span><text:span text:style-name="T207"><text:s text:c="9"/></text:span><text:span text:style-name="T208">人，女</text:span><text:span text:style-name="T209"><text:s/></text:span><text:span text:style-name="T210"><text:s text:c="2"/></text:span><text:span text:style-name="T211"><text:s text:c="5"/></text:span><text:span text:style-name="T212">人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經濟狀況</text:p>
          </table:table-cell>
          <table:table-cell table:style-name="TableCell217" table:number-columns-spanned="2">
            <text:p text:style-name="P218"><text:span text:style-name="T219">父親職業</text:span><text:span text:style-name="T220"><text:s text:c="11"/></text:span><text:span text:style-name="T221">母親職業</text:span><text:span text:style-name="T222"><text:s/></text:span><text:span text:style-name="T223"><text:s/></text:span><text:span text:style-name="T224"><text:s text:c="8"/></text:span><text:span text:style-name="T225">本人職業</text:span><text:span text:style-name="T226"><text:s text:c="4"/></text:span><text:span text:style-name="T227"><text:s/></text:span><text:span text:style-name="T228"><text:s text:c="7"/></text:span></text:p>
            <text:p text:style-name="P229">家庭經濟<text:s/>□佳<text:s text:c="2"/>□尚可<text:s text:c="2"/>□差</text:p>
            <text:p text:style-name="P230"><text:span text:style-name="T231">學費來源</text:span><text:span text:style-name="T232"><text:s/></text:span><text:span text:style-name="T233">□自給自足</text:span><text:span text:style-name="T234"><text:s/></text:span><text:span text:style-name="T235">□家人補貼</text:span><text:span text:style-name="T236"><text:s/></text:span><text:span text:style-name="T237">□教會資助</text:span><text:span text:style-name="T238"><text:s/></text:span><text:span text:style-name="T239">□其他</text:span><text:span text:style-name="T240"><text:s text:c="9"/></text:span></text:p>
          </table:table-cell>
          <table:covered-table-cell/>
        </table:table-row>
        <table:table-row table:style-name="TableRow241">
          <table:table-cell table:style-name="TableCell242" table:number-rows-spanned="9">
            <text:p text:style-name="P243"><text:span text:style-name="T244">身心健康狀況</text:span></text:p>
          </table:table-cell>
          <table:table-cell table:style-name="TableCell245" table:number-columns-spanned="2">
            <text:p text:style-name="P246">是否曾住院？</text:p>
          </table:table-cell>
          <table:covered-table-cell/>
          <table:table-cell table:style-name="TableCell247">
            <text:p text:style-name="P248"><text:span text:style-name="T249">□是</text:span><text:span text:style-name="T250"><text:s/></text:span><text:span text:style-name="T251">因何住院？住院多久？</text:span><text:span text:style-name="T252"><text:s text:c="20"/></text:span></text:p>
            <text:p text:style-name="P253">□否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是否有失眠的經驗？</text:p>
          </table:table-cell>
          <table:covered-table-cell/>
          <table:table-cell table:style-name="TableCell258">
            <text:p text:style-name="P259"><text:span text:style-name="T260">□是</text:span><text:span text:style-name="T261"><text:s/></text:span><text:span text:style-name="T262">每隔多久出現這種經驗？</text:span><text:span text:style-name="T263"><text:s text:c="18"/></text:span></text:p>
            <text:p text:style-name="P264">服用何種抗失眠藥物以及服用多久？</text:p>
            <text:p text:style-name="P265"><text:s text:c="40"/></text:p>
            <text:p text:style-name="P266">□否</text:p>
            <text:p text:style-name="P267"><text:span text:style-name="T268">□其他（請說明）</text:span><text:span text:style-name="T269"><text:s text:c="9"/></text:span><text:span text:style-name="T270"><text:s text:c="7"/></text:span><text:span text:style-name="T271"><text:s text:c="13"/>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是否服用任何身心藥物超過一個月？</text:p>
          </table:table-cell>
          <table:covered-table-cell/>
          <table:table-cell table:style-name="TableCell276">
            <text:p text:style-name="P277"><text:span text:style-name="T278">□是</text:span><text:span text:style-name="T279">，</text:span><text:span text:style-name="T280">何種藥物？</text:span><text:span text:style-name="T281"><text:s text:c="18"/></text:span><text:span text:style-name="T282"><text:s text:c="3"/></text:span><text:span text:style-name="T283">□否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內文"><text:span text:style-name="T287">曾患何種疾病</text:span><text:span text:style-name="T288">（包括身心症狀）</text:span><text:span text:style-name="T289">？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內文"><text:span text:style-name="T295">目前有何疾病</text:span><text:span text:style-name="T296">（包括身心症狀）</text:span><text:span text:style-name="T297">？</text:span>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有何種興趣？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有何種運動專長或喜好？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有無抽煙或喝酒？</text:p>
          </table:table-cell>
          <table:covered-table-cell/>
          <table:table-cell table:style-name="TableCell316">
            <text:p text:style-name="P317">□有<text:s text:c="4"/>□無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平常面對壓力的減壓方式？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提供教會</text:p>
            <text:p text:style-name="P327">長執二名</text:p>
            <text:p text:style-name="P328">必要時供</text:p>
            <text:p text:style-name="P329">本院調查</text:p>
            <text:p text:style-name="P330"><text:span text:style-name="T331">(</text:span><text:span text:style-name="T332">親屬不宜</text:span><text:span text:style-name="T333">)</text:span></text:p>
          </table:table-cell>
          <table:table-cell table:style-name="TableCell334" table:number-columns-spanned="3">
            <text:p text:style-name="P335"><text:span text:style-name="T336">(</text:span><text:span text:style-name="T337">1)</text:span><text:span text:style-name="T338">姓名</text:span><text:span text:style-name="T339"><text:s/></text:span><text:span text:style-name="T340"><text:s text:c="5"/></text:span><text:span text:style-name="T341"><text:s text:c="2"/></text:span><text:span text:style-name="T342"><text:s text:c="10"/></text:span><text:span text:style-name="T343"><text:s text:c="2"/></text:span><text:span text:style-name="T344">□男</text:span><text:span text:style-name="T345"><text:s text:c="2"/></text:span><text:span text:style-name="T346">□女</text:span><text:span text:style-name="T347"><text:s text:c="2"/></text:span><text:span text:style-name="T348">□長老</text:span><text:span text:style-name="T349"><text:s text:c="2"/></text:span><text:span text:style-name="T350">□執事</text:span><text:span text:style-name="T351"><text:line-break/></text:span><text:span text:style-name="T352">職業</text:span><text:span text:style-name="T353"><text:s/></text:span><text:span text:style-name="T354"><text:s text:c="7"/></text:span><text:span text:style-name="T355"><text:s text:c="2"/></text:span><text:span text:style-name="T356"><text:s text:c="8"/></text:span><text:span text:style-name="T357">電話</text:span><text:span text:style-name="T358"><text:s text:c="5"/></text:span><text:span text:style-name="T359"><text:s/></text:span><text:span text:style-name="T360"><text:s text:c="2"/></text:span><text:span text:style-name="T361"><text:s/></text:span><text:span text:style-name="T362"><text:s text:c="9"/></text:span>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<text:span text:style-name="T367">(</text:span><text:span text:style-name="T368">2)</text:span><text:span text:style-name="T369">姓名</text:span><text:span text:style-name="T370"><text:s/></text:span><text:span text:style-name="T371"><text:s text:c="7"/></text:span><text:span text:style-name="T372"><text:s text:c="2"/></text:span><text:span text:style-name="T373"><text:s text:c="8"/></text:span><text:span text:style-name="T374"><text:s text:c="2"/></text:span><text:span text:style-name="T375">□男</text:span><text:span text:style-name="T376"><text:s text:c="2"/></text:span><text:span text:style-name="T377">□女</text:span><text:span text:style-name="T378"><text:s text:c="2"/></text:span><text:span text:style-name="T379">□長老</text:span><text:span text:style-name="T380"><text:s text:c="2"/></text:span><text:span text:style-name="T381">□執事</text:span><text:span text:style-name="T382"><text:line-break/></text:span><text:span text:style-name="T383">職業</text:span><text:span text:style-name="T384"><text:s/></text:span><text:span text:style-name="T385"><text:s text:c="7"/></text:span><text:span text:style-name="T386"><text:s text:c="2"/></text:span><text:span text:style-name="T387"><text:s text:c="8"/></text:span><text:span text:style-name="T388">電話</text:span><text:span text:style-name="T389"><text:s text:c="3"/></text:span><text:span text:style-name="T390"><text:s text:c="2"/></text:span><text:span text:style-name="T391"><text:s text:c="2"/></text:span><text:span text:style-name="T392"><text:s text:c="2"/></text:span><text:span text:style-name="T393"><text:s text:c="9"/></text:span></text:p>
          </table:table-cell>
          <table:covered-table-cell/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神學院入學申請者調查表</dc:title>
    <dc:subject/>
    <meta:initial-creator>user</meta:initial-creator>
    <dc:creator>何秋子主任</dc:creator>
    <meta:creation-date>2023-09-14T06:44:00Z</meta:creation-date>
    <dc:date>2023-09-14T06:44:00Z</dc:date>
    <meta:print-date>2010-01-08T00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2" meta:row-count="9" meta:non-whitespace-character-count="1135"/>
  </office:meta>
</office:document-meta>
</file>