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明體 Std W12" style:font-name-asian="華康明體 Std W12" fo:font-size="22pt" style:font-size-asian="22pt" style:font-size-complex="22pt"/>
    </style:style>
    <style:style style:name="P2" style:parent-style-name="內文" style:family="paragraph">
      <style:paragraph-properties fo:text-align="center" fo:line-height="0.2083in"/>
      <style:text-properties style:font-name-asian="華康明體 Std W12" style:font-size-complex="12pt"/>
    </style:style>
    <style:style style:name="P3" style:parent-style-name="內文" style:family="paragraph">
      <style:paragraph-properties fo:text-align="center"/>
      <style:text-properties style:font-name="華康明體 Std W12" style:font-name-asian="華康明體 Std W12" fo:font-size="18pt" style:font-size-asian="18pt" style:font-size-complex="18pt"/>
    </style:style>
    <style:style style:name="P4" style:parent-style-name="內文" style:family="paragraph">
      <style:paragraph-properties fo:text-align="center" fo:line-height="0.2083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text-align="end" fo:line-height="0.2083in" fo:margin-right="0.1666in"/>
    </style:style>
    <style:style style:name="T6" style:parent-style-name="預設段落字型" style:family="text">
      <style:text-properties style:font-name-asian="華康細圓體" fo:color="#000000" style:font-size-complex="12pt"/>
    </style:style>
    <style:style style:name="T7" style:parent-style-name="預設段落字型" style:family="text">
      <style:text-properties style:font-name-asian="華康細圓體" fo:color="#000000" style:font-size-complex="12pt"/>
    </style:style>
    <style:style style:name="T8" style:parent-style-name="預設段落字型" style:family="text">
      <style:text-properties style:font-name-asian="華康細圓體" fo:color="#000000" style:font-size-complex="12pt"/>
    </style:style>
    <style:style style:name="T9" style:parent-style-name="預設段落字型" style:family="text">
      <style:text-properties style:font-name-asian="華康細圓體" fo:color="#000000" style:font-size-complex="12pt"/>
    </style:style>
    <style:style style:name="T1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細圓體" fo:color="#000000" style:font-size-complex="12pt"/>
    </style:style>
    <style:style style:name="T12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華康細圓體" fo:color="#000000" style:font-size-complex="12pt"/>
    </style:style>
    <style:style style:name="T14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華康細圓體" fo:color="#000000" style:font-size-complex="12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1.8708in"/>
    </style:style>
    <style:style style:name="Table16" style:family="table">
      <style:table-properties style:width="7.2847in" fo:margin-left="0.118in" table:align="left"/>
    </style:style>
    <style:style style:name="TableRow23" style:family="table-row">
      <style:table-row-properties style:min-row-height="0.7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細明體" style:font-name-asian="細明體"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-asian="華康細圓體" fo:color="#000000" style:font-size-complex="12pt"/>
    </style:style>
    <style:style style:name="T38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華康細圓體" fo:color="#000000" style:font-size-complex="12pt"/>
    </style:style>
    <style:style style:name="P42" style:parent-style-name="內文" style:family="paragraph">
      <style:paragraph-properties fo:line-height="0.3055in" fo:text-indent="0.0972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-asian="華康細圓體" fo:color="#000000" style:font-size-complex="12pt"/>
    </style:style>
    <style:style style:name="T45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594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細明體" style:font-name-asian="細明體" style:font-name-complex="細明體" fo:color="#000000" style:font-size-complex="12pt"/>
    </style:style>
    <style:style style:name="TableRow55" style:family="table-row">
      <style:table-row-properties style:min-row-height="0.585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華康細圓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華康細圓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華康細圓體" fo:color="#000000" style:font-size-complex="12pt"/>
    </style:style>
    <style:style style:name="T62" style:parent-style-name="預設段落字型" style:family="text">
      <style:text-properties style:font-name-asian="華康細圓體" fo:color="#000000" style:font-size-complex="12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-asian="華康細圓體" fo:color="#000000" style:font-size-complex="12pt"/>
    </style:style>
    <style:style style:name="T65" style:parent-style-name="預設段落字型" style:family="text">
      <style:text-properties style:font-name-asian="華康細圓體" fo:color="#000000" style:font-size-complex="12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-asian="華康細圓體" fo:color="#000000" style:font-size-complex="12pt"/>
    </style:style>
    <style:style style:name="T68" style:parent-style-name="預設段落字型" style:family="text">
      <style:text-properties style:font-name-asian="華康細圓體" fo:color="#000000" style:font-size-complex="12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-asian="華康細圓體" fo:color="#000000" style:font-size-complex="12pt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1.4763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71" style:family="table">
      <style:table-properties style:width="7.2847in" fo:margin-left="0.1298in" table:align="left"/>
    </style:style>
    <style:style style:name="TableRow78" style:family="table-row">
      <style:table-row-properties style:min-row-height="0.3493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華康細圓體" fo:color="#000000" style:font-size-complex="12pt"/>
    </style:style>
    <style:style style:name="T90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1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92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華康細圓體" fo:color="#000000" style:font-size-complex="12pt"/>
    </style:style>
    <style:style style:name="TableRow95" style:family="table-row">
      <style:table-row-properties style:min-row-height="0.9527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0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01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0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11" style:family="table-row">
      <style:table-row-properties style:min-row-height="0.9763in" style:use-optimal-row-height="false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6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17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2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27" style:family="table-row">
      <style:table-row-properties style:min-row-height="0.9805in"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2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33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3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43" style:family="table-row">
      <style:table-row-properties style:min-row-height="0.975in" style:use-optimal-row-height="false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48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49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5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Row159" style:family="table-row">
      <style:table-row-properties style:min-row-height="0.9687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64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P165" style:parent-style-name="內文" style:family="paragraph">
      <style:paragraph-properties fo:text-align="justify" fo:line-height="0.2083in"/>
      <style:text-properties style:font-name-asian="華康細圓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P168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華康細圓體" fo:color="#000000" style:font-size-complex="12pt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1.575in"/>
    </style:style>
    <style:style style:name="TableColumn178" style:family="table-column">
      <style:table-column-properties style:column-width="0.8854in"/>
    </style:style>
    <style:style style:name="TableColumn179" style:family="table-column">
      <style:table-column-properties style:column-width="1.477in"/>
    </style:style>
    <style:style style:name="TableColumn180" style:family="table-column">
      <style:table-column-properties style:column-width="0.8854in"/>
    </style:style>
    <style:style style:name="TableColumn181" style:family="table-column">
      <style:table-column-properties style:column-width="1.477in"/>
    </style:style>
    <style:style style:name="Table175" style:family="table">
      <style:table-properties style:width="7.2847in" fo:margin-left="0.1736in" table:align="left"/>
    </style:style>
    <style:style style:name="TableRow182" style:family="table-row">
      <style:table-row-properties style:min-row-height="1.1548in"/>
    </style:style>
    <style:style style:name="TableCell18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細圓體" style:font-name-asian="華康細圓體"/>
    </style:style>
    <style:style style:name="TableCell18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8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Calibri" style:font-name-asian="華康細圓體"/>
    </style:style>
    <style:style style:name="TableCell1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3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華康細圓體" style:font-name-asian="華康細圓體"/>
    </style:style>
    <style:style style:name="TableCell19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華康細圓體" style:font-name-asian="華康細圓體"/>
    </style:style>
    <style:style style:name="P197" style:parent-style-name="內文" style:family="paragraph">
      <style:paragraph-properties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華康細圓體" fo:color="#000000" style:font-size-complex="12pt"/>
    </style:style>
    <style:style style:name="T199" style:parent-style-name="預設段落字型" style:family="text">
      <style:text-properties style:font-name-asian="華康細圓體" fo:color="#000000" style:font-size-complex="12pt"/>
    </style:style>
    <style:style style:name="T200" style:parent-style-name="預設段落字型" style:family="text">
      <style:text-properties style:font-name-asian="華康細圓體" fo:color="#000000" style:font-size-complex="12pt"/>
    </style:style>
    <style:style style:name="T201" style:parent-style-name="預設段落字型" style:family="text">
      <style:text-properties style:font-name-asian="華康細圓體" fo:color="#000000" style:font-size-complex="12pt"/>
    </style:style>
    <style:style style:name="T202" style:parent-style-name="預設段落字型" style:family="text">
      <style:text-properties style:font-name-asian="華康細圓體" fo:color="#000000" style:font-size-complex="12pt"/>
    </style:style>
    <style:style style:name="T203" style:parent-style-name="預設段落字型" style:family="text">
      <style:text-properties style:font-name-asian="華康細圓體" fo:color="#000000" style:font-size-complex="12pt"/>
    </style:style>
    <style:style style:name="T204" style:parent-style-name="預設段落字型" style:family="text">
      <style:text-properties style:font-name-asian="華康細圓體" fo:color="#000000" style:font-size-complex="12pt"/>
    </style:style>
    <style:style style:name="T205" style:parent-style-name="預設段落字型" style:family="text">
      <style:text-properties style:font-name-asian="華康細圓體" fo:color="#000000" style:font-size-complex="12pt"/>
    </style:style>
    <style:style style:name="T206" style:parent-style-name="預設段落字型" style:family="text">
      <style:text-properties style:font-name-asian="華康細圓體" fo:color="#000000" style:font-size-complex="12pt"/>
    </style:style>
    <style:style style:name="T207" style:parent-style-name="預設段落字型" style:family="text">
      <style:text-properties style:font-name-asian="華康細圓體" fo:color="#000000" style:font-size-complex="12pt"/>
    </style:style>
    <style:style style:name="T208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09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10" style:parent-style-name="預設段落字型" style:family="text">
      <style:text-properties style:font-name-asian="華康細圓體" fo:color="#000000" fo:font-size="8pt" style:font-size-asian="8pt" style:font-size-complex="8pt"/>
    </style:style>
    <style:style style:name="T211" style:parent-style-name="預設段落字型" style:family="text">
      <style:text-properties style:font-name-asian="華康細圓體" fo:color="#000000" style:font-size-complex="12pt"/>
    </style:style>
    <style:style style:name="T212" style:parent-style-name="預設段落字型" style:family="text">
      <style:text-properties style:font-name-asian="華康細圓體" fo:color="#000000" style:font-size-complex="12pt"/>
    </style:style>
    <style:style style:name="T213" style:parent-style-name="預設段落字型" style:family="text">
      <style:text-properties style:font-name-asian="華康細圓體" fo:color="#000000" style:font-size-complex="12pt"/>
    </style:style>
    <style:style style:name="T214" style:parent-style-name="預設段落字型" style:family="text">
      <style:text-properties style:font-name-asian="華康細圓體" fo:color="#000000" style:font-size-complex="12pt"/>
    </style:style>
    <style:style style:name="T215" style:parent-style-name="預設段落字型" style:family="text">
      <style:text-properties style:font-name-asian="華康細圓體" fo:color="#000000" style:font-size-complex="12pt"/>
    </style:style>
    <style:style style:name="T216" style:parent-style-name="預設段落字型" style:family="text">
      <style:text-properties style:font-name-asian="華康細圓體" fo:color="#000000" style:font-size-complex="12pt"/>
    </style:style>
    <style:style style:name="T217" style:parent-style-name="預設段落字型" style:family="text">
      <style:text-properties style:font-name-asian="華康細圓體" fo:color="#000000" style:font-size-complex="12pt"/>
    </style:style>
  </office:automatic-styles>
  <office:body>
    <office:text text:use-soft-page-breaks="true">
      <text:p text:style-name="P1">台灣神學研究學院</text:p>
      <text:p text:style-name="P2">Taiwan Graduate School of Theology</text:p>
      <text:p text:style-name="P3">神學碩士班<text:s text:c="2"/>萬用申請表</text:p>
      <text:p text:style-name="P4">( 課程類 / 選修、補修、重修、旁聽 )</text:p>
      <text:p text:style-name="P5"><text:span text:style-name="T6">填表</text:span><text:span text:style-name="T7">日期</text:span><text:span text:style-name="T8">：</text:span><text:span text:style-name="T9"><text:s/></text:span><text:span text:style-name="T10"><text:s text:c="7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<text:s text:c="2"/>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就讀學位</text:p>
          </table:table-cell>
          <table:table-cell table:style-name="TableCell34">
            <text:p text:style-name="P35"><text:span text:style-name="T36">□</text:span><text:span text:style-name="T37">神學碩士</text:span><text:span text:style-name="T38"><text:s/></text:span><text:span text:style-name="T39"><text:s text:c="2"/></text:span><text:span text:style-name="T40"><text:s text:c="2"/></text:span><text:span text:style-name="T41">年級</text:span></text:p>
            <text:p text:style-name="P42"><text:span text:style-name="T43">□</text:span><text:span text:style-name="T44">其他</text:span><text:span text:style-name="T45"><text:s text:c="13"/></text:span></text:p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上課時間</text:p>
          </table:table-cell>
          <table:table-cell table:style-name="TableCell58" table:number-columns-spanned="5">
            <text:p text:style-name="P59"><text:span text:style-name="T60"><text:s text:c="9"/></text:span><text:span text:style-name="T61">學年</text:span><text:span text:style-name="T62"><text:s text:c="4"/></text:span><text:span text:style-name="T63">□</text:span><text:span text:style-name="T64">暑期</text:span><text:span text:style-name="T65"><text:s text:c="4"/></text:span><text:span text:style-name="T66">□</text:span><text:span text:style-name="T67">上學期</text:span><text:span text:style-name="T68"><text:s text:c="3"/></text:span><text:span text:style-name="T69">□</text:span><text:span text:style-name="T70">下學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序號</text:p>
          </table:table-cell>
          <table:table-cell table:style-name="TableCell81">
            <text:p text:style-name="P82">課程所屬系所</text:p>
          </table:table-cell>
          <table:table-cell table:style-name="TableCell83">
            <text:p text:style-name="P84">申請類別</text:p>
          </table:table-cell>
          <table:table-cell table:style-name="TableCell85">
            <text:p text:style-name="P86">課程名稱</text:p>
          </table:table-cell>
          <table:table-cell table:style-name="TableCell87">
            <text:p text:style-name="P88"><text:span text:style-name="T89">申請原因</text:span><text:span text:style-name="T90">(</text:span><text:span text:style-name="T91">請簡述</text:span><text:span text:style-name="T92">)</text:span></text:p>
          </table:table-cell>
          <table:table-cell table:style-name="TableCell93">
            <text:p text:style-name="P94">授課教師簽名處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□<text:s/>神碩<text:s/><text:s text:c="2"/>□<text:s/>道碩</text:p>
            <text:p text:style-name="P100">□<text:s/>協碩<text:s text:c="2"/><text:s/>□<text:s/>音碩</text:p>
            <text:p text:style-name="P101">□<text:s/>教牧博<text:s/>□<text:s/>神博</text:p>
          </table:table-cell>
          <table:table-cell table:style-name="TableCell102">
            <text:p text:style-name="P103">□選修□補修</text:p>
            <text:p text:style-name="P104">□重修□旁聽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□<text:s/>神碩<text:s/><text:s text:c="2"/>□<text:s/>道碩</text:p>
            <text:p text:style-name="P116">□<text:s/>協碩<text:s/><text:s text:c="2"/>□<text:s/>音碩<text:s/></text:p>
            <text:p text:style-name="P117">□<text:s/>教牧博<text:s/>□<text:s/>神博</text:p>
          </table:table-cell>
          <table:table-cell table:style-name="TableCell118">
            <text:p text:style-name="P119">□選修□補修</text:p>
            <text:p text:style-name="P120">□重修□旁聽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□<text:s/>神碩<text:s text:c="2"/><text:s/>□<text:s/>道碩<text:s/></text:p>
            <text:p text:style-name="P132">□<text:s/>協碩<text:s text:c="2"/><text:s/>□<text:s/>音碩</text:p>
            <text:p text:style-name="P133">□教牧博<text:s/><text:s/>□<text:s/>神博</text:p>
          </table:table-cell>
          <table:table-cell table:style-name="TableCell134">
            <text:p text:style-name="P135">□選修□補修</text:p>
            <text:p text:style-name="P136">□重修□旁聽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□<text:s/>神碩<text:s/><text:s text:c="2"/>□<text:s/>道碩</text:p>
            <text:p text:style-name="P148">□<text:s/>協碩<text:s text:c="2"/><text:s/>□<text:s/>音碩</text:p>
            <text:p text:style-name="P149">□<text:s/>教牧博<text:s/>□<text:s/>神博</text:p>
          </table:table-cell>
          <table:table-cell table:style-name="TableCell150">
            <text:p text:style-name="P151">□選修□補修</text:p>
            <text:p text:style-name="P152">□重修□旁聽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□<text:s/>神碩<text:s/><text:s text:c="2"/>□<text:s/>道碩</text:p>
            <text:p text:style-name="P164">□<text:s/>協碩<text:s/><text:s text:c="2"/>□<text:s/>音碩</text:p>
            <text:p text:style-name="P165">□<text:s/>教牧博<text:s/>□<text:s/>神博</text:p>
          </table:table-cell>
          <table:table-cell table:style-name="TableCell166">
            <text:p text:style-name="P167">□選修□補修</text:p>
            <text:p text:style-name="P168">□重修□旁聽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神碩主任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指導教授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教務長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text:s/></text:span><text:bookmark-start text:name="_Hlk145422774"/><text:span text:style-name="T199">※</text:span><text:span text:style-name="T200">基於尊重</text:span><text:span text:style-name="T201">研究生</text:span><text:span text:style-name="T202">的自主選擇，</text:span><text:span text:style-name="T203">同時</text:span><text:span text:style-name="T204">須盡到自我監督責任，神碩博生旁聽研究部的課程，</text:span><text:span text:style-name="T205">經</text:span><text:span text:style-name="T206">授課老師及主任簽核即可。</text:span><text:span text:style-name="T207">(</text:span><text:span text:style-name="T208">2</text:span><text:span text:style-name="T209">0230912</text:span><text:span text:style-name="T210">)</text:span></text:p>
      <text:p text:style-name="內文"><text:bookmark-end text:name="_Hlk145422774"/><text:span text:style-name="T211"><text:s/></text:span><text:span text:style-name="T212">※</text:span><text:span text:style-name="T213">若</text:span><text:span text:style-name="T214">表格</text:span><text:span text:style-name="T215">超過一頁，請</text:span><text:span text:style-name="T216">自行調整為一頁</text:span><text:span text:style-name="T2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明體 Std W12" svg:font-family="華康明體 Std W12" style:font-family-generic="roman" style:font-pitch="variable" svg:panose-1="0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華康細圓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華康細圓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神學院神學研究所 學位論文研究計劃表</dc:title>
    <dc:description/>
    <dc:subject/>
    <meta:initial-creator>angelch</meta:initial-creator>
    <dc:creator>何秋子</dc:creator>
    <meta:creation-date>2023-09-13T05:28:00Z</meta:creation-date>
    <dc:date>2023-09-13T05:28:00Z</dc:date>
    <meta:print-date>2023-09-13T05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