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, '微軟正黑體 Light'" style:font-family-generic="modern"/>
  </office:font-face-decls>
  <office:automatic-styles>
    <style:style style:name="表格1" style:family="table">
      <style:table-properties style:width="17.455cm" table:align="center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3.69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2.4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8cm" fo:keep-together="auto"/>
    </style:style>
    <style:style style:name="表格1.3" style:family="table-row">
      <style:table-row-properties style:min-row-height="6.368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149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4.902cm" fo:keep-together="auto"/>
    </style:style>
    <style:style style:name="P1" style:family="paragraph" style:parent-style-name="Standard">
      <style:paragraph-properties fo:margin-top="0cm" fo:margin-bottom="0.212cm" style:contextual-spacing="false" fo:line-height="0.917cm" fo:text-align="center" style:justify-single-word="false"/>
      <style:text-properties fo:color="#000000" loext:opacity="100%" style:font-name="華康細圓體" fo:font-size="24pt" fo:letter-spacing="0.053cm" fo:font-weight="bold" style:font-name-asian="華康細圓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  <style:text-properties fo:color="#000000" loext:opacity="100%" style:font-name="華康細圓體" fo:font-size="20pt" fo:letter-spacing="0.053cm" fo:font-weight="bold" style:font-name-asian="華康細圓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0.67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1.905cm" fo:margin-right="0cm" fo:line-height="0.6cm" fo:text-indent="0cm" style:auto-text-indent="false"/>
      <style:text-properties style:font-name="新細明體1" fo:font-size="14pt" style:font-size-asian="14pt" style:font-name-complex="新細明體1" style:font-size-complex="14pt"/>
    </style:style>
    <style:style style:name="P13" style:family="paragraph" style:parent-style-name="Standard">
      <style:paragraph-properties fo:margin-left="0cm" fo:margin-right="0cm" style:line-height-at-least="0cm" fo:text-indent="0.635cm" style:auto-text-indent="false"/>
      <style:text-properties style:font-name="新細明體1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882cm"/>
    </style:style>
    <style:style style:name="T1" style:family="text">
      <style:text-properties fo:color="#000000" loext:opacity="100%" style:font-name="華康細圓體" fo:font-size="24pt" fo:letter-spacing="0.053cm" fo:font-weight="bold" style:font-name-asian="華康細圓體" style:font-size-asian="24pt" style:font-weight-asian="bold" style:font-name-complex="標楷體" style:font-size-complex="24pt"/>
    </style:style>
    <style:style style:name="T2" style:family="text">
      <style:text-properties fo:color="#000000" loext:opacity="100%" style:font-name="華康細圓體" fo:font-size="20pt" fo:letter-spacing="0.053cm" fo:font-weight="bold" style:font-name-asian="華康細圓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華康細圓體" fo:font-size="18pt" fo:letter-spacing="0.053cm" fo:font-weight="bold" style:font-name-asian="華康細圓體" style:font-size-asian="18pt" style:font-weight-asian="bold" style:font-name-complex="標楷體" style:font-size-complex="18pt"/>
    </style:style>
    <style:style style:name="T4" style:family="text">
      <style:text-properties fo:color="#000000" loext:opacity="100%" fo:letter-spacing="0.053cm" style:font-name-asian="華康細圓體"/>
    </style:style>
    <style:style style:name="T5" style:family="text">
      <style:text-properties fo:color="#000000" loext:opacity="100%" fo:letter-spacing="0.053cm" style:font-name-asian="華康細圓體"/>
    </style:style>
    <style:style style:name="T6" style:family="text">
      <style:text-properties fo:color="#000000" loext:opacity="100%" fo:letter-spacing="0.053cm" fo:font-weight="bold" style:font-name-asian="華康細圓體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="新細明體1" fo:font-size="14pt" style:font-size-asian="14pt" style:font-name-complex="新細明體1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台灣神學研究學院<text:span text:style-name="T1"/></text:p>
      <text:p text:style-name="P3"><text:span text:style-name="T4">Taiwan </text:span><text:span text:style-name="T4">Graduate School </text:span><text:span text:style-name="T4">of Th</text:span><text:span text:style-name="T4">e</text:span><text:span text:style-name="T4">ology</text:span></text:p>
      <text:p text:style-name="P2">神學碩士班</text:p>
      <text:p text:style-name="P4"><text:span text:style-name="T3">論文計畫書審查 / 畢業論文口試</text:span></text:p>
      <text:p text:style-name="P4"><text:span text:style-name="T3">延遲繳交完稿紙本申請表</text:span></text:p>
      <text:p text:style-name="P12"><text:s text:c="9"/>※延遲繳交仍須提交一本「接近完成稿」的紙本或電子檔(pdf)，延遲繳交截止日為原繳交截止日一個月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<text:span text:style-name="T7">姓</text:span><text:span text:style-name="T9"> <text:s/></text:span><text:span text:style-name="T7">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>學<text:span text:style-name="T12"> <text:s/></text:span>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<text:span text:style-name="T7">申請類別</text:span></text:p>
          </table:table-cell>
          <table:table-cell table:style-name="表格1.A1" table:number-columns-spanned="3" office:value-type="string">
            <text:p text:style-name="P15"><text:span text:style-name="T13"></text:span><text:span text:style-name="T9"> </text:span><text:span text:style-name="T7">論文計畫書審查</text:span></text:p>
            <text:p text:style-name="P15"><text:span text:style-name="T13"></text:span><text:span text:style-name="T9"> </text:span><text:span text:style-name="T7">畢業論文口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申請日期<text:span text:style-name="T7"/></text:p>
          </table:table-cell>
          <table:covered-table-cell/>
          <table:table-cell table:style-name="表格1.A1" table:number-columns-spanned="2" office:value-type="string">
            <text:p text:style-name="P14"><text:span text:style-name="T10"><text:s text:c="4"/></text:span><text:span text:style-name="T7">年</text:span><text:span text:style-name="T10"> <text:s text:c="3"/></text:span><text:span text:style-name="T7">月</text:span><text:span text:style-name="T10"> <text:s text:c="3"/></text:span><text:span text:style-name="T7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7">延遲繳交原因</text:span></text:p>
            <text:p text:style-name="P8">(請簡述)<text:span text:style-name="T7"/></text:p>
          </table:table-cell>
          <table:table-cell table:style-name="表格1.B3" table:number-columns-spanned="7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申請人<text:span text:style-name="T7"/>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指導<text:span text:style-name="T7"/></text:p>
            <text:p text:style-name="P8">教授<text:span text:style-name="T7"/>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8">主任<text:span text:style-name="T7"/></text:p>
          </table:table-cell>
          <table:covered-table-cell/>
          <table:table-cell table:style-name="表格1.A4" office:value-type="string">
            <text:p text:style-name="P5"/>
          </table:table-cell>
        </table:table-row>
        <text:soft-page-break/>
        <table:table-row table:style-name="表格1.5">
          <table:table-cell table:style-name="表格1.A1" office:value-type="string">
            <text:p text:style-name="P8">完成繳交項目</text:p>
            <text:p text:style-name="P8"/>
          </table:table-cell>
          <table:table-cell table:style-name="表格1.B3" table:number-columns-spanned="7" office:value-type="string">
            <text:p text:style-name="P17"><text:span text:style-name="T11">□</text:span><text:span text:style-name="T9"> </text:span><text:span text:style-name="T7">申請表</text:span></text:p>
            <text:p text:style-name="P17"><text:span text:style-name="T11">□</text:span><text:span text:style-name="T9"> </text:span><text:span text:style-name="T7">延遲繳交申請表</text:span></text:p>
            <text:p text:style-name="P17"><text:span text:style-name="T11">□</text:span><text:span text:style-name="T7">「接近完成稿」的紙本或電子檔(pdf)</text:span></text:p>
            <text:p text:style-name="P17"><text:span text:style-name="T11">※</text:span><text:span text:style-name="T7">費用：□</text:span><text:span text:style-name="T9"> </text:span><text:span text:style-name="T7">8,200元</text:span><text:span text:style-name="T9"> <text:s text:c="4"/></text:span><text:span text:style-name="T7">□</text:span><text:span text:style-name="T9"> </text:span><text:span text:style-name="T7">14,200元</text:span><text:span text:style-name="T9"> <text:s text:c="3"/></text:span></text:p>
            <text:p text:style-name="P17"><text:span text:style-name="T9"><text:s text:c="2"/></text:span><text:span text:style-name="T7">論文指導費：□</text:span><text:span text:style-name="T9"> </text:span><text:span text:style-name="T7">12,000元</text:span><text:span text:style-name="T9"> <text:s text:c="5"/></text:span><text:span text:style-name="T7">繳費日期：</text:span><text:span text:style-name="T10"> <text:s text:c="11"/></text:span><text:span text:style-name="T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※若表格超過1頁時，請自行調整為1頁，謝謝您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, '微軟正黑體 Light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ineric</meta:initial-creator>
    <meta:creation-date>2023-01-30T08:31:00</meta:creation-date>
    <dc:creator>何秋子主任</dc:creator>
    <dc:date>2023-01-30T08:33:00</dc:date>
    <meta:editing-cycles>3</meta:editing-cycles>
    <meta:editing-duration>PT1M</meta:editing-duration>
    <meta:document-statistic meta:table-count="1" meta:image-count="0" meta:object-count="0" meta:page-count="2" meta:paragraph-count="26" meta:word-count="220" meta:character-count="340" meta:non-whitespace-character-count="267"/>
    <meta:generator>LibreOffice/7.5.4.2$Windows_X86_64 LibreOffice_project/36ccfdc35048b057fd9854c757a8b67ec53977b6</meta:generator>
  </office:meta>
</office:document-meta>
</file>