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8pt" style:font-size-asian="8pt" style:font-size-complex="8pt"/>
    </style:style>
    <style:style style:name="P3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P36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1805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line-height="0.3055in"/>
      <style:text-properties style:font-name-asian="標楷體" fo:font-size="14pt" style:font-size-asian="14pt" style:font-size-complex="14pt" style:text-underline-type="single" style:text-underline-style="dash" style:text-underline-width="auto" style:text-underline-mode="continuous"/>
    </style:style>
    <style:style style:name="P61" style:parent-style-name="內文" style:family="paragraph">
      <style:paragraph-properties fo:line-height="0.2222in"/>
      <style:text-properties style:font-name="標楷體" style:font-name-asian="標楷體" style:text-underline-type="single" style:text-underline-style="dash" style:text-underline-width="auto" style:text-underline-mode="continuous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888in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888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2222in"/>
      <style:text-properties style:font-name-asian="標楷體" fo:font-size="8pt" style:font-size-asian="8pt" style:font-size-complex="8pt"/>
    </style:style>
    <style:style style:name="P10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3055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055in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應屆畢業生報考切結書</text:p>
      <text:p text:style-name="P2"/>
      <text:p text:style-name="P3">茲證明本人_____________確能於本(112)學年度畢業於<text:s/>__________<text:s/>__</text:p>
      <text:p text:style-name="P4"><text:span text:style-name="T5">(</text:span><text:span text:style-name="T6">學校</text:span><text:span text:style-name="T7">)_____________<text:s/></text:span><text:span text:style-name="T8">系，因尚未取得畢業證書，擬請先准予報考，最晚於</text:span><text:span text:style-name="T9">1</text:span><text:span text:style-name="T10">1</text:span><text:span text:style-name="T11">3</text:span><text:span text:style-name="T12">年</text:span><text:span text:style-name="T13">8</text:span><text:span text:style-name="T14">月</text:span><text:span text:style-name="T15">1</text:span><text:span text:style-name="T16">日前</text:span><text:span text:style-name="T17">繳驗學歷</text:span><text:span text:style-name="T18">(</text:span><text:span text:style-name="T19">力</text:span><text:span text:style-name="T20">)</text:span><text:span text:style-name="T21">證明正本，並繳交</text:span><text:span text:style-name="T22">加蓋學校關防</text:span><text:span text:style-name="T23">影本</text:span><text:span text:style-name="T24">，如未能按期繳交，除自願放棄</text:span><text:span text:style-name="T25">台神學校財團法人</text:span><text:span text:style-name="T26">台灣神學</text:span><text:span text:style-name="T27">研究學</text:span><text:span text:style-name="T28">院</text:span><text:span text:style-name="T29">神學</text:span><text:span text:style-name="T30">碩士班</text:span><text:span text:style-name="T31">1</text:span><text:span text:style-name="T32">1</text:span><text:span text:style-name="T33">3</text:span><text:span text:style-name="T34">學年度入學資格外，本人將填具放棄聲明書，絕無異議。</text:span></text:p>
      <text:p text:style-name="P35"/>
      <text:p text:style-name="P36"><text:s text:c="19"/><text:s text:c="2"/>此<text:s text:c="9"/>致</text:p>
      <text:p text:style-name="P37"/>
      <text:p text:style-name="P38">台神學校財團法人台灣神學研究學院招生委員會</text:p>
      <text:p text:style-name="P39"><text:span text:style-name="T40"><text:s text:c="40"/></text:span><text:span text:style-name="T41">切結人：</text:span></text:p>
      <text:p text:style-name="P42"/>
      <text:p text:style-name="P43"><text:span text:style-name="T44"><text:s text:c="54"/></text:span><text:span text:style-name="T45"><text:s/></text:span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<text:p text:style-name="P51"><text:span text:style-name="T52"><text:s/></text:span><text:span text:style-name="T53">(</text:span><text:span text:style-name="T54">第一聯</text:span><text:span text:style-name="T55"><text:s text:c="2"/></text:span><text:span text:style-name="T56">學校</text:span><text:span text:style-name="T57">查存</text:span><text:span text:style-name="T58">)</text:span><text:span text:style-name="T59"><text:s text:c="2"/></text:span></text:p>
      <text:p text:style-name="P60"><text:s text:c="70"/></text:p>
      <text:p text:style-name="P61"/>
      <text:p text:style-name="P62">應屆畢業生報考切結書</text:p>
      <text:p text:style-name="P63"/>
      <text:p text:style-name="P64">茲證明本人______________確能於本(112)學年度畢業於<text:s/>____________</text:p>
      <text:p text:style-name="P65"><text:span text:style-name="T66">(</text:span><text:span text:style-name="T67">學校</text:span><text:span text:style-name="T68">)_____________<text:s/></text:span><text:span text:style-name="T69">系，因尚未取得畢業證書，擬請先准予報考，最晚於</text:span><text:span text:style-name="T70">1</text:span><text:span text:style-name="T71">1</text:span><text:span text:style-name="T72">3</text:span><text:span text:style-name="T73">年</text:span><text:span text:style-name="T74">8</text:span><text:span text:style-name="T75">月</text:span><text:span text:style-name="T76">1</text:span><text:span text:style-name="T77">日前</text:span><text:span text:style-name="T78">繳驗學</text:span><text:span text:style-name="T79">歷</text:span><text:span text:style-name="T80">(</text:span><text:span text:style-name="T81">力</text:span><text:span text:style-name="T82">)</text:span><text:span text:style-name="T83">證</text:span><text:span text:style-name="T84">明</text:span><text:span text:style-name="T85">正本，並繳交</text:span><text:span text:style-name="T86">加蓋學校關防</text:span><text:span text:style-name="T87">影本</text:span><text:span text:style-name="T88">，如未能按期繳交，除自願放棄</text:span><text:span text:style-name="T89">台神學校財團法人</text:span><text:span text:style-name="T90">台灣神學</text:span><text:span text:style-name="T91">研究學</text:span><text:span text:style-name="T92">院</text:span><text:span text:style-name="T93">神學</text:span><text:span text:style-name="T94">碩士班</text:span><text:span text:style-name="T95">1</text:span><text:span text:style-name="T96">1</text:span><text:span text:style-name="T97">3</text:span><text:span text:style-name="T98">學年度入學資格外，</text:span><text:span text:style-name="T99">本人將填具放棄聲明書，絕無異議。</text:span></text:p>
      <text:p text:style-name="P100"/>
      <text:p text:style-name="P101"><text:s text:c="21"/>此<text:s text:c="9"/>致</text:p>
      <text:p text:style-name="P102"/>
      <text:p text:style-name="P103">台神學校財團法人台灣神學研究學院招生委員會</text:p>
      <text:p text:style-name="P104"><text:span text:style-name="T105"><text:s text:c="40"/></text:span><text:span text:style-name="T106">切結人：</text:span></text:p>
      <text:p text:style-name="P107"/>
      <text:p text:style-name="P108"><text:span text:style-name="T109"><text:s text:c="54"/></text:span><text:span text:style-name="T110"><text:s/></text:span><text:span text:style-name="T111">年</text:span><text:span text:style-name="T112"><text:s text:c="3"/></text:span><text:span text:style-name="T113">月</text:span><text:span text:style-name="T114"><text:s text:c="3"/></text:span><text:span text:style-name="T115">日</text:span></text:p>
      <text:p text:style-name="P116"><text:span text:style-name="T117">備註：務請確切記住</text:span><text:span text:style-name="T118">證書補繳日期</text:span><text:span text:style-name="T119">，避免疏於注意以致</text:span><text:span text:style-name="T120">逾</text:span><text:span text:style-name="T121">期未繳，</text:span><text:span text:style-name="T122">被取消</text:span><text:span text:style-name="T123">錄</text:span><text:span text:style-name="T124">取</text:span></text:p>
      <text:p text:style-name="P125"><text:s text:c="6"/>資格，造成無法彌補之遺憾。</text:p>
      <text:p text:style-name="P126"><text:span text:style-name="T127">(</text:span><text:span text:style-name="T128">第二聯</text:span><text:span text:style-name="T129"><text:s text:c="2"/></text:span><text:span text:style-name="T130">由</text:span><text:span text:style-name="T131">考</text:span><text:span text:style-name="T132">生自行存留</text:span><text:span text:style-name="T1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應屆畢業尚未領取畢業證書者請簽切結書</dc:title>
    <meta:initial-creator>User</meta:initial-creator>
    <dc:creator>何秋子</dc:creator>
    <meta:creation-date>2023-10-11T03:36:00Z</meta:creation-date>
    <dc:date>2023-10-11T03:36:00Z</dc:date>
    <meta:print-date>2016-12-28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