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明體 Std W12" svg:font-family="'華康明體 Std W12', 'Arial Unicode MS'" style:font-family-generic="roman" style:font-pitch="variable"/>
    <style:font-face style:name="華康細圓體" svg:font-family="華康細圓體" style:font-family-generic="modern"/>
  </office:font-face-decls>
  <office:automatic-styles>
    <style:style style:name="表格1" style:family="table">
      <style:table-properties style:width="14.466cm" table:align="center" style:writing-mode="lr-tb"/>
    </style:style>
    <style:style style:name="表格1.A" style:family="table-column">
      <style:table-column-properties style:column-width="4.66cm"/>
    </style:style>
    <style:style style:name="表格1.B" style:family="table-column">
      <style:table-column-properties style:column-width="9.805cm"/>
    </style:style>
    <style:style style:name="表格1.1" style:family="table-row">
      <style:table-row-properties style:min-row-height="1.2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" fo:border-right="1pt solid #000000" fo:border-top="1pt solid #000000" fo:border-bottom="1pt solid #000000" style:writing-mode="lr-tb"/>
    </style:style>
    <style:style style:name="表格1.2" style:family="table-row">
      <style:table-row-properties style:min-row-height="1.70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" fo:border-right="1pt solid #000000" fo:border-top="" fo:border-bottom="1pt solid #000000" style:writing-mode="lr-tb"/>
    </style:style>
    <style:style style:name="表格1.5" style:family="table-row">
      <style:table-row-properties style:min-row-height="2.711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fo:orphans="2" fo:widows="2"/>
      <style:text-properties fo:font-weight="bold" style:letter-kerning="false" style:font-weight-asian="bold" style:font-name-complex="新細明體1"/>
    </style:style>
    <style:style style:name="P5" style:family="paragraph" style:parent-style-name="Standard">
      <style:paragraph-properties fo:text-align="center" style:justify-single-word="false" fo:orphans="2" fo:widows="2"/>
      <style:text-properties fo:font-weight="bold" style:letter-kerning="false" style:font-weight-asian="bold" style:font-name-complex="新細明體1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fo:font-weight="bold" style:letter-kerning="false" style:font-weight-asian="bold" style:font-name-complex="新細明體1"/>
    </style:style>
    <style:style style:name="P7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font-size="10pt" fo:font-weight="bold" style:letter-kerning="false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text-properties fo:color="#000000" loext:opacity="100%" fo:font-weight="bold" style:font-name-asian="華康細圓體" style:font-weight-asian="bold"/>
    </style:style>
    <style:style style:name="P12" style:family="paragraph" style:parent-style-name="Standard">
      <style:paragraph-properties fo:line-height="0.6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etter-kerning="false" style:font-weight-asian="bold"/>
    </style:style>
    <style:style style:name="T4" style:family="text">
      <style:text-properties fo:font-weight="bold" style:letter-kerning="false" style:font-weight-asian="bold" style:font-name-complex="新細明體1"/>
    </style:style>
    <style:style style:name="T5" style:family="text">
      <style:text-properties fo:font-weight="bold" style:letter-kerning="false" style:font-weight-asian="bold" style:font-name-complex="新細明體1"/>
    </style:style>
    <style:style style:name="T6" style:family="text">
      <style:text-properties fo:font-weight="bold" style:letter-kerning="false" style:font-weight-asian="bold"/>
    </style:style>
    <style:style style:name="T7" style:family="text">
      <style:text-properties fo:font-weight="bold" style:letter-kerning="false" style:font-name-asian="Times New Roman" style:font-weight-asian="bold" style:font-name-complex="Times New Roman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T10" style:family="text">
      <style:text-properties fo:font-size="20pt" fo:font-weight="bold" style:font-name-asian="Times New Roman" style:font-size-asian="20pt" style:font-weight-asian="bold" style:font-size-complex="20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="華康明體 Std W12" style:font-name-asian="華康明體 Std W12" style:font-name-complex="華康明體 Std W12"/>
    </style:style>
    <style:style style:name="T14" style:family="text">
      <style:text-properties style:font-name="華康明體 Std W12" style:font-name-asian="華康明體 Std W12" style:font-name-complex="華康明體 Std W12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fo:font-size="16pt" fo:font-weight="bold" style:font-name-asian="Times New Roman" style:font-size-asian="16pt" style:font-weight-asian="bold" style:font-size-complex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font-name="新細明體1" style:font-name-complex="新細明體1"/>
    </style:style>
    <style:style style:name="T20" style:family="text">
      <style:text-properties style:font-name="新細明體1" style:font-name-complex="新細明體1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fo:font-size="10pt" fo:font-weight="bold" style:letter-kerning="false" style:font-size-asian="10pt" style:font-weight-asian="bold" style:font-size-complex="10pt"/>
    </style:style>
    <style:style style:name="T24" style:family="text">
      <style:text-properties fo:font-size="10pt" fo:font-weight="bold" style:letter-kerning="false" style:font-size-asian="10pt" style:font-weight-asian="bold" style:font-size-complex="10pt"/>
    </style:style>
    <style:style style:name="T25" style:family="text">
      <style:text-properties style:letter-kerning="false"/>
    </style:style>
    <style:style style:name="T26" style:family="text">
      <style:text-properties fo:color="#000000" loext:opacity="100%" style:font-name-asian="Times New Roman"/>
    </style:style>
    <style:style style:name="T27" style:family="text">
      <style:text-properties fo:color="#000000" loext:opacity="100%" style:font-name-asian="華康細圓體"/>
    </style:style>
    <style:style style:name="T28" style:family="text">
      <style:text-properties fo:color="#000000" loext:opacity="100%" style:font-name="華康細圓體" style:font-name-asian="華康細圓體" style:font-name-complex="華康細圓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台灣神學</text:span><text:span text:style-name="T8">研究學</text:span><text:span text:style-name="T8">院</text:span><text:span text:style-name="T10"> </text:span></text:p>
      <text:p text:style-name="P2"><text:span text:style-name="T13">Taiwan</text:span><text:span text:style-name="T13"> Graduate School of </text:span><text:span text:style-name="T13">Theology</text:span></text:p>
      <text:p text:style-name="P1"><text:span text:style-name="T15">神學研究所</text:span><text:span text:style-name="T17"> <text:s text:c="3"/></text:span><text:span text:style-name="T15">神學碩士班</text:span><text:span text:style-name="T17"> <text:s text:c="2"/></text:span></text:p>
      <text:p text:style-name="P1"><text:span text:style-name="T15">圖書館</text:span><text:span text:style-name="T15">研究小間</text:span><text:span text:style-name="T15">、研究中心107研究室</text:span><text:span text:style-name="T15">申請表</text:span></text:p>
      <text:p text:style-name="P7"/>
      <text:p text:style-name="P3">申請使用時段：</text:p>
      <text:p text:style-name="Standard"><text:span text:style-name="T19">□</text:span><text:span text:style-name="T11"> </text:span><text:span text:style-name="T21"><text:s text:c="9"/></text:span>年10月~隔年1月</text:p>
      <text:p text:style-name="Standard"><text:span text:style-name="T19">□</text:span><text:span text:style-name="T11"> </text:span><text:span text:style-name="T21"><text:s text:c="9"/></text:span>年2月~5月</text:p>
      <text:p text:style-name="Standard"><text:span text:style-name="T19">□</text:span><text:span text:style-name="T11"> </text:span><text:span text:style-name="T21"><text:s text:c="9"/></text:span>年6月~9月<text:span text:style-name="T11"> </text:span>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申請人<text:span text:style-name="T23"/></text:p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<text:span text:style-name="T4">班別</text:span><text:span text:style-name="T7"> </text:span><text:span text:style-name="T3">/</text:span><text:span text:style-name="T3"> </text:span><text:span text:style-name="T4">年級</text:span></text:p>
          </table:table-cell>
          <table:table-cell table:style-name="表格1.B2" office:value-type="string">
            <text:p text:style-name="P10"><text:span text:style-name="T11"><text:s/></text:span>神學碩士班<text:span text:style-name="T21"> </text:span><text:span text:style-name="T21"><text:s text:c="6"/></text:span><text:span text:style-name="T21"><text:s/></text:span>年級</text:p>
          </table:table-cell>
        </table:table-row>
        <table:table-row table:style-name="表格1.2">
          <table:table-cell table:style-name="表格1.A2" office:value-type="string">
            <text:p text:style-name="P4">申請使用類別</text:p>
            <text:p text:style-name="P4">(每次只能申請1種)<text:span text:style-name="T4"/></text:p>
          </table:table-cell>
          <table:table-cell table:style-name="表格1.B2" office:value-type="string">
            <text:p text:style-name="P10"><text:span text:style-name="T11"><text:s/></text:span><text:span text:style-name="T19">□</text:span><text:span text:style-name="T11"> </text:span>圖書館研究小間</text:p>
            <text:p text:style-name="P10"><text:span text:style-name="T11"><text:s/></text:span><text:span text:style-name="T19">□</text:span><text:span text:style-name="T11"> </text:span>研究中心107研究室</text:p>
          </table:table-cell>
        </table:table-row>
        <table:table-row table:style-name="表格1.2">
          <table:table-cell table:style-name="表格1.A2" office:value-type="string">
            <text:p text:style-name="P4">預計使用時間</text:p>
            <text:p text:style-name="P4">(請註明：星期及時段)<text:span text:style-name="T4"/></text:p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8"><text:span text:style-name="T4">研究</text:span><text:span text:style-name="T4">生身份</text:span></text:p>
            <text:p text:style-name="P8"><text:span text:style-name="T4">(請</text:span><text:span text:style-name="T4">複選</text:span><text:span text:style-name="T4">)</text:span></text:p>
          </table:table-cell>
          <table:table-cell table:style-name="表格1.B2" office:value-type="string">
            <text:p text:style-name="P10"><text:span text:style-name="T11"><text:s/></text:span><text:span text:style-name="T19">□</text:span><text:span text:style-name="T11"> </text:span>修神碩4門課中<text:span text:style-name="T11"> <text:s text:c="5"/></text:span>□<text:span text:style-name="T11"> </text:span>寫論文計畫書中</text:p>
            <text:p text:style-name="P10"><text:span text:style-name="T11"><text:s/></text:span><text:span text:style-name="T19">□</text:span><text:span text:style-name="T11"> </text:span>寫畢業論文中</text:p>
            <text:p text:style-name="P10"><text:span text:style-name="T11"><text:s/></text:span><text:span text:style-name="T19">□</text:span><text:span text:style-name="T11"> </text:span>住校生 <text:span text:style-name="T11"> <text:s/></text:span>□<text:span text:style-name="T11"> </text:span>通勤生<text:span text:style-name="T11"> <text:s text:c="2"/></text:span>□<text:span text:style-name="T11"> </text:span>其他<text:span text:style-name="T21"> <text:s text:c="9"/></text:span></text:p>
          </table:table-cell>
        </table:table-row>
      </table:table>
      <text:p text:style-name="Standard"><text:span text:style-name="T26"><text:s text:c="2"/></text:span><text:span text:style-name="T28">※</text:span><text:span text:style-name="T27">若表格超過一頁，請自行調整為一頁，謝謝您！</text:span></text:p>
      <text:p text:style-name="P11"/>
      <text:p text:style-name="P3">備註Notes：</text:p>
      <text:p text:style-name="P12"><text:span text:style-name="T19">◎圖書館研究小間共</text:span><text:span text:style-name="T19">7</text:span><text:span text:style-name="T19">間，</text:span><text:span text:style-name="T19">研究中心107研究室共5個研究空間，每次只能申請</text:span></text:p>
      <text:p text:style-name="P12"><text:span text:style-name="T19"><text:s text:c="2"/>1種，不能同時申請圖書館</text:span><text:span text:style-name="T19">研究小間</text:span><text:span text:style-name="T19">與研究中心107研究室</text:span><text:span text:style-name="T19">。</text:span></text:p>
      <text:p text:style-name="P12"><text:span text:style-name="T19">◎圖書館研究小間</text:span><text:span text:style-name="T19">與研究中心107研究室</text:span><text:span text:style-name="T19">需每4個月重新提出申請，申請使用時</text:span></text:p>
      <text:p text:style-name="P12"><text:span text:style-name="T19"><text:s text:c="2"/></text:span><text:span text:style-name="T19">段分別為：10月~1月（申請截止日期9月15日），2月~5月（申請截止日期</text:span></text:p>
      <text:p text:style-name="P12"><text:span text:style-name="T19"><text:s text:c="2"/></text:span><text:span text:style-name="T19">1月15日)，以及6月~9月（申請截止日期5月15日)。</text:span></text:p>
      <text:p text:style-name="P12"><text:span text:style-name="T19">◎使用圖書館研究小間</text:span><text:span text:style-name="T19">或研究中心107研究室</text:span><text:span text:style-name="T19">的時間需每週最少15小時。使用</text:span></text:p>
      <text:p text:style-name="P12"><text:span text:style-name="T19"><text:s text:c="2"/></text:span><text:span text:style-name="T19">圖書館研究小間</text:span><text:span text:style-name="T19">或研究中心107研究室</text:span><text:span text:style-name="T19">之</text:span><text:span text:style-name="T19">研究生</text:span><text:span text:style-name="T19">需在</text:span><text:span text:style-name="T19">使用時數登記表</text:span><text:span text:style-name="T19">明載簽</text:span></text:p>
      <text:p text:style-name="P12"><text:span text:style-name="T19"><text:s text:c="2"/></text:span><text:span text:style-name="T19">到與簽退時間，以供下次提出申請之考核。</text:span></text:p>
      <text:p text:style-name="P12"><text:soft-page-break/><text:span text:style-name="T19">◎圖書館研究小間</text:span><text:span text:style-name="T19">與研究中心107研究室</text:span><text:span text:style-name="T19">門口之玻璃窗必須保持淨空，禁止張貼</text:span></text:p>
      <text:p text:style-name="P12"><text:span text:style-name="T19"><text:s text:c="2"/></text:span><text:span text:style-name="T19">任何物品，阻隔視線。</text:span></text:p>
      <text:p text:style-name="P12"><text:span text:style-name="T19">◎申請使用期限：</text:span><text:span text:style-name="T19">2種</text:span><text:span text:style-name="T19">共可申請使用3次（期限2年內）。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明體 Std W12" svg:font-family="'華康明體 Std W12', 'Arial Unicode MS'" style:font-family-generic="roman" style:font-pitch="variable"/>
    <style:font-face style:name="華康細圓體" svg:font-family="華康細圓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灣神學院研究部 研究小間申請表</dc:title>
    <dc:subject/>
    <meta:keyword/>
    <dc:description/>
    <meta:initial-creator>ling.chung</meta:initial-creator>
    <meta:creation-date>2010-10-06T09:23:00</meta:creation-date>
    <dc:creator>許復容</dc:creator>
    <dc:date>2019-12-05T15:23:00</dc:date>
    <meta:print-date>2013-01-10T13:15:00</meta:print-date>
    <meta:editing-cycles>47</meta:editing-cycles>
    <meta:editing-duration>PT2H39M</meta:editing-duration>
    <meta:document-statistic meta:table-count="1" meta:image-count="0" meta:object-count="0" meta:page-count="2" meta:paragraph-count="35" meta:word-count="511" meta:character-count="671" meta:non-whitespace-character-count="567"/>
    <meta:generator>LibreOffice/7.5.4.2$Windows_X86_64 LibreOffice_project/36ccfdc35048b057fd9854c757a8b67ec53977b6</meta:generator>
  </office:meta>
</office:document-meta>
</file>