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儷中黑" svg:font-family="華康儷中黑" style:font-family-generic="modern"/>
    <style:font-face style:name="華康華綜體 Std W5" svg:font-family="'華康華綜體 Std W5', 'Arial Unicode MS'" style:font-family-generic="swiss" style:font-pitch="variable"/>
  </office:font-face-decls>
  <office:automatic-styles>
    <style:style style:name="表格1" style:family="table">
      <style:table-properties style:width="18.33cm" table:align="center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3.851cm"/>
    </style:style>
    <style:style style:name="表格1.C" style:family="table-column">
      <style:table-column-properties style:column-width="2.887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6.622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華康儷中黑" fo:font-size="18pt" style:font-name-asian="華康儷中黑" style:font-size-asian="18pt" style:font-name-complex="華康華綜體 Std W5" style:font-size-complex="18pt"/>
    </style:style>
    <style:style style:name="P3" style:family="paragraph" style:parent-style-name="Standard">
      <style:text-properties style:font-name="華康儷中黑" fo:font-size="16pt" fo:font-weight="bold" style:font-name-asian="華康儷中黑" style:font-size-asian="16pt" style:font-weight-asian="bold" style:font-name-complex="華康華綜體 Std W5" style:font-size-complex="16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style:font-name-asian="Times New Roman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-0.635cm" fo:margin-right="0cm" fo:text-indent="0cm" style:auto-text-indent="false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新細明體1" style:font-name-complex="新細明體1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新細明體1" style:font-name-complex="新細明體1"/>
    </style:style>
    <style:style style:name="T1" style:family="text">
      <style:text-properties style:font-name="華康儷中黑" fo:font-size="24pt" style:font-name-asian="華康儷中黑" style:font-size-asian="24pt" style:font-name-complex="華康華綜體 Std W5" style:font-size-complex="24pt"/>
    </style:style>
    <style:style style:name="T2" style:family="text">
      <style:text-properties style:font-name="華康儷中黑" fo:font-size="20pt" style:font-name-asian="華康儷中黑" style:font-size-asian="20pt" style:font-name-complex="華康華綜體 Std W5" style:font-size-complex="20pt"/>
    </style:style>
    <style:style style:name="T3" style:family="text">
      <style:text-properties style:font-name="華康儷中黑" fo:font-size="18pt" style:font-name-asian="華康儷中黑" style:font-size-asian="18pt" style:font-name-complex="華康華綜體 Std W5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灣神學研究學院</text:span><text:span text:style-name="T1"/></text:p>
      <text:p text:style-name="P1"><text:span text:style-name="T2">神學碩士班 <text:s/></text:span><text:span text:style-name="T3">期末學習評量</text:span></text:p>
      <text:p text:style-name="P2">（已修完課）<text:span text:style-name="T3"/></text:p>
      <text:p text:style-name="P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生姓名：</text:p>
          </table:table-cell>
          <table:table-cell table:style-name="表格1.A1" table:number-columns-spanned="2" office:value-type="string">
            <text:p text:style-name="P8"><text:s text:c="26"/><text:span text:style-name="T4"/></text:p>
          </table:table-cell>
          <table:covered-table-cell/>
          <table:table-cell table:style-name="表格1.A1" office:value-type="string">
            <text:p text:style-name="P7">指導教授：</text:p>
          </table:table-cell>
          <table:table-cell table:style-name="表格1.A1" office:value-type="string">
            <text:p text:style-name="P8"><text:s text:c="24"/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>學年度：</text:p>
          </table:table-cell>
          <table:table-cell table:style-name="表格1.A1" office:value-type="string">
            <text:p text:style-name="P4"><text:span text:style-name="T5"><text:s text:c="9"/></text:span>學年度</text:p>
          </table:table-cell>
          <table:table-cell table:style-name="表格1.A1" office:value-type="string">
            <text:p text:style-name="P6"><text:span text:style-name="T7">□</text:span><text:span text:style-name="T6"> </text:span>上學期</text:p>
            <text:p text:style-name="P6"><text:span text:style-name="T7">□</text:span><text:span text:style-name="T6"> </text:span>下學期</text:p>
          </table:table-cell>
          <table:table-cell table:style-name="表格1.A1" office:value-type="string">
            <text:p text:style-name="P4">修習學位：</text:p>
          </table:table-cell>
          <table:table-cell table:style-name="表格1.A1" office:value-type="string">
            <text:p text:style-name="P6">神學碩士</text:p>
          </table:table-cell>
        </table:table-row>
      </table:table>
      <text:p text:style-name="P10"><text:span text:style-name="T10"><text:s text:c="3"/></text:span><text:span text:style-name="T8">二、自我評量（大約500字）</text:span></text:p>
      <text:p text:style-name="P10"><text:span text:style-name="T10"><text:s text:c="3"/></text:span><text:span text:style-name="T8">請評估這一學期你的研究進度與心得，並簡略描述下一個階段的研究計畫：</text:span></text:p>
      <text:p text:style-name="P11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儷中黑" svg:font-family="華康儷中黑" style:font-family-generic="modern"/>
    <style:font-face style:name="華康華綜體 Std W5" svg:font-family="'華康華綜體 Std W5'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究部期末學習評量</dc:title>
    <dc:subject/>
    <meta:keyword/>
    <meta:initial-creator>ineric</meta:initial-creator>
    <meta:creation-date>2012-11-28T08:17:00</meta:creation-date>
    <dc:creator>許復容</dc:creator>
    <dc:date>2019-12-06T16:57:00</dc:date>
    <meta:print-date>2016-01-20T11:31:00</meta:print-date>
    <meta:editing-cycles>44</meta:editing-cycles>
    <meta:editing-duration>PT1H44M</meta:editing-duration>
    <meta:document-statistic meta:table-count="1" meta:image-count="0" meta:object-count="0" meta:page-count="1" meta:paragraph-count="16" meta:word-count="110" meta:character-count="181" meta:non-whitespace-character-count="112"/>
    <meta:generator>LibreOffice/7.5.4.2$Windows_X86_64 LibreOffice_project/36ccfdc35048b057fd9854c757a8b67ec53977b6</meta:generator>
  </office:meta>
</office:document-meta>
</file>