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6cm" table:align="center" style:writing-mode="lr-tb"/>
    </style:style>
    <style:style style:name="表格1.A" style:family="table-column">
      <style:table-column-properties style:column-width="3.47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466cm"/>
    </style:style>
    <style:style style:name="表格1.1" style:family="table-row">
      <style:table-row-properties style:min-row-height="2.2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15cm" fo:keep-together="auto"/>
    </style:style>
    <style:style style:name="表格1.4" style:family="table-row">
      <style:table-row-properties style:min-row-height="2.245cm" fo:keep-together="auto"/>
    </style:style>
    <style:style style:name="表格1.6" style:family="table-row">
      <style:table-row-properties style:min-row-height="3.45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014cm" fo:keep-together="auto"/>
    </style:style>
    <style:style style:name="表格1.8" style:family="table-row">
      <style:table-row-properties style:min-row-height="3.604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新細明體1" fo:font-size="14pt" style:font-size-asian="14pt" style:font-name-complex="新細明體1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15" style:family="paragraph" style:parent-style-name="Standard">
      <style:paragraph-properties fo:line-height="150%" style:snap-to-layout-grid="false"/>
      <style:text-properties style:font-name="新細明體1" fo:font-size="14pt" style:font-size-asian="14pt" style:font-name-complex="新細明體1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新細明體1" fo:font-size="10pt" fo:letter-spacing="-0.014cm" style:font-size-asian="10pt" style:font-name-complex="新細明體1" style:font-size-complex="10pt"/>
    </style:style>
    <style:style style:name="P17" style:family="paragraph" style:parent-style-name="Standard">
      <style:paragraph-properties fo:line-height="0.776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style:font-name="新細明體1" fo:font-size="14pt" style:font-size-asian="14pt" style:font-name-complex="新細明體1" style:font-size-complex="14pt"/>
    </style:style>
    <style:style style:name="T9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10" style:family="text">
      <style:text-properties style:font-name="新細明體1" fo:font-size="14pt" style:text-underline-style="solid" style:text-underline-width="auto" style:text-underline-color="font-color" style:letter-kerning="false" style:font-size-asian="14pt" style:font-name-complex="新細明體1" style:font-size-complex="14pt"/>
    </style:style>
    <style:style style:name="T11" style:family="text">
      <style:text-properties style:font-name="新細明體1" fo:font-size="14pt" style:letter-kerning="false" style:font-size-asian="14pt" style:font-name-complex="新細明體1" style:font-size-complex="14pt"/>
    </style:style>
    <style:style style:name="T12" style:family="text">
      <style:text-properties style:font-name="新細明體1" fo:font-size="14pt" fo:letter-spacing="0.007cm" style:font-size-asian="14pt" style:font-name-complex="新細明體1" style:font-size-complex="14pt"/>
    </style:style>
    <style:style style:name="T13" style:family="text">
      <style:text-properties style:font-name="新細明體1" fo:font-size="10pt" fo:letter-spacing="-0.014cm" style:font-size-asian="10pt" style:font-name-complex="新細明體1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Wingdings 2" fo:font-size="14pt" style:text-underline-style="solid" style:text-underline-width="auto" style:text-underline-color="font-color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灣神學</text:span><text:span text:style-name="T1">研究學</text:span><text:span text:style-name="T1">院</text:span></text:p>
      <text:p text:style-name="P3"><text:span text:style-name="T3"><text:s text:c="2"/>神學研究所 <text:s/>神學碩士班 </text:span></text:p>
      <text:p text:style-name="P3"><text:span text:style-name="T3">萬用旁聽申</text:span><text:span text:style-name="T3">請</text:span><text:span text:style-name="T3">表</text:span></text:p>
      <text:p text:style-name="P6">(※限<text:span text:style-name="T6">非</text:span>神碩博生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7">姓</text:span><text:span text:style-name="T7"> <text:s/></text:span><text:span text:style-name="T7">名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學號<text:span text:style-name="T7"/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7">填表日期</text:span></text:p>
          </table:table-cell>
          <table:table-cell table:style-name="表格1.A1" office:value-type="string">
            <text:p text:style-name="P2"><text:span text:style-name="T9"><text:s text:c="4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0">身分類別<text:span text:style-name="T7"/></text:p>
          </table:table-cell>
          <table:table-cell table:style-name="表格1.A1" table:number-rows-spanned="2" table:number-columns-spanned="3" office:value-type="string">
            <text:p text:style-name="P17"><text:span text:style-name="T11">□</text:span><text:span text:style-name="T7"> 道碩</text:span><text:span text:style-name="T9"> <text:s text:c="7"/></text:span><text:span text:style-name="T7">年級</text:span></text:p>
            <text:p text:style-name="P17"><text:span text:style-name="T11">□</text:span><text:span text:style-name="T7"> 協碩</text:span><text:span text:style-name="T9"> <text:s text:c="7"/></text:span><text:span text:style-name="T7">年級</text:span></text:p>
            <text:p text:style-name="P17"><text:span text:style-name="T11">□</text:span><text:span text:style-name="T7"> 老師</text:span></text:p>
            <text:p text:style-name="P17"><text:span text:style-name="T11">□</text:span><text:span text:style-name="T7"> 同工</text:span></text:p>
            <text:p text:style-name="P17"><text:span text:style-name="T11">□</text:span><text:span text:style-name="T7"> 其他</text:span><text:span text:style-name="T9"> <text:s text:c="13"/></text:span></text:p>
          </table:table-cell>
          <table:covered-table-cell/>
          <table:covered-table-cell/>
          <table:table-cell table:style-name="表格1.A1" office:value-type="string">
            <text:p text:style-name="P9">聯絡電話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9">E-mail<text:span text:style-name="T7"/></text:p>
          </table:table-cell>
          <table:table-cell table:style-name="表格1.A1" table:number-columns-spanned="2" office:value-type="string">
            <text:p text:style-name="P2"><text:span text:style-name="T7"><text:s text:c="18"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旁聽類別<text:span text:style-name="T7"/></text:p>
          </table:table-cell>
          <table:table-cell table:style-name="表格1.A1" table:number-columns-spanned="6" office:value-type="string">
            <text:p text:style-name="P2"><text:span text:style-name="T11">□ </text:span><text:span text:style-name="T7">綜合討論Colloquium <text:s text:c="4"/></text:span><text:span text:style-name="T11">□ </text:span><text:span text:style-name="T7">論文研討會 <text:s text:c="4"/></text:span><text:span text:style-name="T11">□ 神碩博講座</text:span></text:p>
            <text:p text:style-name="P2"><text:span text:style-name="T11">□ </text:span><text:span text:style-name="T7">論文計畫書審查</text:span><text:span text:style-name="T12"> <text:s text:c="7"/></text:span><text:span text:style-name="T11">□ 畢業論文口試</text:span></text:p>
            <text:list text:style-name="WW8Num3">
              <text:list-item>
                <text:p text:style-name="P4"><text:span text:style-name="T11">校際神學學術交流 <text:s text:c="6"/>□其他：</text:span><text:span text:style-name="T10"> <text:s text:c="2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7">旁聽時間</text:span></text:p>
          </table:table-cell>
          <table:table-cell table:style-name="表格1.A1" table:number-columns-spanned="6" office:value-type="string">
            <text:p text:style-name="Standard"><text:span text:style-name="T7"><text:s/></text:span><text:span text:style-name="T9"><text:s text:c="9"/></text:span><text:span text:style-name="T7">學年度 <text:s text:c="2"/></text:span><text:span text:style-name="T11">□ </text:span><text:span text:style-name="T7">上學期 <text:s text:c="2"/></text:span><text:span text:style-name="T11">□ </text:span><text:span text:style-name="T7">下學期 <text:s text:c="2"/></text:span><text:span text:style-name="T11">□ 其他</text:span><text:span text:style-name="T10"> <text:s text:c="9"/></text:span></text:p>
            <text:p text:style-name="Standard"><text:span text:style-name="T7"><text:s/></text:span><text:span text:style-name="T9"><text:s text:c="9"/></text:span><text:span text:style-name="T7">年</text:span><text:span text:style-name="T9"> <text:s text:c="5"/></text:span><text:span text:style-name="T7">月</text:span><text:span text:style-name="T9"> <text:s text:c="5"/></text:span><text:span text:style-name="T7">日 至 </text:span><text:span text:style-name="T9"><text:s text:c="9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/text:p>
            <text:p text:style-name="Standard"><text:span text:style-name="T7"><text:s/>發表人</text:span><text:span text:style-name="T11">：</text:span><text:span text:style-name="T10"> <text:s text:c="33"/></text:span><text:span text:style-name="T15"></text:span><text:span text:style-name="T9">神碩 <text:s/></text:span><text:span text:style-name="T15"></text:span><text:span text:style-name="T9">神博</text:span><text:span text:style-name="T10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7">旁聽原因</text:span></text:p>
            <text:p text:style-name="P3"><text:span text:style-name="T7">說明(請簡述)</text:span></text:p>
          </table:table-cell>
          <table:table-cell table:style-name="表格1.B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主 <text:s/>任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<text:span text:style-name="T7">主 <text:s/>席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10">申請結果</text:p>
            <text:p text:style-name="P16">（由神碩博主任填寫）<text:span text:style-name="T13"/></text:p>
          </table:table-cell>
          <table:table-cell table:style-name="表格1.B6" table:number-columns-spanned="6" office:value-type="string">
            <text:p text:style-name="P5"><text:span text:style-name="T11">□</text:span><text:span text:style-name="T7"> 通過 <text:s text:c="3"/></text:span><text:span text:style-name="T11">□</text:span><text:span text:style-name="T7"> 不通過</text:span></text:p>
            <text:p text:style-name="P12">註記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 text:c="3"/>※若表格超出1頁以上時，請自行調整為1頁，謝謝您</text:span><text:span text:style-name="T11">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2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7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6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1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0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ineric</meta:initial-creator>
    <meta:creation-date>2022-10-20T13:51:00</meta:creation-date>
    <dc:creator>何秋子主任</dc:creator>
    <dc:date>2022-10-20T13:51:00</dc:date>
    <meta:print-date>2020-02-24T11:03:00</meta:print-date>
    <meta:editing-cycles>2</meta:editing-cycles>
    <meta:editing-duration>PT4M</meta:editing-duration>
    <meta:document-statistic meta:table-count="1" meta:image-count="0" meta:object-count="0" meta:page-count="1" meta:paragraph-count="34" meta:word-count="223" meta:character-count="494" meta:non-whitespace-character-count="238"/>
    <meta:generator>LibreOffice/7.5.4.2$Windows_X86_64 LibreOffice_project/36ccfdc35048b057fd9854c757a8b67ec53977b6</meta:generator>
  </office:meta>
</office:document-meta>
</file>