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華康細圓體" fo:font-weight="bold" style:font-weight-asian="bold" fo:color="#000000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華康細圓體" fo:font-weight="bold" style:font-weight-asian="bold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line-height="0.1666in"/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P8" style:parent-style-name="內文" style:family="paragraph">
      <style:paragraph-properties fo:text-align="center" fo:line-height="0.1666in"/>
      <style:text-properties style:font-name="Times New Roman" style:font-name-asian="華康細圓體" fo:font-weight="bold" style:font-weight-asian="bold" fo:color="#000000" fo:font-size="12pt" style:font-size-asian="12pt" style:font-size-complex="12pt" style:language-asian="zh" style:country-asian="TW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1437in"/>
    </style:style>
    <style:style style:name="TableColumn12" style:family="table-column">
      <style:table-column-properties style:column-width="0.6229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3208in"/>
    </style:style>
    <style:style style:name="TableColumn16" style:family="table-column">
      <style:table-column-properties style:column-width="1.0951in"/>
    </style:style>
    <style:style style:name="TableColumn17" style:family="table-column">
      <style:table-column-properties style:column-width="1.0673in"/>
    </style:style>
    <style:style style:name="TableColumn18" style:family="table-column">
      <style:table-column-properties style:column-width="1.0722in"/>
    </style:style>
    <style:style style:name="Table9" style:family="table">
      <style:table-properties style:width="7.8958in" fo:margin-left="0in" table:align="center"/>
    </style:style>
    <style:style style:name="TableRow19" style:family="table-row">
      <style:table-row-properties style:min-row-height="0.2319in" fo:keep-together="always"/>
    </style:style>
    <style:style style:name="TableCell2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833in" style:line-height-at-least="0in" fo:margin-right="-0.075in"/>
      <style:text-properties style:font-name="Times New Roman" style:font-name-asian="華康細圓體" fo:color="#000000" style:language-asian="zh" style:country-asian="TW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 fo:margin-right="0.3333in"/>
    </style:style>
    <style:style style:name="T26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華康細圓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.0833in" fo:line-height="100%" fo:margin-left="0.2993in">
        <style:tab-stops/>
      </style:paragraph-properties>
    </style:style>
    <style:style style:name="T45" style:parent-style-name="預設段落字型" style:family="text">
      <style:text-properties style:font-name="Times New Roman" style:font-name-asian="華康細圓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細明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細明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細明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細明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細明體" fo:color="#000000" fo:font-size="12pt" style:font-size-asian="12pt" style:font-size-complex="12pt" style:language-asian="zh" style:country-asian="TW"/>
    </style:style>
    <style:style style:name="TableRow51" style:family="table-row">
      <style:table-row-properties style:min-row-height="0.8479in" fo:keep-together="always"/>
    </style:style>
    <style:style style:name="TableCell5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 fo:margin-right="-0.075in"/>
    </style:style>
    <style:style style:name="T54" style:parent-style-name="預設段落字型" style:family="text">
      <style:text-properties style:font-name="Times New Roman" style:font-name-asian="華康細圓體" fo:color="#000000"/>
    </style:style>
    <style:style style:name="P55" style:parent-style-name="內文" style:family="paragraph">
      <style:paragraph-properties fo:text-align="center" fo:margin-bottom="0in" fo:line-height="0.1666in" fo:margin-right="-0.075in"/>
      <style:text-properties style:font-name="Times New Roman" style:font-name-asian="華康細圓體" fo:color="#000000" style:language-asian="zh" style:country-asian="TW"/>
    </style:style>
    <style:style style:name="P56" style:parent-style-name="內文" style:family="paragraph">
      <style:paragraph-properties fo:text-align="center" fo:margin-bottom="0in" fo:line-height="0.1666in" fo:margin-right="-0.075in"/>
      <style:text-properties style:font-name="Times New Roman" style:font-name-asian="華康細圓體" fo:color="#000000" style:language-asian="zh" style:country-asian="TW"/>
    </style:style>
    <style:style style:name="P57" style:parent-style-name="內文" style:family="paragraph">
      <style:paragraph-properties fo:text-align="center" fo:margin-bottom="0in" fo:line-height="0.1666in" fo:margin-right="-0.075in"/>
      <style:text-properties style:font-name="Times New Roman" style:font-name-asian="華康細圓體" fo:color="#000000" style:language-asian="zh" style:country-asian="TW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</style:style>
    <style:style style:name="T60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62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63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64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65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66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67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68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華康細圓體" fo:font-size="9pt" style:font-size-asian="9pt" style:font-size-complex="9pt" style:language-asian="zh" style:country-asian="TW"/>
    </style:style>
    <style:style style:name="P69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</style:style>
    <style:style style:name="T70" style:parent-style-name="預設段落字型" style:family="text">
      <style:text-properties style:font-name="Times New Roman" style:font-name-asian="華康細圓體" fo:font-size="9pt" style:font-size-asian="9pt" style:font-size-complex="9pt" fo:background-color="#BFBFBF" style:language-asian="zh" style:country-asian="TW"/>
    </style:style>
    <style:style style:name="T71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T72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T73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TableCell7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in" fo:line-height="100%" fo:margin-left="-0.075in" fo:text-indent="0.0763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P76" style:parent-style-name="內文" style:family="paragraph">
      <style:paragraph-properties fo:margin-bottom="0in" fo:line-height="100%" fo:margin-left="-0.075in" fo:text-indent="0.0763in">
        <style:tab-stops/>
      </style:paragraph-properties>
    </style:style>
    <style:style style:name="T7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78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7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80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81" style:parent-style-name="預設段落字型" style:family="text">
      <style:text-properties style:font-name="Times New Roman" style:font-name-asian="華康細圓體" style:language-asian="zh" style:country-asian="TW"/>
    </style:style>
    <style:style style:name="P82" style:parent-style-name="內文" style:family="paragraph">
      <style:paragraph-properties fo:margin-bottom="0in" fo:line-height="100%" fo:margin-left="-0.075in" fo:text-indent="0.0763in">
        <style:tab-stops/>
      </style:paragraph-properties>
      <style:text-properties style:font-name="Times New Roman" style:font-name-asian="華康細圓體" style:language-asian="zh" style:country-asian="TW"/>
    </style:style>
    <style:style style:name="P83" style:parent-style-name="內文" style:family="paragraph">
      <style:paragraph-properties fo:margin-bottom="0in" fo:line-height="100%" fo:margin-left="-0.075in" fo:text-indent="0.0763in">
        <style:tab-stops/>
      </style:paragraph-properties>
      <style:text-properties style:font-name="Times New Roman" style:font-name-asian="華康細圓體" style:language-asian="zh" style:country-asian="TW"/>
    </style:style>
    <style:style style:name="P84" style:parent-style-name="內文" style:family="paragraph">
      <style:paragraph-properties fo:margin-bottom="0in" fo:line-height="100%" fo:margin-left="-0.075in" fo:text-indent="0.0763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P85" style:parent-style-name="內文" style:family="paragraph">
      <style:paragraph-properties fo:margin-bottom="0in" fo:line-height="100%" fo:margin-left="-0.075in" fo:text-indent="0.0763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P86" style:parent-style-name="內文" style:family="paragraph">
      <style:paragraph-properties fo:margin-bottom="0in" fo:line-height="100%" fo:margin-left="-0.075in" fo:text-indent="0.0763in">
        <style:tab-stops/>
      </style:paragraph-properties>
    </style:style>
    <style:style style:name="T8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88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8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90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91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92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9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94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Row95" style:family="table-row">
      <style:table-row-properties style:min-row-height="0.8763in" fo:keep-together="always"/>
    </style:style>
    <style:style style:name="P96" style:parent-style-name="內文" style:family="paragraph">
      <style:paragraph-properties fo:text-align="justify" fo:margin-bottom="0in" fo:line-height="100%" fo:margin-right="-0.075in"/>
      <style:text-properties style:font-name="Times New Roman" style:font-name-asian="華康細圓體" fo:color="#000000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</style:style>
    <style:style style:name="T99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105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106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107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  <style:text-properties style:font-name="Times New Roman" style:font-name-asian="新細明體" fo:color="#000000" fo:font-size="9pt" style:font-size-asian="9pt" style:font-size-complex="9pt" style:language-asian="zh" style:country-asian="TW"/>
    </style:style>
    <style:style style:name="P108" style:parent-style-name="內文" style:family="paragraph">
      <style:paragraph-properties fo:text-align="justify" fo:margin-bottom="0in" fo:line-height="100%" fo:margin-left="-0.075in" fo:text-indent="0.0625in">
        <style:tab-stops/>
      </style:paragraph-properties>
    </style:style>
    <style:style style:name="T109" style:parent-style-name="預設段落字型" style:family="text">
      <style:text-properties style:font-name="Times New Roman" style:font-name-asian="華康細圓體" fo:font-size="9pt" style:font-size-asian="9pt" style:font-size-complex="9pt" fo:background-color="#BFBFBF" style:language-asian="zh" style:country-asian="TW"/>
    </style:style>
    <style:style style:name="T110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T111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T112" style:parent-style-name="預設段落字型" style:family="text">
      <style:text-properties style:font-name="Times New Roman" style:font-name-asian="新細明體" fo:color="#000000" fo:font-size="9pt" style:font-size-asian="9pt" style:font-size-complex="9pt" fo:background-color="#BFBFBF" style:language-asian="zh" style:country-asian="TW"/>
    </style:style>
    <style:style style:name="P113" style:parent-style-name="內文" style:family="paragraph">
      <style:paragraph-properties fo:text-align="justify" fo:margin-top="0.0833in" fo:margin-bottom="0in" fo:line-height="100%" fo:margin-left="-0.075in" fo:text-indent="0.0763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TableRow114" style:family="table-row">
      <style:table-row-properties style:min-row-height="0.304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1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27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28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29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30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31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32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33" style:parent-style-name="內文" style:family="paragraph">
      <style:paragraph-properties fo:text-align="center" fo:margin-bottom="0in" style:line-height-at-least="0in"/>
      <style:text-properties style:font-name="Times New Roman" style:font-name-asian="華康細圓體" fo:color="#000000" style:language-asian="zh" style:country-asian="TW"/>
    </style:style>
    <style:style style:name="P134" style:parent-style-name="內文" style:family="paragraph">
      <style:paragraph-properties fo:text-align="center" fo:margin-bottom="0in" style:line-height-at-least="0in"/>
    </style:style>
    <style:style style:name="T13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136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13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Row138" style:family="table-row">
      <style:table-row-properties style:min-row-height="0.304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41" style:parent-style-name="內文" style:family="paragraph">
      <style:paragraph-properties fo:text-align="center" fo:margin-bottom="0.0833in" fo:line-height="100%"/>
      <style:text-properties style:font-name="Times New Roman" style:font-name-asian="華康細圓體" fo:color="#000000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46" style:parent-style-name="內文" style:family="paragraph">
      <style:paragraph-properties fo:text-align="center" fo:margin-bottom="0.0833in" fo:line-height="100%"/>
      <style:text-properties style:font-name="Times New Roman" style:font-name-asian="華康細圓體" fo:color="#000000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4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150" style:family="table-row">
      <style:table-row-properties style:min-row-height="0.3048in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53" style:parent-style-name="內文" style:family="paragraph">
      <style:paragraph-properties fo:text-align="center" fo:margin-bottom="0.0833in" fo:line-height="100%"/>
    </style:style>
    <style:style style:name="T154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59" style:parent-style-name="內文" style:family="paragraph">
      <style:paragraph-properties fo:text-align="center" fo:margin-bottom="0.0833in" fo:line-height="100%"/>
      <style:text-properties style:font-name="Times New Roman" style:font-name-asian="華康細圓體" fo:color="#000000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P16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163" style:family="table-row">
      <style:table-row-properties style:min-row-height="0.3048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margin-bottom="0in" fo:line-height="100%"/>
      <style:text-properties style:font-name="Times New Roman" style:font-name-asian="華康細圓體" fo:color="#000000" style:language-asian="zh" style:country-asian="TW"/>
    </style:style>
    <style:style style:name="P166" style:parent-style-name="內文" style:family="paragraph">
      <style:paragraph-properties fo:text-align="center" fo:margin-bottom="0.0833in" fo:line-height="100%"/>
      <style:text-properties style:font-name="Times New Roman" style:font-name-asian="華康細圓體" fo:color="#000000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7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74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175" style:family="table-row">
      <style:table-row-properties style:min-row-height="0.304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margin-bottom="0in" fo:line-height="100%"/>
      <style:text-properties style:font-name="Times New Roman" style:font-name-asian="華康細圓體" fo:color="#000000" style:language-asian="zh" style:country-asian="TW"/>
    </style:style>
    <style:style style:name="P182" style:parent-style-name="內文" style:family="paragraph">
      <style:paragraph-properties fo:text-align="center" fo:margin-bottom="0in" fo:line-height="100%"/>
    </style:style>
    <style:style style:name="T18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margin-bottom="0in" fo:line-height="100%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ableRow191" style:family="table-row">
      <style:table-row-properties style:min-row-height="0.9243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94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9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196" style:parent-style-name="內文" style:family="paragraph">
      <style:paragraph-properties fo:text-align="center" fo:margin-bottom="0in" fo:line-height="100%"/>
    </style:style>
    <style:style style:name="T19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02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206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20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P208" style:parent-style-name="內文" style:family="paragraph">
      <style:paragraph-properties fo:margin-bottom="0in" fo:line-height="100%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210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211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P212" style:parent-style-name="內文" style:family="paragraph">
      <style:paragraph-properties fo:margin-bottom="0in" fo:line-height="100%"/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language-asian="zh" style:country-asian="TW"/>
    </style:style>
    <style:style style:name="T214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1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221" style:family="table-row">
      <style:table-row-properties style:min-row-height="0.304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24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2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26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2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32" style:parent-style-name="內文" style:family="paragraph">
      <style:paragraph-properties fo:text-align="center" fo:margin-bottom="0in" fo:line-height="100%"/>
    </style:style>
    <style:style style:name="T23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38" style:parent-style-name="內文" style:family="paragraph">
      <style:paragraph-properties fo:text-align="center" fo:margin-bottom="0in" fo:line-height="100%"/>
    </style:style>
    <style:style style:name="T23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Row242" style:family="table-row">
      <style:table-row-properties style:min-row-height="0.3048in" fo:keep-together="always"/>
    </style:style>
    <style:style style:name="P24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48" style:parent-style-name="內文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54" style:parent-style-name="內文" style:family="paragraph">
      <style:paragraph-properties fo:text-align="center" fo:margin-bottom="0in" fo:line-height="100%"/>
    </style:style>
    <style:style style:name="T25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Row258" style:family="table-row">
      <style:table-row-properties style:min-row-height="0.3048in" fo:keep-together="always"/>
    </style:style>
    <style:style style:name="P259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64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69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Row272" style:family="table-row">
      <style:table-row-properties style:min-row-height="0.3104in" fo:keep-together="always"/>
    </style:style>
    <style:style style:name="P27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78" style:parent-style-name="內文" style:family="paragraph">
      <style:paragraph-properties fo:text-align="center" fo:margin-bottom="0in" fo:line-height="100%"/>
    </style:style>
    <style:style style:name="T27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84" style:parent-style-name="內文" style:family="paragraph">
      <style:paragraph-properties fo:text-align="center" fo:margin-bottom="0in" fo:line-height="100%"/>
    </style:style>
    <style:style style:name="T28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CN"/>
    </style:style>
    <style:style style:name="TableRow288" style:family="table-row">
      <style:table-row-properties style:min-row-height="2.2576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9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294" style:family="table-row">
      <style:table-row-properties style:min-row-height="2.5493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9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Times New Roman" style:font-name-asian="華康細圓體" fo:color="#000000" fo:font-size="10pt" style:font-size-asian="10pt" style:font-size-complex="10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TW"/>
    </style:style>
    <style:style style:name="TableRow303" style:family="table-row">
      <style:table-row-properties style:min-row-height="1.5694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06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0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08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 fo:margin-left="0.1451in" fo:text-indent="-0.1375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TableRow311" style:family="table-row">
      <style:table-row-properties style:min-row-height="1.5722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14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1666in" fo:margin-bottom="0in" fo:line-height="100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1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18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margin-bottom="0in" fo:line-height="100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fo:margin-top="0.0833in" fo:margin-bottom="0.0833in" style:line-height-at-least="0.2222in" fo:margin-left="0.1451in" fo:text-indent="0.1527in">
        <style:tab-stops/>
      </style:paragraph-properties>
    </style:style>
    <style:style style:name="T32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24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2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P326" style:parent-style-name="內文" style:family="paragraph">
      <style:paragraph-properties fo:margin-top="0.0833in" fo:margin-bottom="0.0833in" style:line-height-at-least="0.2222in" fo:margin-left="0.1451in" fo:text-indent="0.1527in">
        <style:tab-stops/>
      </style:paragraph-properties>
    </style:style>
    <style:style style:name="T32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28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2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 fo:margin-left="0.1451in" fo:text-indent="-0.1375in">
        <style:tab-stops/>
      </style:paragraph-properties>
      <style:text-properties style:font-name="Times New Roman" style:font-name-asian="華康細圓體" fo:color="#000000" style:language-asian="zh" style:country-asian="TW"/>
    </style:style>
    <style:style style:name="P332" style:parent-style-name="內文" style:family="paragraph">
      <style:paragraph-properties fo:margin-bottom="0in" fo:line-height="100%" fo:margin-left="0.1451in" fo:text-indent="-0.1375in">
        <style:tab-stops/>
      </style:paragraph-properties>
    </style:style>
    <style:style style:name="T33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34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margin-bottom="0in" style:line-height-at-least="0in"/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P338" style:parent-style-name="內文" style:family="paragraph">
      <style:paragraph-properties fo:margin-bottom="0in" style:line-height-at-least="0in"/>
      <style:text-properties style:font-name="Times New Roman" style:font-name-asian="華康細圓體" fo:color="#000000" style:text-scale="90%" fo:font-size="10pt" style:font-size-asian="10pt" style:font-size-complex="10pt" style:language-asian="zh" style:country-asian="TW"/>
    </style:style>
    <style:style style:name="P339" style:parent-style-name="內文" style:family="paragraph">
      <style:paragraph-properties fo:margin-bottom="0in" fo:line-height="100%" fo:text-indent="0.3055in"/>
    </style:style>
    <style:style style:name="T340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41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342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Row343" style:family="table-row">
      <style:table-row-properties style:min-row-height="0.125in" fo:keep-together="always"/>
    </style:style>
    <style:style style:name="TableCell34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345" style:parent-style-name="內文" style:family="paragraph">
      <style:paragraph-properties fo:text-align="center" fo:margin-bottom="0in" fo:line-height="100%"/>
    </style:style>
    <style:style style:name="T346" style:parent-style-name="預設段落字型" style:family="text">
      <style:text-properties style:font-name="Times New Roman" style:font-name-asian="華康細圓體" style:language-asian="zh" style:country-asian="TW"/>
    </style:style>
    <style:style style:name="T347" style:parent-style-name="預設段落字型" style:family="text">
      <style:text-properties style:font-name="Times New Roman" style:font-name-asian="華康細圓體" fo:color="#0000FF" style:language-asian="zh" style:country-asian="TW"/>
    </style:style>
    <style:style style:name="T348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Row349" style:family="table-row">
      <style:table-row-properties style:min-row-height="0.2166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52" style:parent-style-name="內文" style:family="paragraph">
      <style:paragraph-properties fo:text-align="center" fo:margin-bottom="0in" fo:line-height="100%"/>
    </style:style>
    <style:style style:name="T35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56" style:parent-style-name="內文" style:family="paragraph">
      <style:paragraph-properties fo:text-align="center" fo:margin-bottom="0in" fo:line-height="100%"/>
    </style:style>
    <style:style style:name="T357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60" style:parent-style-name="內文" style:family="paragraph">
      <style:paragraph-properties fo:text-align="center" fo:margin-bottom="0in" fo:line-height="100%"/>
    </style:style>
    <style:style style:name="T361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64" style:parent-style-name="內文" style:family="paragraph">
      <style:paragraph-properties fo:text-align="center" fo:margin-bottom="0in" fo:line-height="100%"/>
    </style:style>
    <style:style style:name="T365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68" style:parent-style-name="內文" style:family="paragraph">
      <style:paragraph-properties fo:text-align="center" fo:margin-bottom="0in" fo:line-height="100%"/>
    </style:style>
    <style:style style:name="T369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 fo:line-height="100%"/>
      <style:text-properties style:font-name="Times New Roman" style:font-name-asian="華康細圓體" fo:color="#000000" style:language-asian="zh" style:country-asian="TW"/>
    </style:style>
    <style:style style:name="P372" style:parent-style-name="內文" style:family="paragraph">
      <style:paragraph-properties fo:text-align="center" fo:margin-bottom="0in" fo:line-height="100%"/>
    </style:style>
    <style:style style:name="T373" style:parent-style-name="預設段落字型" style:family="text">
      <style:text-properties style:font-name="Times New Roman" style:font-name-asian="華康細圓體" fo:color="#000000" style:language-asian="zh" style:country-asian="TW"/>
    </style:style>
    <style:style style:name="TableRow374" style:family="table-row">
      <style:table-row-properties style:min-row-height="0.286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Row387" style:family="table-row">
      <style:table-row-properties style:min-row-height="0.286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Row400" style:family="table-row">
      <style:table-row-properties style:min-row-height="0.286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Row413" style:family="table-row">
      <style:table-row-properties style:min-row-height="0.2861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Row426" style:family="table-row">
      <style:table-row-properties style:min-row-height="0.2861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bottom="0in" fo:line-height="100%"/>
      <style:text-properties style:font-name="Times New Roman" style:font-name-asian="華康細圓體" fo:color="#000000" style:language-asian="zh" style:country-asian="CN"/>
    </style:style>
    <style:style style:name="P439" style:parent-style-name="內文" style:family="paragraph">
      <style:paragraph-properties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灣神學研究學院</text:p>
      <text:p text:style-name="P2">神學碩士班<text:s text:c="3"/><text:s/>入學申請書</text:p>
      <text:p text:style-name="P3">Taiwan<text:s/>Graduate School<text:s/>of Theology<text:s/></text:p>
      <text:p text:style-name="P4"><text:span text:style-name="T5">Application for Admission to the Program of Master of Theology</text:span><text:span text:style-name="T6"><text:s/></text:span><text:span text:style-name="T7">(Th. M.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填寫</text:span><text:span text:style-name="T27">日期：</text:span><text:span text:style-name="T28"><text:s/></text:span><text:span text:style-name="T29"><text:s text:c="13"/></text:span><text:span text:style-name="T30">年</text:span><text:span text:style-name="T31"><text:s/></text:span><text:span text:style-name="T32"><text:s/></text:span><text:span text:style-name="T33"><text:s text:c="3"/></text:span><text:span text:style-name="T34"><text:s text:c="2"/></text:span><text:span text:style-name="T35"><text:s text:c="6"/></text:span><text:span text:style-name="T36">月</text:span><text:span text:style-name="T37"><text:s/></text:span><text:span text:style-name="T38"><text:s/></text:span><text:span text:style-name="T39"><text:s text:c="3"/></text:span><text:span text:style-name="T40"><text:s/></text:span><text:span text:style-name="T41"><text:s text:c="6"/></text:span><text:span text:style-name="T42"><text:s/></text:span><text:span text:style-name="T43">日</text:span></text:p>
            <text:p text:style-name="P44"><text:span text:style-name="T45">Date:</text:span><text:span text:style-name="T46"><text:s text:c="2"/></text:span><text:span text:style-name="T47"><text:s text:c="5"/></text:span><text:span text:style-name="T48"><text:s text:c="2"/>(yy) <text:s text:c="8"/>(mm) <text:s text:c="3"/></text:span><text:span text:style-name="T49"><text:s/></text:span><text:span text:style-name="T50"><text:s text:c="4"/>(dd) <text:s text:c="4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選擇領域</text:span></text:p>
            <text:p text:style-name="P55">Fields of Study</text:p>
            <text:p text:style-name="P56">（請填編號）</text:p>
            <text:p text:style-name="P57">Please fill in the code number</text:p>
          </table:table-cell>
          <table:table-cell table:style-name="TableCell58">
            <text:p text:style-name="P59"><text:span text:style-name="T60"><draw:connector draw:type="line" svg:x1="0.33194in" svg:y1="0.36319in" svg:x2="0.83194in" svg:y2="0.36319in" draw:z-index="251655680" draw:id="id0" draw:style-name="a0" draw:name="Line 7" text:anchor-type="paragraph"><svg:title/><svg:desc/></draw:connector></text:span><text:span text:style-name="T61">主修</text:span><text:span text:style-name="T62">（</text:span><text:span text:style-name="T63">major</text:span><text:span text:style-name="T64">）</text:span><text:span text:style-name="T65">：</text:span></text:p>
            <text:p text:style-name="P66"/>
            <text:p text:style-name="P67"/>
            <text:p text:style-name="P68"/>
            <text:p text:style-name="P69"><text:span text:style-name="T70">必填</text:span><text:span text:style-name="T71">（</text:span><text:span text:style-name="T72">required</text:span><text:span text:style-name="T73">）</text:span></text:p>
          </table:table-cell>
          <table:table-cell table:style-name="TableCell74" table:number-columns-spanned="7" table:number-rows-spanned="2">
            <text:p text:style-name="P75">(1)<text:s/>舊約研究<text:s/><text:s/>Old Testament Studies <text:s text:c="6"/><text:s text:c="2"/><text:s text:c="2"/><text:s/><text:s/>(2)<text:s/>新約研究<text:s text:c="2"/>New Testament Studies</text:p>
            <text:p text:style-name="P76"><text:span text:style-name="T77">(3)<text:s/></text:span><text:span text:style-name="T78">歷史神學</text:span><text:span text:style-name="T79"><text:s text:c="2"/>Historical Theology/</text:span><text:span text:style-name="T80">Church Hist</text:span><text:span text:style-name="T81">ory</text:span></text:p>
            <text:p text:style-name="P82">(4)<text:s/>系統神學<text:s/><text:s/>Systematic Theology <text:s text:c="8"/><text:s text:c="2"/><text:s text:c="2"/><text:s text:c="3"/>(5)<text:s/>基督教倫理學<text:s text:c="2"/>Christian Ethics</text:p>
            <text:p text:style-name="P83">(6)<text:s/>宗教與社會<text:s text:c="2"/>Religion and Society</text:p>
            <text:p text:style-name="P84">(7)<text:s/>實踐神學<text:s/><text:s/>Practical Theology</text:p>
            <text:p text:style-name="P85"><text:s text:c="5"/>主修：講道學(Homiletic)或主修：禮拜學(Worship)等</text:p>
            <text:p text:style-name="P86"><text:span text:style-name="T87">(</text:span><text:span text:style-name="T88">8</text:span><text:span text:style-name="T89">)</text:span><text:span text:style-name="T90"><text:s/></text:span><text:span text:style-name="T91">宣教神學</text:span><text:span text:style-name="T92"><text:s/>Mission</text:span><text:span text:style-name="T93"><text:s/></text:span><text:span text:style-name="T94">Stu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<draw:connector draw:type="line" svg:x1="0.32917in" svg:y1="0.45278in" svg:x2="0.82917in" svg:y2="0.45278in" draw:z-index="251656704" draw:id="id1" draw:style-name="a1" draw:name="Line 8" text:anchor-type="paragraph"><svg:title/><svg:desc/></draw:connector></text:span><text:span text:style-name="T100">副修</text:span><text:span text:style-name="T101">（</text:span><text:span text:style-name="T102">minor</text:span><text:span text:style-name="T103">）</text:span><text:span text:style-name="T104">：</text:span></text:p>
            <text:p text:style-name="P105"/>
            <text:p text:style-name="P106"/>
            <text:p text:style-name="P107"/>
            <text:p text:style-name="P108"><text:span text:style-name="T109">必填</text:span><text:span text:style-name="T110">（</text:span><text:span text:style-name="T111">required</text:span><text:span text:style-name="T112">）</text:span></text:p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<text:s text:c="6"/>名</text:p>
            <text:p text:style-name="P117">Chinese Name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國<text:s text:c="3"/><text:s text:c="3"/>籍</text:p>
            <text:p text:style-name="P122">Nationality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 table:number-rows-spanned="4">
            <text:p text:style-name="P126">黏貼1張兩吋之最近半身脫帽正面照片(背景需白色)</text:p>
            <text:p text:style-name="P127">A recent ID Photo</text:p>
            <text:p text:style-name="P128"/>
            <text:p text:style-name="P129">總共需要2張照片</text:p>
            <text:p text:style-name="P130">totally<text:s/>2<text:s/>photos</text:p>
            <text:p text:style-name="P131"/>
            <text:p text:style-name="P132">照片背後請寫姓名</text:p>
            <text:p text:style-name="P133">Please write your<text:s/></text:p>
            <text:p text:style-name="P134"><text:span text:style-name="T135">name</text:span><text:span text:style-name="T136"><text:s/>on the back</text:span><text:span text:style-name="T137">.</text:span></text:p>
          </table:table-cell>
          <table:covered-table-cell/>
        </table:table-row>
        <table:table-row table:style-name="TableRow138">
          <table:table-cell table:style-name="TableCell139">
            <text:p text:style-name="P140">英文全名</text:p>
            <text:p text:style-name="P141">English Name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性<text:s text:c="2"/><text:s text:c="2"/><text:s/><text:s/>別</text:p>
            <text:p text:style-name="P146">Gender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出生年月日</text:p>
            <text:p text:style-name="P153"><text:span text:style-name="T154">Date of Birth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身<text:s text:c="2"/>份<text:s text:c="2"/>證<text:s/>號<text:s/>碼</text:p>
            <text:p text:style-name="P159">ID number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電<text:s text:c="2"/><text:s text:c="3"/><text:s/>話</text:p>
            <text:p text:style-name="P166">Contact Number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護照號碼</text:p>
            <text:p text:style-name="P171">Passport Number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住址(郵遞區號)</text:p>
            <text:p text:style-name="P182"><text:span text:style-name="T183">Present Postal Address with Zip Code</text:span></text:p>
          </table:table-cell>
          <table:covered-table-cell/>
          <table:table-cell table:style-name="TableCell184" table:number-columns-spanned="2">
            <text:p text:style-name="P185"><text:span text:style-name="T186"></text:span><text:span text:style-name="T187"></text:span><text:span text:style-name="T188"></text:span><text:span text:style-name="T189"></text:span><text:span text:style-name="T190"></text:span></text:p>
          </table:table-cell>
          <table:covered-table-cell/>
        </table:table-row>
        <table:table-row table:style-name="TableRow191">
          <table:table-cell table:style-name="TableCell192">
            <text:p text:style-name="P193">所屬堂會</text:p>
            <text:p text:style-name="P194">(或服務機構)</text:p>
            <text:p text:style-name="P195">Name of your Church or</text:p>
            <text:p text:style-name="P196"><text:span text:style-name="T197">Organization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職稱</text:p>
            <text:p text:style-name="P202">Position</text:p>
          </table:table-cell>
          <table:covered-table-cell/>
          <table:table-cell table:style-name="TableCell203">
            <text:p text:style-name="P204"><text:span text:style-name="T205"></text:span><text:span text:style-name="T206">牧師</text:span><text:span text:style-name="T207">Pastor</text:span></text:p>
            <text:p text:style-name="P208"><text:span text:style-name="T209"></text:span><text:span text:style-name="T210">傳道</text:span><text:span text:style-name="T211">Evangelist</text:span></text:p>
            <text:p text:style-name="P212"><text:span text:style-name="T213"></text:span><text:span text:style-name="T214">其他</text:span><text:span text:style-name="T215">Other</text:span></text:p>
          </table:table-cell>
          <table:table-cell table:style-name="TableCell216" table:number-columns-spanned="2">
            <text:p text:style-name="P217">所屬總會</text:p>
            <text:p text:style-name="P218">Name of your General Assembly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學<text:s text:c="6"/>院</text:p>
            <text:p text:style-name="P224">(大專以上)</text:p>
            <text:p text:style-name="P225">Post-secondary institutions attended</text:p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畢業學位</text:p>
            <text:p text:style-name="P232"><text:span text:style-name="T233">Degrees, Diplomas, awards received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畢業日期</text:p>
            <text:p text:style-name="P238"><text:span text:style-name="T239">Date graduated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畢業學位</text:p>
            <text:p text:style-name="P248"><text:span text:style-name="T249">Degrees, Diplomas, awards received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畢業日期</text:p>
            <text:p text:style-name="P254"><text:span text:style-name="T255">Date graduated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畢業學位</text:p>
            <text:p text:style-name="P264">Degrees, Diplomas, awards received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畢業日期</text:p>
            <text:p text:style-name="P269">Date graduated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>畢業學位</text:p>
            <text:p text:style-name="P278"><text:span text:style-name="T279">Degrees, Diplomas, awards received</text:span>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畢業日期</text:p>
            <text:p text:style-name="P284"><text:span text:style-name="T285">Date graduated</text:span>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經<text:s text:c="6"/>歷</text:p>
            <text:p text:style-name="P291">Experiences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申請動機</text:p>
            <text:p text:style-name="P297">(300-500字)</text:p>
            <text:p text:style-name="P298">The Statement of Purpose</text:p>
            <text:p text:style-name="P299"><text:span text:style-name="T300">(300-500 words)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屬意之指導教授順序</text:p>
            <text:p text:style-name="P306">(若有，請填，神碩招生委員會會按實際情況並參照</text:p>
            <text:p text:style-name="P307">考生的意願安排，並不確保如考生的意願。)</text:p>
            <text:p text:style-name="P308">The applicant may indicate his/her preferences of supervisor,<text:s/>but<text:s/>the assigning of supervisors remains<text:s/>the committee’s right and responsibility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推<text:s text:c="4"/>薦<text:s text:c="4"/>函</text:p>
            <text:p text:style-name="P314">Recommendation</text:p>
          </table:table-cell>
          <table:table-cell table:style-name="TableCell315" table:number-columns-spanned="5">
            <text:p text:style-name="P316"><text:span text:style-name="T317">教授推薦函</text:span><text:span text:style-name="T318">(</text:span><text:span text:style-name="T319">二封</text:span><text:span text:style-name="T320">)</text:span></text:p>
            <text:p text:style-name="P321">Professors’ Recommendations<text:s/>(2 for master program)</text:p>
            <text:p text:style-name="P322"><text:span text:style-name="T323"><draw:connector draw:type="line" svg:x1="0.41458in" svg:y1="0.32222in" svg:x2="2.16458in" svg:y2="0.32222in" draw:z-index="251657728" draw:id="id2" draw:style-name="a2" draw:name="Line 23" text:anchor-type="paragraph"><svg:title/><svg:desc/></draw:connector></text:span><text:span text:style-name="T324">1.</text:span><text:span text:style-name="T325"><text:s text:c="47"/></text:span></text:p>
            <text:p text:style-name="P326"><text:span text:style-name="T327"><draw:connector draw:type="line" svg:x1="0.41458in" svg:y1="0.23194in" svg:x2="2.16458in" svg:y2="0.23194in" draw:z-index="251658752" draw:id="id3" draw:style-name="a3" draw:name="Line 24" text:anchor-type="paragraph"><svg:title/><svg:desc/></draw:connector></text:span><text:span text:style-name="T328">2.</text:span><text:span text:style-name="T329"><text:s text:c="47"/>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  <text:p text:style-name="P332"><text:span text:style-name="T333">教會或學術機構之推薦函</text:span><text:span text:style-name="T334">(</text:span><text:span text:style-name="T335">一封</text:span><text:span text:style-name="T336">)</text:span></text:p>
            <text:p text:style-name="P337">Letter recommendation from church<text:s/>or<text:s/>academic<text:s/>institution</text:p>
            <text:p text:style-name="P338"/>
            <text:p text:style-name="P339"><text:span text:style-name="T340"><draw:connector draw:type="line" svg:x1="0.41458in" svg:y1="0.24306in" svg:x2="2.16458in" svg:y2="0.24306in" draw:z-index="251659776" draw:id="id4" draw:style-name="a4" draw:name="Line 25" text:anchor-type="paragraph"><svg:title/><svg:desc/></draw:connector></text:span><text:span text:style-name="T341">1.</text:span><text:span text:style-name="T342"><text:s text:c="47"/>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家庭狀況</text:span><text:span text:style-name="T347"><text:s/></text:span><text:span text:style-name="T348">Family Cond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關<text:s text:c="6"/>係</text:p>
            <text:p text:style-name="P352"><text:span text:style-name="T353">Relationship</text:span></text:p>
          </table:table-cell>
          <table:table-cell table:style-name="TableCell354" table:number-columns-spanned="2">
            <text:p text:style-name="P355">姓<text:s text:c="6"/>名</text:p>
            <text:p text:style-name="P356"><text:span text:style-name="T357">Name</text:span></text:p>
          </table:table-cell>
          <table:covered-table-cell/>
          <table:table-cell table:style-name="TableCell358" table:number-columns-spanned="2">
            <text:p text:style-name="P359">性<text:s text:c="6"/>別</text:p>
            <text:p text:style-name="P360"><text:span text:style-name="T361">Gender</text:span></text:p>
          </table:table-cell>
          <table:covered-table-cell/>
          <table:table-cell table:style-name="TableCell362" table:number-columns-spanned="2">
            <text:p text:style-name="P363">出生日期</text:p>
            <text:p text:style-name="P364"><text:span text:style-name="T365">Date of Birth</text:span></text:p>
          </table:table-cell>
          <table:covered-table-cell/>
          <table:table-cell table:style-name="TableCell366">
            <text:p text:style-name="P367">職<text:s text:c="6"/>業</text:p>
            <text:p text:style-name="P368"><text:span text:style-name="T369">Occupation</text:span></text:p>
          </table:table-cell>
          <table:table-cell table:style-name="TableCell370">
            <text:p text:style-name="P371">教育程度</text:p>
            <text:p text:style-name="P372"><text:span text:style-name="T373">Level of Education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標題2字元" style:display-name="標題 2 字元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標題3字元" style:display-name="標題 3 字元" style:family="tex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標題4字元" style:display-name="標題 4 字元" style:family="tex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標題5字元" style:display-name="標題 5 字元" style:family="tex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標題6字元" style:display-name="標題 6 字元" style:family="text">
      <style:text-properties style:font-name="Calibri" style:font-name-asian="SimSu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標題7字元" style:display-name="標題 7 字元" style:family="text">
      <style:text-properties style:font-name="Calibri" style:font-name-asian="SimSun" style:font-name-complex="Times New Roman" fo:font-size="12pt" style:font-size-asian="12pt" style:font-size-complex="12pt" style:language-asian="en" style:country-asian="US"/>
    </style:style>
    <style:style style:name="標題8字元" style:display-name="標題 8 字元" style:family="tex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SimSun" style:font-name-complex="Times New Roman" fo:font-size="12pt" style:font-size-asian="12pt" style:font-size-complex="12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1" style:display-name="無間距1" style:family="paragraph">
      <style:text-properties fo:font-size="11pt" style:font-size-asian="11pt" style:font-size-complex="11pt" style:language-asian="en" style:country-asian="US" fo:hyphenate="false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區別強調1" style:display-name="區別強調1" style:family="text">
      <style:text-properties fo:font-style="italic" style:font-style-asian="italic" style:font-style-complex="italic" fo:color="#808080"/>
    </style:style>
    <style:style style:name="區別參考1" style:display-name="區別參考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1" style:display-name="鮮明參考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Style1" style:display-name="Style1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華康細圓體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3937in" fo:margin-left="1in" fo:margin-bottom="0.12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神學院教牧博士/碩士班</dc:title>
    <dc:description/>
    <dc:subject/>
    <meta:initial-creator>User</meta:initial-creator>
    <dc:creator>何秋子</dc:creator>
    <meta:creation-date>2025-03-20T01:07:00Z</meta:creation-date>
    <dc:date>2025-03-20T01:07:00Z</dc:date>
    <meta:print-date>2018-02-13T08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2" meta:row-count="16" meta:non-whitespace-character-count="1920"/>
  </office:meta>
</office:document-meta>
</file>