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/>
    <style:font-face style:name="TTBC660FC0tCID-WinCharSetFFFF-H" svg:font-family="TTBC660FC0tCID-WinCharSetFFFF-H" style:font-family-generic="system"/>
    <style:font-face style:name="華康中明體" svg:font-family="華康中明體" style:font-family-generic="modern" style:font-pitch="fixed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6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7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8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9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10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11" style:parent-style-name="預設段落字型" style:family="text"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fo:line-height="0.25in"/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13" style:parent-style-name="內文" style:family="paragraph">
      <style:paragraph-properties style:line-break="normal" fo:text-align="end" fo:margin-top="0.125in"/>
    </style:style>
    <style:style style:name="T14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5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8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olumn29" style:family="table-column">
      <style:table-column-properties style:column-width="0.5645in"/>
    </style:style>
    <style:style style:name="TableColumn30" style:family="table-column">
      <style:table-column-properties style:column-width="1.2034in"/>
    </style:style>
    <style:style style:name="TableColumn31" style:family="table-column">
      <style:table-column-properties style:column-width="0.5569in"/>
    </style:style>
    <style:style style:name="TableColumn32" style:family="table-column">
      <style:table-column-properties style:column-width="0.8784in"/>
    </style:style>
    <style:style style:name="TableColumn33" style:family="table-column">
      <style:table-column-properties style:column-width="0.5888in"/>
    </style:style>
    <style:style style:name="TableColumn34" style:family="table-column">
      <style:table-column-properties style:column-width="0.4888in"/>
    </style:style>
    <style:style style:name="TableColumn35" style:family="table-column">
      <style:table-column-properties style:column-width="1.6597in"/>
    </style:style>
    <style:style style:name="TableColumn36" style:family="table-column">
      <style:table-column-properties style:column-width="0.5888in"/>
    </style:style>
    <style:style style:name="TableColumn37" style:family="table-column">
      <style:table-column-properties style:column-width="0.5493in"/>
    </style:style>
    <style:style style:name="Table28" style:family="table">
      <style:table-properties style:width="7.079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65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華康儷金黑" style:font-name-asian="華康儷金黑" style:font-name-complex="華康儷楷書" style:font-size-complex="12pt"/>
    </style:style>
    <style:style style:name="T68" style:parent-style-name="預設段落字型" style:family="text">
      <style:text-properties style:font-name="華康儷金黑" style:font-name-asian="華康儷金黑" style:font-name-complex="華康儷楷書" style:font-size-complex="12pt"/>
    </style:style>
    <style:style style:name="T69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70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2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6.202in" style:use-optimal-column-width="false"/>
    </style:style>
    <style:style style:name="Table73" style:family="table">
      <style:table-properties style:width="6.9895in" fo:margin-left="0.075in" table:align="left"/>
    </style:style>
    <style:style style:name="TableRow77" style:family="table-row">
      <style:table-row-properties style:min-row-height="0.303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84" style:family="table-row">
      <style:table-row-properties style:min-row-height="0.288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91" style:family="table-row">
      <style:table-row-properties style:min-row-height="0.28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98" style:family="table-row">
      <style:table-row-properties style:min-row-height="0.296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05" style:family="table-row">
      <style:table-row-properties style:min-row-height="0.281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12" style:family="table-row">
      <style:table-row-properties style:min-row-height="0.55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19" style:family="table-row">
      <style:table-row-properties style:min-row-height="0.586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26" style:family="table-row">
      <style:table-row-properties style:min-row-height="0.299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33" style:family="table-row">
      <style:table-row-properties style:min-row-height="0.284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40" style:family="table-row">
      <style:table-row-properties style:min-row-height="0.290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47" style:family="table-row">
      <style:table-row-properties style:min-row-height="0.292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54" style:family="table-row">
      <style:table-row-properties style:min-row-height="0.572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61" style:family="table-row">
      <style:table-row-properties style:min-row-height="0.254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68" style:family="table-row">
      <style:table-row-properties style:min-row-height="0.585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75" style:family="table-row">
      <style:table-row-properties style:min-row-height="0.59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82" style:family="table-row">
      <style:table-row-properties style:min-row-height="0.2222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P189" style:parent-style-name="內文" style:family="paragraph">
      <style:paragraph-properties style:line-height-at-least="0in"/>
      <style:text-properties style:font-name="華康中明體" style:font-name-asian="華康中明體" style:font-size-complex="12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華康中明體" style:font-name-asian="華康中明體" style:font-size-complex="12pt"/>
    </style:style>
    <style:style style:name="T19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97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11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華康中明體" style:font-name-complex="Times New Roman" style:font-size-complex="12pt"/>
    </style:style>
  </office:automatic-styles>
  <office:body>
    <office:text text:use-soft-page-breaks="true">
      <text:p text:style-name="P1"><text:span text:style-name="T2"><text:s text:c="5"/></text:span><text:span text:style-name="T3"><text:s text:c="2"/></text:span><text:span text:style-name="T4"><text:s/></text:span><text:span text:style-name="T5">學年</text:span><text:span text:style-name="T6">度</text:span><text:span text:style-name="T7">台灣神學</text:span><text:span text:style-name="T8">研究學</text:span><text:span text:style-name="T9">院神學碩</text:span><text:span text:style-name="T10">士班</text:span><text:span text:style-name="T11">招生入學</text:span></text:p>
      <text:p text:style-name="P12">申請資料繳交明細表</text:p>
      <text:p text:style-name="P13"><text:span text:style-name="T14">申請日期：</text:span><text:span text:style-name="T15"><text:s text:c="4"/></text:span><text:span text:style-name="T16"><text:s text:c="3"/></text:span><text:span text:style-name="T17">年</text:span><text:span text:style-name="T18"><text:s/></text:span><text:span text:style-name="T19"><text:s/></text:span><text:span text:style-name="T20"><text:s text:c="2"/></text:span><text:span text:style-name="T21"><text:s/></text:span><text:span text:style-name="T22">月</text:span><text:span text:style-name="T23"><text:s/></text:span><text:span text:style-name="T24"><text:s/></text:span><text:span text:style-name="T25"><text:s/></text:span><text:span text:style-name="T26"><text:s text:c="2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國籍</text:p>
          </table:table-cell>
          <table:table-cell table:style-name="TableCell45">
            <text:p text:style-name="P46"/>
          </table:table-cell>
          <table:table-cell table:style-name="TableCell47">
            <text:p text:style-name="P48">生日</text:p>
          </table:table-cell>
          <table:table-cell table:style-name="TableCell49" table:number-columns-spanned="2">
            <text:p text:style-name="P50"><text:s text:c="6"/>年 <text:s text:c="3"/>月 <text:s text:c="3"/>日</text:p>
          </table:table-cell>
          <table:covered-table-cell/>
          <table:table-cell table:style-name="TableCell51">
            <text:p text:style-name="P52">性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英文姓名(同護照)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研究領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/>
      <text:p text:style-name="P66"><text:span text:style-name="T67">※</text:span><text:span text:style-name="T68">已</text:span><text:span text:style-name="T69">繳交之項目請自行打</text:span><text:span text:style-name="T70"><text:s/></text:span><text:span text:style-name="T71"></text:span><text:span text:style-name="T72">，並依序排列寄至本校神學碩士班辦公室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>申請資料繳交明細表(本表格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2</text:p>
          </table:table-cell>
          <table:table-cell table:style-name="TableCell89">
            <text:p text:style-name="P90">最近兩吋半身脫帽正面相片二張(背景需白色、背面請註明姓名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3</text:p>
          </table:table-cell>
          <table:table-cell table:style-name="TableCell96">
            <text:p text:style-name="P97">照片電子檔(請E-mail至本校神學碩士班辦公室tgstpost@tgst.edu.tw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入學申請書(有表格，本校神學碩士班網頁「招生訊息」下載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考生調查表(有表格，本校神學碩士班網頁「招生訊息」下載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考生資料電子檔(有表格，本校神學碩士班網頁「招生訊息」下載，並E-mail給本校神學碩士班辦公室tgstpost@tgst.edu.tw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報名費：國內新台幣2,500元整；國外美金120元整，國外匯款手續費由申請人負擔，匯款時請勾選「全額到匯」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繳費憑證影本(郵政劃撥、匯款、ATM轉帳證明或親至本院出納繳費收據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畢業證書(大學(含)以上、道碩畢業院校全部畢業證書影本各一份)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畢業完整成績單(大學(含)以上、道碩畢業院校全部畢業完整成績單正本各一份)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體檢報告(基督教醫院或健保局特約地區醫院以上之一般體檢+胸部X光+B肝檢查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研究計畫書(至少二千字)(內容包含：詳列研究主題、意義及方法、全時間進修/在職進修之規劃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自傳(一千字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14</text:p>
          </table:table-cell>
          <table:table-cell table:style-name="TableCell173">
            <text:p text:style-name="P174">二位教授推薦函(有表格，本校神學碩士班網頁「招生訊息」下載，請推薦者親自簽名，並彌封，直接以掛號郵寄至本校神學碩士班辦公室)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>教會或學術機構推薦函一份(有表格，本校神學碩士班網頁「招生訊息」下載，請推薦者親自簽名，並彌封，直接以掛號郵寄至本校神學碩士班辦公室)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16</text:p>
          </table:table-cell>
          <table:table-cell table:style-name="TableCell187">
            <text:p text:style-name="P188">研究報告樣本：長度在七千~八千字之間</text:p>
          </table:table-cell>
        </table:table-row>
      </table:table>
      <text:p text:style-name="P189"/>
      <text:p text:style-name="P190"><text:span text:style-name="T191">※</text:span><text:span text:style-name="T192">本校</text:span><text:span text:style-name="T193">神學碩士班網址：</text:span><text:a xlink:href="https://www.tgst.edu.tw/p/404-1001-4097.php" office:target-frame-name="_top" xlink:show="replace"><text:span text:style-name="T194">https://www.tgst.edu.tw/p/404-1001-4097.php</text:span></text:a></text:p>
      <text:p text:style-name="P195"><text:span text:style-name="T196">※</text:span><text:span text:style-name="T197">地址：</text:span><text:span text:style-name="T198">111</text:span><text:span text:style-name="T199">01</text:span><text:span text:style-name="T200">4 </text:span><text:span text:style-name="T201">台北市士林區仰德大道二段二巷</text:span><text:span text:style-name="T202">20</text:span><text:span text:style-name="T203">號</text:span><text:span text:style-name="T204">(</text:span><text:span text:style-name="T205">台灣神學</text:span><text:span text:style-name="T206">研究學</text:span><text:span text:style-name="T207">院神學碩士班</text:span><text:span text:style-name="T208">)</text:span></text:p>
      <text:p text:style-name="P209"><text:span text:style-name="T210">※</text:span><text:span text:style-name="T211">聯絡電話：</text:span><text:span text:style-name="T212">02-</text:span><text:span text:style-name="T213">2881-4472#2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/>
    <style:font-face style:name="TTBC660FC0tCID-WinCharSetFFFF-H" svg:font-family="TTBC660FC0tCID-WinCharSetFFFF-H" style:font-family-generic="system"/>
    <style:font-face style:name="華康中明體" svg:font-family="華康中明體" style:font-family-generic="modern" style:font-pitch="fixed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復容</meta:initial-creator>
    <dc:creator>何秋子主任</dc:creator>
    <meta:creation-date>2023-01-11T05:41:00Z</meta:creation-date>
    <dc:date>2023-01-11T05:41:00Z</dc:date>
    <meta:print-date>2020-02-11T03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4" meta:row-count="7" meta:non-whitespace-character-count="873"/>
  </office:meta>
</office:document-meta>
</file>