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儷中黑" svg:font-family="華康儷中黑" style:font-family-generic="modern"/>
    <style:font-face style:name="華康華綜體 Std W5" svg:font-family="'華康華綜體 Std W5', 'Arial Unicode MS'" style:font-family-generic="swiss" style:font-pitch="variable"/>
  </office:font-face-decls>
  <office:automatic-styles>
    <style:style style:name="表格1" style:family="table">
      <style:table-properties style:width="18.14cm" table:align="center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553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5.533cm" table:align="center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8.098cm"/>
    </style:style>
    <style:style style:name="表格2.1" style:family="table-row">
      <style:table-row-properties style:min-row-height="4.0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233cm" fo:keep-together="always"/>
    </style:style>
    <style:style style:name="表格2.3" style:family="table-row">
      <style:table-row-properties style:min-row-height="4.219cm" fo:keep-together="always"/>
    </style:style>
    <style:style style:name="表格2.4" style:family="table-row">
      <style:table-row-properties style:min-row-height="0.74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3.27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-0.635cm" fo:margin-right="0cm" fo:line-height="0.706cm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0.706cm"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0.67cm"/>
        </style:tab-stops>
      </style:paragraph-properties>
    </style:style>
    <style:style style:name="P14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0.667cm"/>
        </style:tab-stops>
      </style:paragraph-properties>
    </style:style>
    <style:style style:name="P16" style:family="paragraph" style:parent-style-name="Standard">
      <style:paragraph-properties fo:margin-left="0.57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style:line-height-at-least="0.529cm" fo:text-align="justify" style:justify-single-word="false">
        <style:tab-stops>
          <style:tab-stop style:position="0.67cm"/>
        </style:tab-stops>
      </style:paragraph-properties>
    </style:style>
    <style:style style:name="P18" style:family="paragraph" style:parent-style-name="Standard">
      <style:paragraph-properties fo:margin-left="0.577cm" fo:margin-right="0cm" style:line-height-at-leas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635cm" fo:margin-right="0cm" fo:text-indent="0cm" style:auto-text-indent="false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0.67cm"/>
        </style:tab-stops>
      </style:paragraph-properties>
    </style:style>
    <style:style style:name="P21" style:family="paragraph" style:parent-style-name="Standard">
      <style:paragraph-properties fo:margin-left="0.577cm" fo:margin-right="0cm" style:line-height-at-leas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77cm" fo:margin-right="0cm" fo:orphans="2" fo:widows="2" fo:text-indent="0cm" style:auto-text-indent="false"/>
    </style:style>
    <style:style style:name="T1" style:family="text">
      <style:text-properties style:font-name="華康儷中黑" fo:font-size="24pt" style:font-name-asian="華康儷中黑" style:font-size-asian="24pt" style:font-name-complex="華康華綜體 Std W5" style:font-size-complex="24pt"/>
    </style:style>
    <style:style style:name="T2" style:family="text">
      <style:text-properties style:font-name="華康儷中黑" fo:font-size="24pt" style:font-name-asian="華康儷中黑" style:font-size-asian="24pt" style:font-name-complex="華康華綜體 Std W5" style:font-size-complex="24pt"/>
    </style:style>
    <style:style style:name="T3" style:family="text">
      <style:text-properties style:font-name="華康儷中黑" fo:font-size="20pt" style:font-name-asian="華康儷中黑" style:font-size-asian="20pt" style:font-name-complex="華康華綜體 Std W5" style:font-size-complex="20pt"/>
    </style:style>
    <style:style style:name="T4" style:family="text">
      <style:text-properties style:font-name="華康儷中黑" fo:font-size="18pt" style:font-name-asian="華康儷中黑" style:font-size-asian="18pt" style:font-name-complex="華康華綜體 Std W5" style:font-size-complex="18pt"/>
    </style:style>
    <style:style style:name="T5" style:family="text">
      <style:text-properties style:font-name="華康儷中黑" fo:font-size="18pt" style:font-name-asian="華康儷中黑" style:font-size-asian="18pt" style:font-name-complex="華康華綜體 Std W5" style:font-size-complex="18pt"/>
    </style:style>
    <style:style style:name="T6" style:family="text">
      <style:text-properties style:font-name="華康儷中黑" fo:font-size="14pt" fo:font-weight="bold" style:font-name-asian="華康儷中黑" style:font-size-asian="14pt" style:font-weight-asian="bold" style:font-name-complex="華康華綜體 Std W5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1" style:font-name-complex="新細明體1"/>
    </style:style>
    <style:style style:name="T14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灣神學研究學院</text:span><text:span text:style-name="T1"/></text:p>
      <text:p text:style-name="P1"><text:span text:style-name="T3">神學碩士班 <text:s/></text:span><text:span text:style-name="T4">期末學習評量（修課中）</text:span>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生姓名：</text:p>
          </table:table-cell>
          <table:table-cell table:style-name="表格1.A1" table:number-columns-spanned="2" office:value-type="string">
            <text:p text:style-name="P8"><text:s text:c="26"/><text:span text:style-name="T8"/></text:p>
          </table:table-cell>
          <table:covered-table-cell/>
          <table:table-cell table:style-name="表格1.A1" office:value-type="string">
            <text:p text:style-name="P6">授課教授：</text:p>
          </table:table-cell>
          <table:table-cell table:style-name="表格1.A1" office:value-type="string">
            <text:p text:style-name="P8"><text:s text:c="24"/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4">修課年度：</text:p>
          </table:table-cell>
          <table:table-cell table:style-name="表格1.A1" office:value-type="string">
            <text:p text:style-name="P4"><text:span text:style-name="T10"><text:s text:c="9"/></text:span>學年度</text:p>
          </table:table-cell>
          <table:table-cell table:style-name="表格1.A1" office:value-type="string">
            <text:p text:style-name="P2"><text:span text:style-name="T13">□</text:span><text:span text:style-name="T11"> </text:span>上學期</text:p>
            <text:p text:style-name="P5"><text:span text:style-name="T13">□</text:span><text:span text:style-name="T11"> </text:span>下學期</text:p>
          </table:table-cell>
          <table:table-cell table:style-name="表格1.A1" office:value-type="string">
            <text:p text:style-name="P6">修習學位：</text:p>
          </table:table-cell>
          <table:table-cell table:style-name="表格1.A1" office:value-type="string">
            <text:p text:style-name="P5">神學碩士</text:p>
          </table:table-cell>
        </table:table-row>
        <table:table-row table:style-name="表格1.1">
          <table:table-cell table:style-name="表格1.A1" office:value-type="string">
            <text:p text:style-name="P4">課程名稱：</text:p>
            <text:p text:style-name="P2">（中文）</text:p>
          </table:table-cell>
          <table:table-cell table:style-name="表格1.B3" table:number-columns-spanned="2" office:value-type="string">
            <text:p text:style-name="P5"><text:span text:style-name="T10"><text:s text:c="26"/></text:span></text:p>
            <text:p text:style-name="P7"/>
          </table:table-cell>
          <table:covered-table-cell/>
          <table:table-cell table:style-name="表格1.A1" office:value-type="string">
            <text:p text:style-name="P4">課程名稱：</text:p>
            <text:p text:style-name="P2">（英文）</text:p>
          </table:table-cell>
          <table:table-cell table:style-name="表格1.A1" office:value-type="string">
            <text:p text:style-name="P8"><text:s text:c="24"/><text:span text:style-name="T8"/></text:p>
          </table:table-cell>
        </table:table-row>
      </table:table>
      <text:p text:style-name="P19">二、評量內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1933785142" text:style-name="WW8Num1">
              <text:list-item>
                <text:p text:style-name="P13">這段時間我的收穫是：</text:p>
              </text:list-item>
            </text:list>
            <text:p text:style-name="P12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list xml:id="list112434873894267" text:continue-numbering="true" text:style-name="WW8Num1">
              <text:list-item>
                <text:p text:style-name="P13">這段時間我遇到的困難是：</text:p>
              </text:list-item>
            </text:list>
            <text:p text:style-name="P12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list xml:id="list112434413881087" text:continue-numbering="true" text:style-name="WW8Num1">
              <text:list-item>
                <text:p text:style-name="P15">其他感想：</text:p>
              </text:list-item>
            </text:list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112434645128422" text:continue-numbering="true" text:style-name="WW8Num1">
              <text:list-item>
                <text:p text:style-name="P13">是否需要找教授談談？</text:p>
              </text:list-item>
            </text:list>
          </table:table-cell>
          <table:covered-table-cell/>
        </table:table-row>
        <table:table-row table:style-name="表格2.5">
          <table:table-cell table:style-name="表格2.A5" office:value-type="string">
            <text:p text:style-name="P14"><text:span text:style-name="T13">□</text:span>需要（請接續回答下列問題）</text:p>
            <text:p text:style-name="P14"><text:span text:style-name="T13">□</text:span>不需要</text:p>
            <text:p text:style-name="P17"/>
          </table:table-cell>
          <table:table-cell table:style-name="表格2.B5" office:value-type="string">
            <text:p text:style-name="P16"><text:span text:style-name="T13">★</text:span>約談對象</text:p>
            <text:p text:style-name="P18"><text:span text:style-name="T13">□</text:span>神碩主任<text:span text:style-name="T11"> <text:s text:c="2"/></text:span>□指導教授<text:span text:style-name="T11"> </text:span></text:p>
            <text:p text:style-name="P18"><text:span text:style-name="T13">□</text:span>授課教授</text:p>
            <text:p text:style-name="P22"><text:span text:style-name="T13">□</text:span>其他：<text:span text:style-name="T10"> <text:s text:c="1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儷中黑" svg:font-family="華康儷中黑" style:font-family-generic="modern"/>
    <style:font-face style:name="華康華綜體 Std W5" svg:font-family="'華康華綜體 Std W5'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部期末學習評量</dc:title>
    <dc:subject/>
    <meta:keyword/>
    <meta:initial-creator>ineric</meta:initial-creator>
    <meta:creation-date>2012-11-28T08:17:00</meta:creation-date>
    <dc:creator>許復容</dc:creator>
    <dc:date>2019-12-06T16:58:00</dc:date>
    <meta:print-date>2012-12-13T15:41:00</meta:print-date>
    <meta:editing-cycles>31</meta:editing-cycles>
    <meta:editing-duration>PT1H17M</meta:editing-duration>
    <meta:document-statistic meta:table-count="2" meta:image-count="0" meta:object-count="0" meta:page-count="1" meta:paragraph-count="30" meta:word-count="172" meta:character-count="310" meta:non-whitespace-character-count="176"/>
    <meta:generator>LibreOffice/7.5.4.2$Windows_X86_64 LibreOffice_project/36ccfdc35048b057fd9854c757a8b67ec53977b6</meta:generator>
  </office:meta>
</office:document-meta>
</file>