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44in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2.1298in"/>
    </style:style>
    <style:style style:name="Table1" style:family="table" style:master-page-name="MP0">
      <style:table-properties style:width="7.4076in" fo:margin-left="0in" table:align="center"/>
    </style:style>
    <style:style style:name="TableRow6" style:family="table-row">
      <style:table-row-properties style:min-row-height="0.4263in"/>
    </style:style>
    <style:style style:name="TableCell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  <style:text-properties style:font-name="Times New Roman" style:font-weight-complex="normal" style:letter-kerning="false" fo:font-size="10pt" style:font-size-asian="10pt" style:font-size-complex="1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P38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39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0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1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2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4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4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4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8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4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0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51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52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5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55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6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8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5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61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2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65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6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6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0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1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3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7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76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77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8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9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0" style:parent-style-name="內文" style:list-style-name="LFO7" style:family="paragraph">
      <style:paragraph-properties>
        <style:tab-stops>
          <style:tab-stop style:type="left" style:position="-0.0833in"/>
        </style:tab-stops>
      </style:paragraph-properties>
    </style:style>
    <style:style style:name="T8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83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4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5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6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7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8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89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0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1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2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3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4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5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6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7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01" style:parent-style-name="內文" style:family="paragraph">
      <style:paragraph-properties fo:margin-left="0.2083in" fo:text-indent="-0.2083in">
        <style:tab-stops/>
      </style:paragraph-properties>
    </style:style>
    <style:style style:name="T102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12" style:parent-style-name="內文" style:family="paragraph">
      <style:paragraph-properties fo:margin-left="0.2083in" fo:text-indent="-0.2083in">
        <style:tab-stops/>
      </style:paragraph-properties>
    </style:style>
    <style:style style:name="T113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18" style:parent-style-name="內文" style:family="paragraph">
      <style:paragraph-properties fo:margin-left="0.2083in" fo:text-indent="-0.2083in">
        <style:tab-stops/>
      </style:paragraph-properties>
    </style:style>
    <style:style style:name="T119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23" style:parent-style-name="內文" style:family="paragraph">
      <style:paragraph-properties fo:margin-left="0.2083in" fo:text-indent="-0.2083in">
        <style:tab-stops/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124" style:parent-style-name="內文" style:family="paragraph">
      <style:paragraph-properties fo:margin-left="0.2083in" fo:text-indent="-0.2083in">
        <style:tab-stops/>
      </style:paragraph-properties>
    </style:style>
    <style:style style:name="T12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頁首" style:family="paragraph">
      <style:paragraph-properties style:line-height-at-least="0in" fo:margin-left="0.1458in">
        <style:tab-stops>
          <style:tab-stop style:type="center" style:position="2.7381in"/>
          <style:tab-stop style:type="right" style:position="5.6222in"/>
        </style:tab-stops>
      </style:paragraph-properties>
      <style:text-properties style:font-name="Times New Roman" style:font-name-asian="標楷體" style:font-weight-complex="normal" style:letter-kerning="false" fo:font-size="9pt" style:font-size-asian="9pt" style:font-size-complex="9pt"/>
    </style:style>
    <style:style style:name="P139" style:parent-style-name="頁首" style:family="paragraph">
      <style:paragraph-properties style:line-height-at-least="0in" fo:margin-left="-0.0972in" fo:text-indent="0.1388in">
        <style:tab-stops>
          <style:tab-stop style:type="center" style:position="2.9812in"/>
          <style:tab-stop style:type="right" style:position="5.8652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41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42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43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44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45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46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47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48" style:parent-style-name="預設段落字型" style:family="text">
      <style:text-properties style:font-name="Times New Roman" style:font-name-asian="標楷體" style:font-weight-complex="normal"/>
    </style:style>
    <style:style style:name="T149" style:parent-style-name="預設段落字型" style:family="text">
      <style:text-properties style:font-name="Times New Roman" style:font-name-asian="標楷體" style:font-weight-complex="normal"/>
    </style:style>
    <style:style style:name="T150" style:parent-style-name="預設段落字型" style:family="text">
      <style:text-properties style:font-name="Times New Roman" style:font-name-asian="標楷體" style:font-weight-complex="normal"/>
    </style:style>
    <style:style style:name="T151" style:parent-style-name="預設段落字型" style:family="text">
      <style:text-properties style:font-name="Times New Roman" style:font-name-asian="標楷體" style:font-weight-complex="normal"/>
    </style:style>
    <style:style style:name="T152" style:parent-style-name="預設段落字型" style:family="text">
      <style:text-properties style:font-name="Times New Roman" style:font-name-asian="標楷體" style:font-weight-complex="normal" style:letter-kerning="false"/>
    </style:style>
    <style:style style:name="P153" style:parent-style-name="頁首" style:family="paragraph">
      <style:paragraph-properties style:line-height-at-least="0in" fo:margin-left="-0.0972in" fo:text-indent="0.2777in">
        <style:tab-stops>
          <style:tab-stop style:type="center" style:position="2.9812in"/>
          <style:tab-stop style:type="right" style:position="5.865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55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56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57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58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59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60" style:parent-style-name="預設段落字型" style:family="text">
      <style:text-properties style:font-name="Times New Roman" style:font-name-asian="標楷體" style:font-weight-complex="normal" style:letter-kerning="false"/>
    </style:style>
    <style:style style:name="P161" style:parent-style-name="頁首" style:family="paragraph">
      <style:paragraph-properties style:line-height-at-least="0.1805in" fo:text-indent="0.1388in"/>
      <style:text-properties style:font-name="Times New Roman" style:font-name-asian="標楷體" style:font-weight-complex="normal"/>
    </style:style>
    <style:style style:name="P162" style:parent-style-name="頁首" style:family="paragraph">
      <style:paragraph-properties style:line-height-at-least="0.1805in" fo:margin-left="0.1458in">
        <style:tab-stops>
          <style:tab-stop style:type="center" style:position="2.7381in"/>
          <style:tab-stop style:type="right" style:position="5.6222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weight-complex="normal"/>
    </style:style>
    <style:style style:name="T164" style:parent-style-name="預設段落字型" style:family="text">
      <style:text-properties style:font-name="Times New Roman" style:font-name-asian="標楷體" style:font-weight-complex="normal"/>
    </style:style>
    <style:style style:name="T165" style:parent-style-name="預設段落字型" style:family="text">
      <style:text-properties style:font-name="Times New Roman" style:font-name-asian="標楷體" style:font-weight-complex="normal"/>
    </style:style>
    <style:style style:name="T166" style:parent-style-name="預設段落字型" style:family="text">
      <style:text-properties style:font-name="Times New Roman" style:font-name-asian="標楷體" style:font-weight-complex="normal"/>
    </style:style>
    <style:style style:name="T167" style:parent-style-name="預設段落字型" style:family="text">
      <style:text-properties style:font-name="Times New Roman" style:font-name-asian="標楷體" style:font-weight-complex="normal"/>
    </style:style>
    <style:style style:name="T168" style:parent-style-name="預設段落字型" style:family="text">
      <style:text-properties style:font-name="Times New Roman" style:font-name-asian="標楷體" style:font-weight-complex="normal"/>
    </style:style>
    <style:style style:name="T169" style:parent-style-name="預設段落字型" style:family="text">
      <style:text-properties style:font-name="Times New Roman" style:font-name-asian="標楷體" style:font-weight-complex="normal"/>
    </style:style>
    <style:style style:name="T170" style:parent-style-name="預設段落字型" style:family="text">
      <style:text-properties style:font-name="Times New Roman" style:font-name-asian="標楷體" style:font-weight-complex="normal"/>
    </style:style>
    <style:style style:name="T171" style:parent-style-name="預設段落字型" style:family="text">
      <style:text-properties style:font-name="Times New Roman" style:font-name-asian="標楷體" style:font-weight-complex="normal"/>
    </style:style>
    <style:style style:name="T172" style:parent-style-name="預設段落字型" style:family="text">
      <style:text-properties style:font-name="Times New Roman" style:font-name-asian="標楷體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敬啟者：</text:p>
            <text:p text:style-name="P9"><text:span text:style-name="T10">為協助我們對台灣神學院</text:span><text:span text:style-name="T11">研究部</text:span><text:span text:style-name="T12">的申請者進行</text:span><text:span text:style-name="T13">學術、德性及服務</text:span><text:span text:style-name="T14">等項目</text:span><text:span text:style-name="T15">評估是否合適就讀，請針對他</text:span><text:span text:style-name="T16">/</text:span><text:span text:style-name="T17">她的長處與弱點在以下範圍提出您的評價。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推薦學生姓名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與此生認識的年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推薦教授/牧長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服務單位與職稱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7" text:continue-numbering="true">
        <text:list-item>
          <text:p text:style-name="P39">學術能力：</text:p>
        </text:list-item>
      </text:list>
      <text:p text:style-name="P40"/>
      <text:p text:style-name="P41"/>
      <text:p text:style-name="P42"/>
      <text:p text:style-name="P43"/>
      <text:list text:style-name="LFO7" text:continue-numbering="true">
        <text:list-item>
          <text:p text:style-name="P44"><text:span text:style-name="T45">情感上的穩定度</text:span><text:span text:style-name="T46">：</text:span></text:p>
        </text:list-item>
      </text:list>
      <text:p text:style-name="P47"/>
      <text:p text:style-name="P48"/>
      <text:p text:style-name="P49"/>
      <text:p text:style-name="P50"/>
      <text:list text:style-name="LFO7" text:continue-numbering="true">
        <text:list-item>
          <text:p text:style-name="P51"><text:span text:style-name="T52">靈性上的成熟度</text:span><text:span text:style-name="T53">：</text:span></text:p>
        </text:list-item>
      </text:list>
      <text:p text:style-name="P54"/>
      <text:p text:style-name="P55"/>
      <text:p text:style-name="P56"/>
      <text:p text:style-name="P57"/>
      <text:list text:style-name="LFO7" text:continue-numbering="true">
        <text:list-item>
          <text:p text:style-name="P58"><text:span text:style-name="T59">人際關係</text:span><text:span text:style-name="T60">：</text:span></text:p>
        </text:list-item>
      </text:list>
      <text:p text:style-name="P61"/>
      <text:p text:style-name="P62"/>
      <text:p text:style-name="P63"/>
      <text:p text:style-name="P64"/>
      <text:list text:style-name="LFO7" text:continue-numbering="true">
        <text:list-item>
          <text:p text:style-name="P65"><text:span text:style-name="T66">潛在的</text:span><text:span text:style-name="T67">領導能力</text:span><text:span text:style-name="T68">：</text:span></text:p>
        </text:list-item>
      </text:list>
      <text:p text:style-name="P69"/>
      <text:p text:style-name="P70"/>
      <text:p text:style-name="P71"/>
      <text:p text:style-name="P72"/>
      <text:list text:style-name="LFO7" text:continue-numbering="true">
        <text:list-item>
          <text:p text:style-name="P73"><text:span text:style-name="T74">主動性</text:span><text:span text:style-name="T75">：</text:span></text:p>
        </text:list-item>
      </text:list>
      <text:p text:style-name="P76"/>
      <text:p text:style-name="P77"/>
      <text:p text:style-name="P78"/>
      <text:p text:style-name="P79"/>
      <text:list text:style-name="LFO7" text:continue-numbering="true">
        <text:list-item>
          <text:p text:style-name="P80"><text:span text:style-name="T81">堅持度</text:span><text:span text:style-name="T82">：</text:span></text:p>
        </text:list-item>
      </text:list>
      <text:p text:style-name="P83"/>
      <text:p text:style-name="P84"/>
      <text:p text:style-name="P85"/>
      <text:p text:style-name="P86"/>
      <text:p text:style-name="P87">您對申請者的研究能力或是潛在神職人員的角色上<text:s/>(例如：牧師、教育學者、關顧者或是行政管理人員)有什麼評價？</text:p>
      <text:p text:style-name="P88"/>
      <text:p text:style-name="P89"/>
      <text:p text:style-name="P90"/>
      <text:p text:style-name="P91"/>
      <text:p text:style-name="P92">您是否可以提供我們此申請者的其他相關資訊，是可以讓我們更瞭解此生？(例如：他/她的健康狀況、家庭狀況等)</text:p>
      <text:p text:style-name="P93"/>
      <text:p text:style-name="P94"/>
      <text:p text:style-name="P95"/>
      <text:p text:style-name="P96"/>
      <text:p text:style-name="P97">整體評估</text:p>
      <text:p text:style-name="內文"><text:span text:style-name="T98">□</text:span><text:span text:style-name="T99">我不建議錄取此申請者</text:span><text:span text:style-name="T100">。</text:span></text:p>
      <text:p text:style-name="P101"><text:span text:style-name="T102">□</text:span><text:span text:style-name="T103">我覺得申請者的能力不強，但是若是錄取他</text:span><text:span text:style-name="T104">/</text:span><text:span text:style-name="T105">她，將使他</text:span><text:span text:style-name="T106">/</text:span><text:span text:style-name="T107">她在學習</text:span><text:span text:style-name="T108">的課程</text:span><text:span text:style-name="T109">上</text:span><text:span text:style-name="T110">有極大的</text:span><text:span text:style-name="T111">受益。</text:span></text:p>
      <text:p text:style-name="P112"><text:span text:style-name="T113">□</text:span><text:span text:style-name="T114">我推薦錄取此申請者。我覺得他</text:span><text:span text:style-name="T115">/</text:span><text:span text:style-name="T116">她的表現是可以</text:span><text:span text:style-name="T117">成為一位優秀的研究生。</text:span></text:p>
      <text:p text:style-name="P118"><text:span text:style-name="T119">□</text:span><text:span text:style-name="T120">我強烈的推薦錄取此申請者。我覺得他</text:span><text:span text:style-name="T121">/</text:span><text:span text:style-name="T122">她有能力表現出優秀的程度。</text:span></text:p>
      <text:p text:style-name="P123"/>
      <text:p text:style-name="P124"><text:span text:style-name="T125">推薦人親簽：</text:span><text:span text:style-name="T126"><text:s text:c="4"/></text:span><text:span text:style-name="T127"><text:s text:c="20"/></text:span><text:span text:style-name="T128"><text:s text:c="2"/></text:span><text:span text:style-name="T129"><text:s text:c="2"/></text:span><text:span text:style-name="T130">填表日期：</text:span><text:span text:style-name="T131"><text:s text:c="9"/>(</text:span><text:span text:style-name="T132">年</text:span><text:span text:style-name="T133">)/ <text:s text:c="7"/>(</text:span><text:span text:style-name="T134">月</text:span><text:span text:style-name="T135">)/ <text:s text:c="7"/>(</text:span><text:span text:style-name="T136">日</text:span><text:span text:style-name="T137">)</text:span></text:p>
      <text:p text:style-name="P138"/>
      <text:p text:style-name="P139"><text:span text:style-name="T140">※</text:span><text:span text:style-name="T141">敬請您</text:span><text:span text:style-name="T142">親自簽名</text:span><text:span text:style-name="T143">與</text:span><text:span text:style-name="T144">彌封</text:span><text:span text:style-name="T145">推薦函</text:span><text:span text:style-name="T146">正本直接</text:span><text:span text:style-name="T147">郵寄至</text:span><text:span text:style-name="T148">11149</text:span><text:span text:style-name="T149">台北市士林區仰德大道二段二巷</text:span><text:span text:style-name="T150">20</text:span><text:span text:style-name="T151">號</text:span><text:span text:style-name="T152">台灣神學院研究部收</text:span></text:p>
      <text:p text:style-name="P153"><text:span text:style-name="T154">Please</text:span><text:span text:style-name="T155"><text:s/>kindly</text:span><text:span text:style-name="T156"><text:s/>fill this form<text:s/></text:span><text:span text:style-name="T157">and have it signed</text:span><text:span text:style-name="T158"><text:s/></text:span><text:span text:style-name="T159">and<text:s/></text:span><text:span text:style-name="T160">mailed to the following address.</text:span></text:p>
      <text:p text:style-name="P161">No.<text:s/>20, Ln. 2, Sec. 2, Yangde Blvd., Shilin Dist, Taipei City 11149,<text:s/>Taiwan.<text:s/></text:p>
      <text:p text:style-name="P162"><text:span text:style-name="T163">Taiwan Theological College and Seminary</text:span><text:span text:style-name="T164"><text:s/></text:span><text:span text:style-name="T165">(T</text:span><text:span text:style-name="T166">h.</text:span><text:span text:style-name="T167">M.&amp;</text:span><text:span text:style-name="T168"><text:s/></text:span><text:span text:style-name="T169">Ph.D.)</text:span><text:span text:style-name="T170"><text:s/></text:span><text:span text:style-name="T171"><text:s text:c="2"/></text:span><text:span text:style-name="T172">Tel:886-2-2882-23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樣式中文SimSun" style:display-name="樣式 (中文) SimSun" style:family="text">
      <style:text-properties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 help us assess the applicant’s suitability for post-graduate study, please answer the following questions:</dc:title>
    <dc:description/>
    <dc:subject/>
    <meta:initial-creator>dippenaar</meta:initial-creator>
    <dc:creator>何秋子</dc:creator>
    <meta:creation-date>2025-01-27T05:14:00Z</meta:creation-date>
    <dc:date>2025-01-27T05:14:00Z</dc:date>
    <meta:print-date>2025-01-27T05:06:00Z</meta:print-date>
    <meta:template xlink:href="Normal" xlink:type="simple"/>
    <meta:editing-cycles>2</meta:editing-cycles>
    <meta:editing-duration>PT0S</meta:editing-duration>
    <meta:user-defined meta:name="_EmailSubject">國外神學院推薦信範例</meta:user-defined>
    <meta:user-defined meta:name="_AuthorEmail">dippenaar@taitheo.org.tw</meta:user-defined>
    <meta:user-defined meta:name="_AuthorEmailDisplayName">鄧開福老師</meta:user-defined>
    <meta:user-defined meta:name="_ReviewingToolsShownOnce"/>
    <meta:document-statistic meta:page-count="1" meta:paragraph-count="1" meta:word-count="120" meta:character-count="805" meta:row-count="5" meta:non-whitespace-character-count="686"/>
  </office:meta>
</office:document-meta>
</file>