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justify" fo:margin-left="-0.2951in" fo:margin-right="-0.1965in">
        <style:tab-stops>
          <style:tab-stop style:type="right" style:position="5.6111in"/>
        </style:tab-stops>
      </style:paragraph-properties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7" style:family="table">
      <style:table-properties style:width="7.2604in" fo:margin-left="0.0034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19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194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1944in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1944in" fo:margin-left="0.1166in" fo:text-indent="-0.1166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normaltextrun" style:family="text">
      <style:text-properties style:font-name="Times New Roman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 fo:margin-left="0.125in" fo:text-indent="-0.125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083in" fo:margin-left="0.1166in" fo:text-indent="-0.1166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T66" style:parent-style-name="預設段落字型" style:family="text">
      <style:text-properties style:font-name="Times New Roman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complex="Times New Roman" style:font-size-complex="12pt"/>
    </style:style>
    <style:style style:name="P68" style:parent-style-name="Standard" style:family="paragraph">
      <style:paragraph-properties fo:line-height="0.1666in" fo:margin-left="0.1388in" fo:text-indent="-0.1388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80" style:parent-style-name="Standard" style:family="paragraph">
      <style:paragraph-properties fo:line-height="0.1666in" fo:margin-left="0.1388in" fo:text-indent="-0.1388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color="#FF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083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1" style:parent-style-name="預設段落字型" style:family="text">
      <style:text-properties style:font-name="Times New Roman" style:font-name-complex="Times New Roman" style:font-size-complex="12pt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2083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222in"/>
    </style:style>
    <style:style style:name="T137" style:parent-style-name="預設段落字型" style:family="text">
      <style:text-properties style:font-name="Times New Roman"/>
    </style:style>
    <style:style style:name="P138" style:parent-style-name="Standard" style:family="paragraph">
      <style:paragraph-properties fo:text-align="center" fo:line-height="0.25i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Times New Roman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fo:color="#000000" style:font-size-complex="12pt"/>
    </style:style>
    <style:style style:name="P147" style:parent-style-name="Standard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666in"/>
    </style:style>
    <style:style style:name="T160" style:parent-style-name="預設段落字型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 fo:line-height="0.1805in"/>
    </style:style>
    <style:style style:name="T16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 fo:color="#000000"/>
    </style:style>
    <style:style style:name="T178" style:parent-style-name="預設段落字型" style:family="text"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083in"/>
    </style:style>
    <style:style style:name="T181" style:parent-style-name="預設段落字型" style:family="text">
      <style:text-properties style:font-name="Webdings" style:font-name-asian="Webdings" style:font-name-complex="Webdings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083in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666in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color="#000000"/>
    </style:style>
    <style:style style:name="T202" style:parent-style-name="預設段落字型" style:family="text">
      <style:text-properties style:font-name="Times New Roman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083in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083in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083in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083in" fo:margin-left="0.1166in" fo:text-indent="-0.1166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083in"/>
    </style:style>
    <style:style style:name="T264" style:parent-style-name="預設段落字型" style:family="text">
      <style:text-properties style:font-name="Webdings" style:font-name-asian="Webdings" style:font-name-complex="Webdings"/>
    </style:style>
    <style:style style:name="T265" style:parent-style-name="預設段落字型" style:family="text">
      <style:text-properties style:font-name="Webdings" style:font-name-asian="Webdings" style:font-name-complex="Webdings"/>
    </style:style>
    <style:style style:name="TableRow266" style:family="table-row">
      <style:table-row-properties style:min-row-height="0.433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color="#000000"/>
    </style:style>
    <style:style style:name="T270" style:parent-style-name="預設段落字型" style:family="text">
      <style:text-properties style:font-name="Times New Roman" style:font-name-complex="Times New Roman" fo:color="#000000"/>
    </style:style>
    <style:style style:name="T271" style:parent-style-name="預設段落字型" style:family="text">
      <style:text-properties style:font-name="Times New Roman" style:font-name-complex="Times New Roman" fo:color="#000000"/>
    </style:style>
    <style:style style:name="T272" style:parent-style-name="預設段落字型" style:family="text">
      <style:text-properties style:font-name="Times New Roman" style:font-name-complex="Times New Roman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083in"/>
    </style:style>
    <style:style style:name="T275" style:parent-style-name="預設段落字型" style:family="text">
      <style:text-properties style:font-name="Webdings" style:font-name-asian="Webdings" style:font-name-complex="Webdings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color="#000000"/>
    </style:style>
    <style:style style:name="T281" style:parent-style-name="預設段落字型" style:family="text">
      <style:text-properties style:font-name="Times New Roman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4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5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6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8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28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083in"/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Webdings" style:font-name-asian="Webdings" style:font-name-complex="Webdings"/>
    </style:style>
    <style:style style:name="TableRow305" style:family="table-row">
      <style:table-row-properties style:min-row-height="0.629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083in" fo:margin-left="0.1166in" fo:text-indent="-0.1166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 fo:color="#FF0000" style:font-size-complex="12pt"/>
    </style:style>
    <style:style style:name="T321" style:parent-style-name="預設段落字型" style:family="text">
      <style:text-properties style:font-name="Times New Roman" style:font-name-complex="Times New Roman" fo:color="#FF0000" style:font-size-complex="12pt"/>
    </style:style>
    <style:style style:name="T322" style:parent-style-name="預設段落字型" style:family="text">
      <style:text-properties style:font-name="Times New Roman" style:font-name-complex="Times New Roman" fo:color="#FF0000" style:font-size-complex="12pt"/>
    </style:style>
    <style:style style:name="T323" style:parent-style-name="預設段落字型" style:family="text">
      <style:text-properties style:font-name="Times New Roman" style:font-name-complex="Times New Roman" fo:color="#FF0000" style:font-size-complex="12pt"/>
    </style:style>
    <style:style style:name="T324" style:parent-style-name="預設段落字型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line-height="0.1527in"/>
    </style:style>
    <style:style style:name="T32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2" style:parent-style-name="Standard" style:family="paragraph">
      <style:paragraph-properties fo:line-height="0.1527in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P339" style:parent-style-name="Standard" style:family="paragraph">
      <style:paragraph-properties fo:line-height="0.0833in"/>
    </style:style>
  </office:automatic-styles>
  <office:body>
    <office:text text:use-soft-page-breaks="true">
      <text:p text:style-name="P1"><text:span text:style-name="T2">台灣神學研究學院 神學碩士論文學位口試流程-研究生自我檢核表</text:span></text:p>
      <text:p text:style-name="P3"><text:span text:style-name="T4"><text:tab/></text:span><text:span text:style-name="T5">研究生：</text:span><text:span text:style-name="T6"><text:s text:c="1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　間</text:p>
          </table:table-cell>
          <table:table-cell table:style-name="TableCell14">
            <text:p text:style-name="P15">流　　程</text:p>
          </table:table-cell>
          <table:table-cell table:style-name="TableCell16">
            <text:p text:style-name="P17">符合　不符</text:p>
          </table:table-cell>
        </table:table-row>
        <table:table-row table:style-name="TableRow18">
          <table:table-cell table:style-name="TableCell19" table:number-rows-spanned="5">
            <text:p text:style-name="P20">學位口試<text:span text:style-name="T21">3~4</text:span>週前</text:p>
          </table:table-cell>
          <table:table-cell table:style-name="TableCell22">
            <text:p text:style-name="P23"><text:span text:style-name="T24">1.</text:span><text:span text:style-name="T25">研究生於規定修業期限內，修畢規定科目學分</text:span><text:span text:style-name="T26">，</text:span><text:span text:style-name="T27">且</text:span><text:span text:style-name="T28">指導教授同意論文學位考試，擬訂口試委員名單。原則上同計畫書審查委員。</text:span></text:p>
          </table:table-cell>
          <table:table-cell table:style-name="TableCell29">
            <text:p text:style-name="P30"><text:span text:style-name="T31"></text:span>　　<text:span text:style-name="T32">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2.</text:span><text:span text:style-name="T37">研究生與指導教授、口試委員協調確認學位考試方式、日期、時間後，通知部辦。</text:span></text:p>
          </table:table-cell>
          <table:table-cell table:style-name="TableCell38">
            <text:p text:style-name="P39"><text:span text:style-name="T40"></text:span>　　<text:span text:style-name="T41">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3.</text:span><text:span text:style-name="T46">研究生依規定格式</text:span><text:span text:style-name="T47">上傳論文學位考至比對系統</text:span><text:span text:style-name="T48">，請指導教授確認比對系統結果後，填寫論文學位口試申請</text:span><text:span text:style-name="T49">表</text:span><text:span text:style-name="T50">(M01)</text:span><text:span text:style-name="T51">，並勾選</text:span><text:span text:style-name="T52">論文完成後是否公開</text:span><text:span text:style-name="T53">、</text:span><text:span text:style-name="T54">已上傳至比對系統</text:span><text:span text:style-name="T55">及</text:span><text:span text:style-name="T56">論文是否使用自己的研究報告</text:span><text:span text:style-name="T57">。請指導老師</text:span><text:span text:style-name="T58">在申請表簽名並</text:span><text:span text:style-name="T59">勾選</text:span><text:span text:style-name="T60">已確認</text:span><text:span text:style-name="T61">比對報告</text:span><text:span text:style-name="T62">後，申請表送至部</text:span><text:span text:style-name="T63">辦助理處</text:span><text:span text:style-name="T64">，</text:span><text:span text:style-name="T65">論文電子檔請</text:span><text:span text:style-name="T66">email:tgstpost@tgst.edu.tw</text:span><text:span text:style-name="T67">。</text:span></text:p>
            <text:p text:style-name="P68"><text:span text:style-name="T69">＊研究生若因特殊重大理由欲申請學位論文延後公開，需填寫詳盡說明之論文延後公開申請書</text:span><text:span text:style-name="T70">(M01_1)</text:span><text:span text:style-name="T71">及國圖學位論文延後公開申請書</text:span><text:span text:style-name="T72">(M01_2</text:span><text:span text:style-name="T73">，指新校神碩需要填寫</text:span><text:span text:style-name="T74">)</text:span><text:span text:style-name="T75">，請指導教授同意簽名後，連同</text:span><text:span text:style-name="T76">(M01)</text:span><text:span text:style-name="T77">交回部辦</text:span><text:span text:style-name="T78">→</text:span><text:span text:style-name="T79">教務處。</text:span></text:p>
            <text:p text:style-name="P80"><text:span text:style-name="T81">＊研究生上傳檔名為</text:span><text:span text:style-name="T82">學號</text:span><text:span text:style-name="T83">_</text:span><text:span text:style-name="T84">論文學位考</text:span><text:span text:style-name="T85">_</text:span><text:span text:style-name="T86">日期</text:span><text:span text:style-name="T87">之檔案至比對系統</text:span><text:span text:style-name="T88">(</text:span><text:span text:style-name="T89">論文資料</text:span><text:span text:style-name="T90">不需</text:span><text:span text:style-name="T91">進入儲存庫</text:span><text:span text:style-name="T92">)</text:span><text:span text:style-name="T93">後，請指導教授確認論文內容及比對結果，於申請表</text:span><text:span text:style-name="T94">勾選已確認比對報告</text:span><text:span text:style-name="T95">。</text:span><text:span text:style-name="T96"><text:line-break/>(</text:span><text:span text:style-name="T97">論文定稿時，請指導教授於比對報告摘要</text:span><text:span text:style-name="T98">-</text:span><text:span text:style-name="T99">比對相似度指數頁簽名，並繳交比對報告摘要至教務處辦理離校手續</text:span><text:span text:style-name="T100">)</text:span></text:p>
          </table:table-cell>
          <table:table-cell table:style-name="TableCell101">
            <text:p text:style-name="P102"><text:span text:style-name="T103"></text:span>　　<text:span text:style-name="T104">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4.</text:span><text:span text:style-name="T109">研究生</text:span><text:span text:style-name="T110">務必於學位考試三週前</text:span><text:span text:style-name="T111">將論文紙本及部辦</text:span><text:span text:style-name="T112">提供的學位口試通知</text:span><text:span text:style-name="T113">(M02)</text:span><text:span text:style-name="T114">轉交</text:span><text:span text:style-name="T115">或郵寄</text:span><text:span text:style-name="T116">給口試委員</text:span><text:span text:style-name="T117">。</text:span></text:p>
          </table:table-cell>
          <table:table-cell table:style-name="TableCell118">
            <text:p text:style-name="P119"><text:span text:style-name="T120"></text:span>　　<text:span text:style-name="T121">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5.</text:span><text:span text:style-name="T126"><text:s/></text:span><text:span text:style-name="T127">研究生未能在申請口試截止日當天交出論文完稿，有一個月緩衝期；但仍需提出「接近完稿」及延遲繳交申請</text:span><text:span text:style-name="T128">書</text:span><text:span text:style-name="T129">(P02)</text:span><text:span text:style-name="T130">，</text:span><text:span text:style-name="T131">請指導教授簽名，送至部辦審核簽章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學位考試</text:span></text:p>
            <text:p text:style-name="P138"><text:span text:style-name="T139">前</text:span><text:span text:style-name="T140">1~2</text:span><text:span text:style-name="T141">日</text:span></text:p>
          </table:table-cell>
          <table:table-cell table:style-name="TableCell142">
            <text:p text:style-name="P143"><text:span text:style-name="T144">1.</text:span><text:span text:style-name="T145">研究</text:span><text:span text:style-name="T146">生安排會場司時、拍照。</text:span></text:p>
            <text:p text:style-name="P147"><text:span text:style-name="T148">※</text:span><text:span text:style-name="T149">部辦預備口試會場的器材。</text:span></text:p>
          </table:table-cell>
          <table:table-cell table:style-name="TableCell150">
            <text:p text:style-name="P151"><text:span text:style-name="T152"></text:span><text:span text:style-name="T153">　　</text:span><text:span text:style-name="T154"></text:span></text:p>
          </table:table-cell>
        </table:table-row>
        <table:table-row table:style-name="TableRow155">
          <table:table-cell table:style-name="TableCell156" table:number-rows-spanned="7">
            <text:p text:style-name="P157">學位口試當日</text:p>
          </table:table-cell>
          <table:table-cell table:style-name="TableCell158">
            <text:p text:style-name="P159"><text:span text:style-name="T160">口試前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1.</text:span><text:span text:style-name="T167">研究生準備會場點心茶水。</text:span></text:p>
            <text:p text:style-name="P168"><text:span text:style-name="T169">＊部辦備妥會場器材。遠距視訊者並測試遠距連線。</text:span></text:p>
          </table:table-cell>
          <table:table-cell table:style-name="TableCell170">
            <text:p text:style-name="P171"><text:span text:style-name="T172"></text:span>　　<text:span text:style-name="T173">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2.</text:span><text:span text:style-name="T178">研究生引導口試委員至口試地點。</text:span></text:p>
          </table:table-cell>
          <table:table-cell table:style-name="TableCell179">
            <text:p text:style-name="P180"><text:span text:style-name="T181"></text:span>　　<text:span text:style-name="T182">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司時員進場準備。</text:span></text:p>
          </table:table-cell>
          <table:table-cell table:style-name="TableCell188">
            <text:p text:style-name="P189"><text:span text:style-name="T190"></text:span>　　<text:span text:style-name="T191">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口試結束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1.</text:span><text:span text:style-name="T202">會議場地恢復，冷氣、各項電源關閉。</text:span></text:p>
          </table:table-cell>
          <table:table-cell table:style-name="TableCell203">
            <text:p text:style-name="P204"><text:span text:style-name="T205"></text:span>　　<text:span text:style-name="T206">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2.</text:span><text:span text:style-name="T211">研究生依學位口試結果修改或提交論文。</text:span></text:p>
          </table:table-cell>
          <table:table-cell table:style-name="TableCell212">
            <text:p text:style-name="P213"><text:span text:style-name="T214"></text:span>　　<text:span text:style-name="T215"></text:span></text:p>
          </table:table-cell>
        </table:table-row>
        <table:table-row table:style-name="TableRow216">
          <table:table-cell table:style-name="TableCell217" table:number-rows-spanned="5">
            <text:p text:style-name="P218">學位考試結束後</text:p>
            <text:p text:style-name="P219"><text:span text:style-name="T220">(</text:span><text:span text:style-name="T221">離校手續前</text:span><text:span text:style-name="T222">)</text:span></text:p>
          </table:table-cell>
          <table:table-cell table:style-name="TableCell223">
            <text:p text:style-name="P224"><text:span text:style-name="T225">1.</text:span><text:span text:style-name="T226">小修改：一個月內提交修正本，交遊指導教授再審閱，經委員會確認後通過</text:span></text:p>
          </table:table-cell>
          <table:table-cell table:style-name="TableCell227">
            <text:p text:style-name="P228"><text:span text:style-name="T229"></text:span>　　<text:span text:style-name="T230"></text:span>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2.</text:span><text:span text:style-name="T235">大修改：三個月內提交修正本，交由口試委員會書面審查通過後，經指導教授確認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3.</text:span><text:span text:style-name="T242">研究</text:span><text:span text:style-name="T243">生上傳檔名為</text:span><text:span text:style-name="T244">學號</text:span><text:span text:style-name="T245">_</text:span><text:span text:style-name="T246">論文定稿</text:span><text:span text:style-name="T247">_</text:span><text:span text:style-name="T248">日期</text:span><text:span text:style-name="T249">之檔案至比對系統</text:span><text:span text:style-name="T250">(</text:span><text:span text:style-name="T251">論文資料</text:span><text:span text:style-name="T252">需</text:span><text:span text:style-name="T253">進入儲存庫</text:span><text:span text:style-name="T254">)</text:span><text:span text:style-name="T255">，下載論文定稿比對報告摘要</text:span><text:span text:style-name="T256">(</text:span><text:span text:style-name="T257">僅列印比對報告封面、論文封面及比對相以度指數頁</text:span><text:span text:style-name="T258">)</text:span><text:span text:style-name="T259">，請</text:span><text:span text:style-name="T260">指導教授於比對相似度指數頁簽名</text:span><text:span text:style-name="T261">。</text:span></text:p>
          </table:table-cell>
          <table:table-cell table:style-name="TableCell262">
            <text:p text:style-name="P263"><text:span text:style-name="T264"></text:span>　　<text:span text:style-name="T265">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4.</text:span><text:span text:style-name="T270">論文資料及</text:span><text:span text:style-name="T271">PDF</text:span><text:span text:style-name="T272">全文檔上傳國家圖書館，經圖書館審查後，下載列印並親簽國圖網路公開授權書。</text:span></text:p>
          </table:table-cell>
          <table:table-cell table:style-name="TableCell273">
            <text:p text:style-name="P274"><text:span text:style-name="T275"></text:span>　　<text:span text:style-name="T276">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5.</text:span><text:span text:style-name="T281">研究生將論文送影印裝訂論文。</text:span><text:span text:style-name="T282">(</text:span><text:span text:style-name="T283">校圖精裝本</text:span><text:span text:style-name="T284">1</text:span><text:span text:style-name="T285">本、研究部精裝本</text:span><text:span text:style-name="T286">1</text:span><text:span text:style-name="T287">本。國圖平裝本</text:span><text:span text:style-name="T288">1</text:span><text:span text:style-name="T289">本</text:span></text:p>
          </table:table-cell>
          <table:table-cell table:style-name="TableCell290">
            <text:p text:style-name="P291"><text:span text:style-name="T292"></text:span>　　<text:span text:style-name="T293"></text:span></text:p>
          </table:table-cell>
        </table:table-row>
        <table:table-row table:style-name="TableRow294">
          <table:table-cell table:style-name="TableCell295" table:number-rows-spanned="2">
            <text:p text:style-name="P296">辦理離校<text:soft-page-break/>手續</text:p>
          </table:table-cell>
          <table:table-cell table:style-name="TableCell297">
            <text:p text:style-name="P298"><text:span text:style-name="T299">1.</text:span><text:span text:style-name="T300">圖書館確認學生已完成國圖上傳論文電子檔。</text:span></text:p>
          </table:table-cell>
          <table:table-cell table:style-name="TableCell301">
            <text:p text:style-name="P302"><text:span text:style-name="T303"></text:span>　　<text:span text:style-name="T304">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<text:span text:style-name="T308">2.</text:span><text:span text:style-name="T309">提交上述論文</text:span><text:span text:style-name="T310">2</text:span><text:span text:style-name="T311">本、國圖</text:span><text:span text:style-name="T312">+</text:span><text:span text:style-name="T313">校圖授權書</text:span><text:span text:style-name="T314">(</text:span><text:span text:style-name="T315">電子論文上傳系統</text:span><text:span text:style-name="T316">)</text:span><text:span text:style-name="T317">、校圖授權書</text:span><text:span text:style-name="T318">(M10)</text:span><text:span text:style-name="T319">正本、</text:span><text:span text:style-name="T320">論文定稿比對報告</text:span><text:span text:style-name="T321">(</text:span><text:span text:style-name="T322">需經指導教授簽名</text:span><text:span text:style-name="T323">)</text:span><text:span text:style-name="T324">至教務處。</text:span></text:p>
            <text:p text:style-name="P325"><text:span text:style-name="T326">●</text:span><text:span text:style-name="T327">國圖、校圖授權書</text:span><text:span text:style-name="T328">(</text:span><text:span text:style-name="T329">不含資料庫廠商</text:span><text:span text:style-name="T330">)</text:span><text:span text:style-name="T331">應勾選同意，除非學位口試委員會核准。</text:span></text:p>
            <text:p text:style-name="P332"><text:span text:style-name="T333">●</text:span><text:span text:style-name="T334">審定書正本未交回者請一併交回。</text:span></text:p>
          </table:table-cell>
          <table:table-cell table:style-name="TableCell335">
            <text:p text:style-name="P336"><text:span text:style-name="T337"></text:span>　　<text:span text:style-name="T338"></text:span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normaltextrun" style:display-name="normaltextrun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 style:use-window-font-color="tru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新細明體" style:use-window-font-color="true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何秋子</dc:creator>
    <meta:creation-date>2024-09-25T06:44:00Z</meta:creation-date>
    <dc:date>2024-09-25T06:44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2" meta:word-count="210" meta:character-count="1410" meta:row-count="10" meta:non-whitespace-character-count="1202"/>
  </office:meta>
</office:document-meta>
</file>