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73" style:parent-style-name="內文" style:family="paragraph">
      <style:paragraph-properties fo:line-height="0.2222in"/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888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應屆畢業生報考切結書</text:p>
      <text:p text:style-name="P2"/>
      <text:p text:style-name="P3"><text:span text:style-name="T4">茲證</text:span><text:span text:style-name="T5">明</text:span><text:span text:style-name="T6">本人</text:span><text:span text:style-name="T7">_____________</text:span><text:span text:style-name="T8">確能於本</text:span><text:span text:style-name="T9">(</text:span><text:span text:style-name="T10"><text:s text:c="3"/></text:span><text:span text:style-name="T11">)</text:span><text:span text:style-name="T12">學年度畢業於</text:span><text:span text:style-name="T13"><text:s/></text:span><text:span text:style-name="T14"><text:s text:c="12"/></text:span></text:p>
      <text:p text:style-name="P15"><text:span text:style-name="T16">(</text:span><text:span text:style-name="T17">學校</text:span><text:span text:style-name="T18">)_____________</text:span><text:span text:style-name="T19">系，因尚未取得畢業證書，擬請先准予報考，最晚於</text:span><text:span text:style-name="T20"><text:s text:c="2"/></text:span><text:span text:style-name="T21"><text:s text:c="3"/></text:span><text:span text:style-name="T22">年</text:span><text:span text:style-name="T23">8</text:span><text:span text:style-name="T24">月</text:span><text:span text:style-name="T25">1</text:span><text:span text:style-name="T26">日前</text:span><text:span text:style-name="T27">繳驗學歷</text:span><text:span text:style-name="T28">(</text:span><text:span text:style-name="T29">力</text:span><text:span text:style-name="T30">)</text:span><text:span text:style-name="T31">證明正本，並繳交</text:span><text:span text:style-name="T32">加蓋學校關防</text:span></text:p>
      <text:p text:style-name="P33"><text:span text:style-name="T34">影</text:span><text:span text:style-name="T35">印本</text:span><text:span text:style-name="T36">，如未能按期繳交，除自願放棄</text:span><text:span text:style-name="T37">台神學校財團法人</text:span><text:span text:style-name="T38">台灣神學</text:span><text:span text:style-name="T39">研究</text:span><text:span text:style-name="T40">院</text:span><text:span text:style-name="T41">神學</text:span><text:span text:style-name="T42">碩士班</text:span><text:span text:style-name="T43"><text:s/></text:span><text:span text:style-name="T44"><text:s/></text:span><text:span text:style-name="T45"><text:s text:c="2"/></text:span><text:span text:style-name="T46">學年度入學資格外，本人將填具放棄聲明書，絕無異議。</text:span></text:p>
      <text:p text:style-name="P47"/>
      <text:p text:style-name="P48"><text:s text:c="19"/><text:s text:c="2"/>此<text:s text:c="9"/>致</text:p>
      <text:p text:style-name="P49"/>
      <text:p text:style-name="P50">台神學校財團法人台灣神學研究學院招生委員會</text:p>
      <text:p text:style-name="P51"><text:span text:style-name="T52"><text:s text:c="40"/></text:span><text:span text:style-name="T53">切結人：</text:span></text:p>
      <text:p text:style-name="P54"/>
      <text:p text:style-name="P55"><text:span text:style-name="T56"><text:s text:c="54"/></text:span><text:span text:style-name="T57"><text:s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<text:p text:style-name="P63"><text:span text:style-name="T64"><text:s/></text:span><text:span text:style-name="T65">(</text:span><text:span text:style-name="T66">第一聯</text:span><text:span text:style-name="T67"><text:s text:c="2"/></text:span><text:span text:style-name="T68">學校</text:span><text:span text:style-name="T69">查存</text:span><text:span text:style-name="T70">)</text:span><text:span text:style-name="T71"><text:s text:c="2"/></text:span></text:p>
      <text:p text:style-name="P72"><text:s text:c="70"/></text:p>
      <text:p text:style-name="P73"/>
      <text:p text:style-name="P74">應屆畢業生報考切結書</text:p>
      <text:p text:style-name="P75"/>
      <text:p text:style-name="P76">茲證明本人______________確能於本(<text:s text:c="3"/>)學年度畢業於<text:s/>___________</text:p>
      <text:p text:style-name="P77"><text:span text:style-name="T78">(</text:span><text:span text:style-name="T79">學校</text:span><text:span text:style-name="T80">)_____________</text:span><text:span text:style-name="T81">系，因尚未取得畢業證書，擬請先准予報考，最晚於</text:span><text:span text:style-name="T82"><text:s/></text:span><text:span text:style-name="T83"><text:s text:c="2"/></text:span><text:span text:style-name="T84"><text:s/></text:span><text:span text:style-name="T85">年</text:span><text:span text:style-name="T86">8</text:span><text:span text:style-name="T87">月</text:span><text:span text:style-name="T88">1</text:span><text:span text:style-name="T89">日前</text:span><text:span text:style-name="T90">繳驗學</text:span><text:span text:style-name="T91">歷</text:span><text:span text:style-name="T92">(</text:span><text:span text:style-name="T93">力</text:span><text:span text:style-name="T94">)</text:span><text:span text:style-name="T95">證</text:span><text:span text:style-name="T96">明</text:span><text:span text:style-name="T97">正本，並繳交</text:span><text:span text:style-name="T98">加蓋學校關防</text:span></text:p>
      <text:p text:style-name="P99"><text:span text:style-name="T100">影</text:span><text:span text:style-name="T101">印</text:span><text:span text:style-name="T102">本</text:span><text:span text:style-name="T103">，如未能按期繳交，除自願放棄</text:span><text:span text:style-name="T104">台神學校財團法人</text:span><text:span text:style-name="T105">台灣神學</text:span><text:span text:style-name="T106">研究學</text:span><text:span text:style-name="T107">院</text:span><text:span text:style-name="T108">神學</text:span><text:span text:style-name="T109">碩士班</text:span><text:span text:style-name="T110"><text:s text:c="2"/></text:span><text:span text:style-name="T111"><text:s/></text:span><text:span text:style-name="T112"><text:s/></text:span><text:span text:style-name="T113">學年度入學資格外，</text:span><text:span text:style-name="T114">本人將填具放棄聲明書，絕無異議。</text:span></text:p>
      <text:p text:style-name="P115"/>
      <text:p text:style-name="P116"><text:s text:c="21"/>此<text:s text:c="9"/>致</text:p>
      <text:p text:style-name="P117"/>
      <text:p text:style-name="P118">台神學校財團法人台灣神學研究學院招生委員會</text:p>
      <text:p text:style-name="P119"><text:span text:style-name="T120"><text:s text:c="40"/></text:span><text:span text:style-name="T121">切結人：</text:span></text:p>
      <text:p text:style-name="P122"/>
      <text:p text:style-name="P123"><text:span text:style-name="T124"><text:s text:c="54"/></text:span><text:span text:style-name="T125"><text:s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<text:p text:style-name="P131"><text:span text:style-name="T132">備註：務請確切記住</text:span><text:span text:style-name="T133">證書補繳日期</text:span><text:span text:style-name="T134">，避免疏於注意以致</text:span><text:span text:style-name="T135">逾</text:span><text:span text:style-name="T136">期未繳，</text:span><text:span text:style-name="T137">被取消</text:span><text:span text:style-name="T138">錄</text:span><text:span text:style-name="T139">取</text:span></text:p>
      <text:p text:style-name="P140"><text:s text:c="6"/>資格，造成無法彌補之遺憾。</text:p>
      <text:p text:style-name="P141"><text:span text:style-name="T142">(</text:span><text:span text:style-name="T143">第二聯</text:span><text:span text:style-name="T144"><text:s text:c="2"/></text:span><text:span text:style-name="T145">由</text:span><text:span text:style-name="T146">考</text:span><text:span text:style-name="T147">生自行存留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屆畢業尚未領取畢業證書者請簽切結書</dc:title>
    <meta:initial-creator>User</meta:initial-creator>
    <dc:creator>何秋子</dc:creator>
    <meta:creation-date>2025-12-26T02:53:00Z</meta:creation-date>
    <dc:date>2025-12-26T02:53:00Z</dc:date>
    <meta:print-date>2016-12-2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