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2" style:parent-style-name="預設段落字型" style:family="text">
      <style:text-properties fo:background-color="#FFFFFF"/>
    </style:style>
    <style:style style:name="TableColumn4" style:family="table-column">
      <style:table-column-properties style:column-width="0.3833in"/>
    </style:style>
    <style:style style:name="TableColumn5" style:family="table-column">
      <style:table-column-properties style:column-width="1.959in"/>
    </style:style>
    <style:style style:name="TableColumn6" style:family="table-column">
      <style:table-column-properties style:column-width="0.3222in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3.775in"/>
    </style:style>
    <style:style style:name="Table3" style:family="table">
      <style:table-properties style:width="7.0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論文格式校正檢閱記錄表</text:p>
      <text:p text:style-name="內文">論文題目：<text:span text:style-name="T2"><text:s text:c="30"/></text:span><text:s/>撰寫人：<text:s text:c="3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/>
          </table:table-cell>
          <table:table-cell table:style-name="TableCell12">
            <text:p text:style-name="P13">項目</text:p>
          </table:table-cell>
          <table:table-cell table:style-name="TableCell14">
            <text:p text:style-name="內文">頁</text:p>
          </table:table-cell>
          <table:table-cell table:style-name="TableCell15">
            <text:p text:style-name="內文">段</text:p>
          </table:table-cell>
          <table:table-cell table:style-name="TableCell16">
            <text:p text:style-name="內文">行</text:p>
          </table:table-cell>
          <table:table-cell table:style-name="TableCell17">
            <text:p text:style-name="P18">意見</text:p>
          </table:table-cell>
        </table:table-row>
        <table:table-row table:style-name="TableRow19">
          <table:table-cell table:style-name="TableCell20">
            <text:p text:style-name="內文">一</text:p>
          </table:table-cell>
          <table:table-cell table:style-name="TableCell21">
            <text:p text:style-name="內文">報告格式</text:p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><text:s text:c="2"/>字型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><text:s text:c="2"/>行距、段落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><text:s text:c="2"/>符號、字元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><text:s text:c="2"/>縮格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><text:s text:c="2"/>邊界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><text:s text:c="2"/>頁碼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><text:s text:c="2"/>頁首、頁尾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><text:s text:c="2"/>年代與數字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><text:s text:c="2"/>標點符號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><text:s text:c="2"/>引文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><text:s text:c="2"/>人名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><text:s text:c="2"/>英文標題字首大寫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><text:s text:c="2"/>聖經引用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><text:s text:c="2"/>聖經經文名稱縮寫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><text:s text:c="2"/>出版單位的名稱</text:p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><text:s text:c="2"/>出版地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><text:s text:c="2"/>簡體字書籍引用著錄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>
            <text:p text:style-name="內文"><text:s text:c="2"/>頁數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>二</text:p>
          </table:table-cell>
          <table:table-cell table:style-name="TableCell161">
            <text:p text:style-name="內文">註腳與參考書目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><text:s text:c="2"/>參考書目列出的順序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><text:s text:c="2"/>作者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><text:s text:c="2"/>翻譯的作品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><text:s text:c="2"/>編輯的作品</text:p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><text:s text:c="2"/>多冊著作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><text:s text:c="2"/>期刊、論文</text:p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>
            <text:p text:style-name="內文"><text:s text:c="2"/>聖經註釋</text:p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><text:s text:c="2"/>其他資料<text:s text:c="2"/>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內文"/>
          </table:table-cell>
          <table:table-cell table:style-name="TableCell224">
            <text:p text:style-name="內文"><text:s text:c="2"/>非書資料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  <table:table-cell table:style-name="TableCell231">
            <text:p text:style-name="內文"><text:s text:c="2"/>特殊的例子</text:p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>三</text:p>
          </table:table-cell>
          <table:table-cell table:style-name="TableCell245">
            <text:p text:style-name="內文">附表</text:p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</table:table-row>
        <table:table-row table:style-name="TableRow257">
          <table:table-cell table:style-name="TableCell258">
            <text:p text:style-name="內文">四</text:p>
          </table:table-cell>
          <table:table-cell table:style-name="TableCell259">
            <text:p text:style-name="內文">附錄</text:p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>
            <text:p text:style-name="內文"><text:s text:c="2"/>引用與抄襲</text:p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</table:table-row>
      </table:table>
      <text:p text:style-name="內文"/>
      <text:p text:style-name="內文">檢閱人：<text:span text:style-name="T271"><text:s text:c="19"/></text:span><text:span text:style-name="T272"><text:s text:c="12"/></text:span><text:s/>學歷：<text:span text:style-name="T273"><text:s text:c="38"/></text:span></text:p>
      <text:p text:style-name="內文"/>
      <text:p text:style-name="內文"><text:s text:c="47"/>日期：<text:span text:style-name="T274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秋子主任</meta:initial-creator>
    <dc:creator>何秋子</dc:creator>
    <meta:creation-date>2024-09-25T03:40:00Z</meta:creation-date>
    <dc:date>2024-09-25T03:40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