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128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01cm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9.645cm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4.431cm"/>
    </style:style>
    <style:style style:name="表格1.B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5.36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353cm" fo:text-align="center" style:justify-single-word="false"/>
      <style:text-properties fo:font-size="10pt" style:font-size-asian="10pt"/>
    </style:style>
    <style:style style:name="P3" style:family="paragraph" style:parent-style-name="Text_20_body">
      <style:paragraph-properties fo:line-height="0.988cm" fo:text-align="center" style:justify-single-word="false"/>
      <style:text-properties fo:font-size="22pt" style:font-name-asian="微軟正黑體" style:font-size-asian="22pt" style:font-size-complex="22pt"/>
    </style:style>
    <style:style style:name="P4" style:family="paragraph" style:parent-style-name="Text_20_body">
      <style:paragraph-properties fo:margin-top="0.318cm" fo:margin-bottom="0.318cm" style:contextual-spacing="false" fo:text-align="end" style:justify-single-word="false"/>
      <style:text-properties style:font-name="新細明體"/>
    </style:style>
    <style:style style:name="P5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6" style:family="paragraph" style:parent-style-name="Text_20_body">
      <style:paragraph-properties fo:margin-top="0.212cm" fo:margin-bottom="0.212cm" style:contextual-spacing="false" fo:line-height="0.706cm"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7" style:family="paragraph" style:parent-style-name="Text_20_body">
      <style:paragraph-properties fo:margin-top="0.088cm" fo:margin-bottom="0.088cm" style:contextual-spacing="false" fo:line-height="0.706cm"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8" style:family="paragraph" style:parent-style-name="Text_20_body">
      <style:paragraph-properties fo:margin-top="0.423cm" fo:margin-bottom="0.423cm" style:contextual-spacing="false" fo:line-height="0.706cm"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9" style:family="paragraph" style:parent-style-name="Text_20_body">
      <style:paragraph-properties fo:margin-top="0.212cm" fo:margin-bottom="0.212cm" style:contextual-spacing="false" fo:line-height="0.706cm" fo:text-align="justify" style:justify-single-word="false">
        <style:tab-stops>
          <style:tab-stop style:position="5.526cm" style:type="right"/>
          <style:tab-stop style:position="11.088cm" style:type="right"/>
        </style:tab-stops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10" style:family="paragraph" style:parent-style-name="Text_20_body">
      <style:paragraph-properties fo:margin-top="0.088cm" fo:margin-bottom="0.088cm" style:contextual-spacing="false" fo:line-height="0.706cm"/>
      <style:text-properties style:font-name="標楷體" fo:font-size="14pt" fo:letter-spacing="0.035cm" style:font-name-asian="標楷體" style:font-size-asian="14pt" style:font-size-complex="14pt"/>
    </style:style>
    <style:style style:name="P11" style:family="paragraph" style:parent-style-name="Text_20_body">
      <style:paragraph-properties fo:margin-left="0.564cm" fo:margin-right="0cm" fo:line-height="0.564cm" fo:text-indent="-0.564cm" style:auto-text-indent="false" style:punctuation-wrap="simple">
        <style:tab-stops/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12" style:family="paragraph" style:parent-style-name="Text_20_body">
      <style:paragraph-properties fo:margin-top="0.088cm" fo:margin-bottom="0.088cm" style:contextual-spacing="false" fo:line-height="0.706cm"/>
      <style:text-properties style:font-name="標楷體" fo:font-size="14pt" fo:letter-spacing="0.035cm" fo:text-shadow="1pt 1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margin-top="0.847cm" fo:margin-bottom="0cm" style:contextual-spacing="false" fo:text-indent="0.564cm" style:auto-text-indent="false"/>
    </style:style>
    <style:style style:name="P14" style:family="paragraph" style:parent-style-name="Text_20_body">
      <style:paragraph-properties fo:margin-top="0.088cm" fo:margin-bottom="0.088cm" style:contextual-spacing="false" fo:line-height="0.706cm" fo:text-align="center" style:justify-single-word="false"/>
    </style:style>
    <style:style style:name="P15" style:family="paragraph" style:parent-style-name="Text_20_body">
      <style:paragraph-properties fo:line-height="0.035cm"/>
    </style:style>
    <style:style style:name="P16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font-size="24pt" style:font-name-asian="微軟正黑體" style:font-size-asian="24pt" style:font-size-complex="24pt"/>
    </style:style>
    <style:style style:name="T2" style:family="text">
      <style:text-properties style:font-name="標楷體" fo:font-size="14pt" fo:letter-spacing="0.035cm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letter-spacing="0.035cm" fo:text-shadow="1pt 1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2" text:anchor-type="paragraph" svg:x="13.25cm" svg:y="-0.854cm" svg:width="3.508cm" style:rel-width="scale" svg:height="1.004cm" style:rel-height="scale" draw:z-index="0"><draw:text-box><text:p text:style-name="P1">M01<text:bookmark-start text:name="_Hlk74667609"/><text:bookmark-start text:name="_Hlk74667608"/>_1</text:p><text:p text:style-name="P2">202110版<text:bookmark-end text:name="_Hlk74667609"/><text:bookmark-end text:name="_Hlk74667608"/></text:p></draw:text-box></draw:frame><text:span text:style-name="預設段落字型"><text:span text:style-name="T1">台灣神學研究學院</text:span></text:span></text:p>
      <text:p text:style-name="P3">學位論文延後公開申請書</text:p>
      <text:p text:style-name="P4">申請日期： <text:s text:c="6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申請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學 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碩士班別</text:p>
          </table:table-cell>
          <table:table-cell table:style-name="表格1.B2" table:number-columns-spanned="3" office:value-type="string">
            <text:p text:style-name="P9"><text:tab/>班<text:tab/>組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申請論文<text:line-break/>延後公開之<text:line-break/>詳細事由</text:p>
          </table:table-cell>
          <table:table-cell table:style-name="表格1.B3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指導教授<text:line-break/>簽名</text:p>
          </table:table-cell>
          <table:table-cell table:style-name="表格1.B4" table:number-columns-spanned="3" office:value-type="string">
            <text:p text:style-name="P13"><text:span text:style-name="預設段落字型"><text:span text:style-name="T2">指導教授</text:span></text:span><text:span text:style-name="預設段落字型"><text:span text:style-name="T3"> <text:s text:c="15"/></text:span></text:span></text:p>
            <text:p text:style-name="P11">＊於申請學位考試時，經指導教授同意簽名，連同學位考試申請表、國圖延後公開申請書交回系辦，送學位考試委員會審查討論。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office:value-type="string">
            <text:p text:style-name="P14"><text:span text:style-name="預設段落字型"><text:span text:style-name="T4">備 <text:s text:c="2"/>註</text:span>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Ethan Frome</dc:title>
    <dc:subject/>
    <meta:keyword>Ethan</meta:keyword>
    <meta:initial-creator>EW/LN/CB</meta:initial-creator>
    <dc:creator>何秋子主任</dc:creator>
    <meta:creation-date>2021-11-10T05:22:00Z</meta:creation-date>
    <dc:date>2021-11-10T05:22:00Z</dc:date>
    <meta:print-date>2021-09-20T06:54:00Z</meta:print-date>
    <meta:editing-cycles>2</meta:editing-cycles>
    <meta:editing-duration>PT60S</meta:editing-duration>
    <meta:document-statistic meta:table-count="1" meta:image-count="0" meta:object-count="0" meta:page-count="2" meta:paragraph-count="14" meta:word-count="123" meta:character-count="172" meta:non-whitespace-character-count="132"/>
    <meta:template xlink:type="simple" xlink:actuate="onRequest" xlink:title="" xlink:href="../133744317.odt/Normal"/>
  </office:meta>
</office:document-meta>
</file>